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3.4798in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margin-top="0.25in" fo:margin-left="-0.0013in">
        <style:tab-stops/>
      </style:paragraph-properties>
      <style:text-properties style:font-name-asian="標楷體" fo:font-size="18pt" style:font-size-asian="18pt"/>
    </style:style>
    <style:style style:name="P3" style:parent-style-name="本文" style:family="paragraph">
      <style:paragraph-properties fo:margin-left="0.75in" fo:text-indent="-0.75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本文" style:family="paragraph">
      <style:text-properties fo:font-size="18pt" style:font-size-asian="18pt"/>
    </style:style>
    <style:style style:name="P7" style:parent-style-name="本文" style:family="paragraph">
      <style:text-properties fo:font-size="18pt" style:font-size-asian="18pt"/>
    </style:style>
    <style:style style:name="P8" style:parent-style-name="本文" style:family="paragraph">
      <style:paragraph-properties fo:line-height="0.625in" fo:text-indent="2.75in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color="#C0C0C0" fo:font-size="18pt" style:font-size-asian="18pt"/>
    </style:style>
    <style:style style:name="P13" style:parent-style-name="本文" style:family="paragraph">
      <style:paragraph-properties fo:line-height="0.625in" fo:text-indent="2.75in"/>
      <style:text-properties fo:font-size="18pt" style:font-size-asian="18pt"/>
    </style:style>
    <style:style style:name="P14" style:parent-style-name="本文" style:family="paragraph">
      <style:paragraph-properties fo:line-height="0.625in" fo:text-indent="2.75in"/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本文" style:family="paragraph">
      <style:paragraph-properties fo:text-indent="0.25in"/>
    </style:style>
    <style:style style:name="T17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異　　議　　書</text:p>
      <text:p text:style-name="P2">主旨：對貴所　　年　　月　　日收件　　　　　號土地登記申請案提出異議，請查照。</text:p>
      <text:p text:style-name="P3"><text:span text:style-name="T4">說明：查申請人　　　前以上開收件號就本市　　區　　段　　</text:span>地號建號之不動產申辦<text:span text:style-name="T5">　　　　　　登記案，茲因　　　　　　　，特提出異議，敬祈依法駁回該申請案為禱。</text:span></text:p>
      <text:p text:style-name="P6"/>
      <text:p text:style-name="P7"/>
      <text:p text:style-name="P8"><text:span text:style-name="T9">異議人：</text:span><text:span text:style-name="T10"><text:s text:c="19"/></text:span><text:span text:style-name="T11"><text:s text:c="6"/></text:span><text:span text:style-name="T12">印章</text:span></text:p>
      <text:p text:style-name="P13">住<text:s text:c="2"/>址：</text:p>
      <text:p text:style-name="P14">電<text:s text:c="2"/>話：</text:p>
      <text:p text:style-name="P15"/>
      <text:p text:style-name="P16"><text:span text:style-name="T17">中　　　華　　　民　　　國　　　　　　　年　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125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　　議　　書</dc:title>
    <dc:description/>
    <dc:subject/>
    <meta:initial-creator>aa</meta:initial-creator>
    <dc:creator>SO0001</dc:creator>
    <meta:creation-date>2015-07-15T07:35:00Z</meta:creation-date>
    <dc:date>2015-07-15T07:35:00Z</dc:date>
    <meta:print-date>2004-01-28T06:5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