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table="urn:oasis:names:tc:opendocument:xmlns:ta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able13" style:family="table">
      <style:table-properties style:width="9183" table:align="margins" fo:margin-left="0.049cm"/>
    </style:style>
    <style:style style:name="Table-column14" style:family="table-column">
      <style:table-column-properties style:column-width="1.944cm"/>
    </style:style>
    <style:style style:name="Table-column15" style:family="table-column">
      <style:table-column-properties style:column-width="3.267cm"/>
    </style:style>
    <style:style style:name="Table-column16" style:family="table-column">
      <style:table-column-properties style:column-width="1.296cm"/>
    </style:style>
    <style:style style:name="Table-column17" style:family="table-column">
      <style:table-column-properties style:column-width="1.593cm"/>
    </style:style>
    <style:style style:name="Table-column18" style:family="table-column">
      <style:table-column-properties style:column-width="2.591cm"/>
    </style:style>
    <style:style style:name="Table-column19" style:family="table-column">
      <style:table-column-properties style:column-width="5.507cm"/>
    </style:style>
    <style:style style:name="Table-row20" style:family="table-row">
      <style:table-row-properties style:min-row-height="1.716cm" style:keep-together="true" fo:keep-together="auto"/>
    </style:style>
    <style:style style:name="Table-cell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23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24" style:family="text">
      <style:text-properties style:font-name="標楷體" style:font-name-asian="標楷體" fo:font-weight="bold" style:font-weight-asian="bold" style:font-weight-complex="bold" fo:font-size="28.00pt" style:font-size-asian="28.00pt" style:font-size-complex="28.00pt"/>
    </style:style>
    <style:style style:name="T25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26" style:family="paragraph" style:parent-style-name="Normal">
      <style:paragraph-properties fo:text-align="start" fo:line-height="1.235cm"/>
    </style:style>
    <style:style style:name="Table-row27" style:family="table-row">
      <style:table-row-properties style:min-row-height="2.103cm" style:keep-together="true" fo:keep-together="auto"/>
    </style:style>
    <style:style style:name="Table-cell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" style:family="text">
      <style:text-properties style:font-name-asian="標楷體" fo:font-size="14.00pt" style:font-size-asian="14.00pt" style:font-size-complex="14.00pt"/>
    </style:style>
    <style:style style:name="P30" style:family="paragraph" style:parent-style-name="Normal">
      <style:paragraph-properties fo:text-align="center" fo:line-height="0.706cm"/>
    </style:style>
    <style:style style:name="Table-cell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" style:family="text">
      <style:text-properties style:font-name-asian="標楷體" fo:font-size="14.00pt" style:font-size-asian="14.00pt" style:font-size-complex="14.00pt"/>
    </style:style>
    <style:style style:name="P33" style:family="paragraph" style:parent-style-name="Normal">
      <style:paragraph-properties fo:line-height="0.706cm"/>
    </style:style>
    <style:style style:name="Table-cell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" style:family="text">
      <style:text-properties style:font-name-asian="標楷體" fo:font-size="14.00pt" style:font-size-asian="14.00pt" style:font-size-complex="14.00pt"/>
    </style:style>
    <style:style style:name="P36" style:family="paragraph" style:parent-style-name="Normal">
      <style:paragraph-properties fo:line-height="0.706cm"/>
    </style:style>
    <style:style style:name="Table-cell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" style:family="text">
      <style:text-properties style:font-name-asian="標楷體" fo:font-size="14.00pt" style:font-size-asian="14.00pt" style:font-size-complex="14.00pt"/>
    </style:style>
    <style:style style:name="P39" style:family="paragraph" style:parent-style-name="Normal">
      <style:paragraph-properties fo:text-align="justify" fo:margin-left="1.485cm" fo:line-height="0.706cm"/>
    </style:style>
    <style:style style:name="T40" style:family="text">
      <style:text-properties style:font-name-asian="標楷體" fo:font-size="14.00pt" style:font-size-asian="14.00pt" style:font-size-complex="14.00pt"/>
    </style:style>
    <style:style style:name="P41" style:family="paragraph" style:parent-style-name="Normal">
      <style:paragraph-properties fo:text-align="justify" fo:margin-left="1.483cm" fo:line-height="0.706cm"/>
    </style:style>
    <style:style style:name="Table-row42" style:family="table-row">
      <style:table-row-properties style:min-row-height="1.198cm" style:keep-together="true" fo:keep-together="auto"/>
    </style:style>
    <style:style style:name="Table-cell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" style:family="text">
      <style:text-properties style:font-name-asian="標楷體" fo:font-size="14.00pt" style:font-size-asian="14.00pt" style:font-size-complex="14.00pt"/>
    </style:style>
    <style:style style:name="P45" style:family="paragraph" style:parent-style-name="Normal">
      <style:paragraph-properties fo:text-align="center" fo:line-height="0.706cm"/>
    </style:style>
    <style:style style:name="T46" style:family="text">
      <style:text-properties style:font-name-asian="標楷體" fo:font-size="14.00pt" style:font-size-asian="14.00pt" style:font-size-complex="14.00pt"/>
    </style:style>
    <style:style style:name="P47" style:family="paragraph" style:parent-style-name="Normal">
      <style:paragraph-properties fo:text-align="center" fo:line-height="0.706cm"/>
    </style:style>
    <style:style style:name="Table-cell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" style:family="text">
      <style:text-properties style:font-name-asian="標楷體" fo:font-size="14.00pt" style:font-size-asian="14.00pt" style:font-size-complex="14.00pt"/>
    </style:style>
    <style:style style:name="P50" style:family="paragraph" style:parent-style-name="Normal">
      <style:paragraph-properties fo:line-height="0.706cm"/>
    </style:style>
    <style:style style:name="Table-cell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" style:family="text">
      <style:text-properties style:font-name-asian="標楷體" fo:font-size="14.00pt" style:font-size-asian="14.00pt" style:font-size-complex="14.00pt"/>
    </style:style>
    <style:style style:name="P53" style:family="paragraph" style:parent-style-name="Normal">
      <style:paragraph-properties fo:text-align="justify" fo:line-height="0.706cm"/>
    </style:style>
    <style:style style:name="Table-cell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" style:family="text">
      <style:text-properties style:font-name-asian="標楷體" fo:font-size="14.00pt" style:font-size-asian="14.00pt" style:font-size-complex="14.00pt"/>
    </style:style>
    <style:style style:name="P56" style:family="paragraph" style:parent-style-name="Normal">
      <style:paragraph-properties fo:line-height="0.706cm"/>
    </style:style>
    <style:style style:name="Table-cell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" style:family="text">
      <style:text-properties style:font-name-asian="標楷體" fo:font-size="14.00pt" style:font-size-asian="14.00pt" style:font-size-complex="14.00pt"/>
    </style:style>
    <style:style style:name="P59" style:family="paragraph" style:parent-style-name="Normal">
      <style:paragraph-properties fo:text-align="center" fo:line-height="0.706cm"/>
    </style:style>
    <style:style style:name="Table-cell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" style:family="text">
      <style:text-properties style:font-name-asian="標楷體" fo:font-size="14.00pt" style:font-size-asian="14.00pt" style:font-size-complex="14.00pt"/>
    </style:style>
    <style:style style:name="P62" style:family="paragraph" style:parent-style-name="Normal">
      <style:paragraph-properties fo:text-align="center" fo:line-height="0.706cm"/>
    </style:style>
    <style:style style:name="Table-row63" style:family="table-row">
      <style:table-row-properties style:min-row-height="1.198cm" style:keep-together="true" fo:keep-together="auto"/>
    </style:style>
    <style:style style:name="Table-cell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" style:family="text">
      <style:text-properties style:font-name-asian="標楷體" fo:font-size="14.00pt" style:font-size-asian="14.00pt" style:font-size-complex="14.00pt"/>
    </style:style>
    <style:style style:name="P66" style:family="paragraph" style:parent-style-name="Normal">
      <style:paragraph-properties fo:text-align="center" fo:line-height="0.706cm"/>
    </style:style>
    <style:style style:name="Table-cell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" style:family="text">
      <style:text-properties style:font-name-asian="標楷體" fo:font-size="14.00pt" style:font-size-asian="14.00pt" style:font-size-complex="14.00pt"/>
    </style:style>
    <style:style style:name="P69" style:family="paragraph" style:parent-style-name="Normal">
      <style:paragraph-properties fo:line-height="0.706cm"/>
    </style:style>
    <style:style style:name="Table-cell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" style:family="text">
      <style:text-properties style:font-name-asian="標楷體" fo:font-size="14.00pt" style:font-size-asian="14.00pt" style:font-size-complex="14.00pt"/>
    </style:style>
    <style:style style:name="P72" style:family="paragraph" style:parent-style-name="Normal">
      <style:paragraph-properties fo:line-height="0.706cm"/>
    </style:style>
    <style:style style:name="Table-cell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4" style:family="text">
      <style:text-properties style:font-name-asian="標楷體" fo:font-size="14.00pt" style:font-size-asian="14.00pt" style:font-size-complex="14.00pt"/>
    </style:style>
    <style:style style:name="P75" style:family="paragraph" style:parent-style-name="Normal">
      <style:paragraph-properties fo:line-height="0.706cm"/>
    </style:style>
    <style:style style:name="Table-cell7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7" style:family="text">
      <style:text-properties style:font-name-asian="標楷體" fo:font-size="14.00pt" style:font-size-asian="14.00pt" style:font-size-complex="14.00pt"/>
    </style:style>
    <style:style style:name="P78" style:family="paragraph" style:parent-style-name="Normal">
      <style:paragraph-properties fo:text-align="center" fo:line-height="0.706cm"/>
    </style:style>
    <style:style style:name="Table-cell7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0" style:family="text">
      <style:text-properties style:font-name-asian="標楷體" fo:font-size="14.00pt" style:font-size-asian="14.00pt" style:font-size-complex="14.00pt"/>
    </style:style>
    <style:style style:name="P81" style:family="paragraph" style:parent-style-name="Normal">
      <style:paragraph-properties fo:text-align="center" fo:line-height="0.706cm"/>
    </style:style>
    <style:style style:name="Table-row82" style:family="table-row">
      <style:table-row-properties style:min-row-height="2.427cm" style:keep-together="true" fo:keep-together="auto"/>
    </style:style>
    <style:style style:name="Table-cell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4" style:family="text">
      <style:text-properties style:font-name-asian="標楷體" fo:font-size="14.00pt" style:font-size-asian="14.00pt" style:font-size-complex="14.00pt"/>
    </style:style>
    <style:style style:name="P85" style:family="paragraph" style:parent-style-name="Normal">
      <style:paragraph-properties fo:text-align="center" fo:line-height="0.706cm"/>
    </style:style>
    <style:style style:name="T86" style:family="text">
      <style:text-properties style:font-name-asian="標楷體" fo:font-size="14.00pt" style:font-size-asian="14.00pt" style:font-size-complex="14.00pt"/>
    </style:style>
    <style:style style:name="P87" style:family="paragraph" style:parent-style-name="Normal">
      <style:paragraph-properties fo:text-align="center" fo:line-height="0.706cm"/>
    </style:style>
    <style:style style:name="Table-cell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9" style:family="text">
      <style:text-properties style:font-name-asian="標楷體" fo:font-size="14.00pt" style:font-size-asian="14.00pt" style:font-size-complex="14.00pt"/>
    </style:style>
    <style:style style:name="P90" style:family="paragraph" style:parent-style-name="Normal">
      <style:paragraph-properties fo:line-height="0.706cm"/>
    </style:style>
    <style:style style:name="Table-cell9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2" style:family="text">
      <style:text-properties style:font-name-asian="標楷體" fo:font-size="26.00pt" style:font-size-asian="26.00pt" style:font-size-complex="26.00pt"/>
    </style:style>
    <style:style style:name="T93" style:family="text">
      <style:text-properties style:font-name-asian="標楷體" fo:font-size="14.00pt" style:font-size-asian="14.00pt" style:font-size-complex="14.00pt"/>
    </style:style>
    <style:style style:name="T94" style:family="text">
      <style:text-properties style:font-name-asian="標楷體" fo:font-size="14.00pt" style:font-size-asian="14.00pt" style:font-size-complex="14.00pt"/>
    </style:style>
    <style:style style:name="P95" style:family="paragraph" style:parent-style-name="Normal">
      <style:paragraph-properties fo:text-align="justify" fo:line-height="1.235cm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-asian="標楷體" fo:font-size="14.00pt" style:font-size-asian="14.00pt" style:font-size-complex="14.00pt"/>
    </style:style>
    <style:style style:name="P98" style:family="paragraph" style:parent-style-name="Normal">
      <style:paragraph-properties fo:text-align="center" fo:line-height="0.706cm"/>
    </style:style>
    <style:style style:name="Table-row99" style:family="table-row">
      <style:table-row-properties style:min-row-height="2.420cm" style:keep-together="true" fo:keep-together="auto"/>
    </style:style>
    <style:style style:name="Table-cell1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1" style:family="text">
      <style:text-properties style:font-name-asian="標楷體" fo:font-size="14.00pt" style:font-size-asian="14.00pt" style:font-size-complex="14.00pt"/>
    </style:style>
    <style:style style:name="P102" style:family="paragraph" style:parent-style-name="Normal">
      <style:paragraph-properties fo:text-align="center" fo:line-height="0.706cm"/>
    </style:style>
    <style:style style:name="T103" style:family="text">
      <style:text-properties style:font-name-asian="標楷體" fo:font-size="14.00pt" style:font-size-asian="14.00pt" style:font-size-complex="14.00pt"/>
    </style:style>
    <style:style style:name="P104" style:family="paragraph" style:parent-style-name="Normal">
      <style:paragraph-properties fo:text-align="center" fo:line-height="0.706cm"/>
    </style:style>
    <style:style style:name="Table-cell1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6" style:family="text">
      <style:text-properties style:font-name-asian="標楷體" fo:font-size="14.00pt" style:font-size-asian="14.00pt" style:font-size-complex="14.00pt"/>
    </style:style>
    <style:style style:name="P107" style:family="paragraph" style:parent-style-name="Normal">
      <style:paragraph-properties fo:line-height="0.706cm"/>
    </style:style>
    <style:style style:name="Table-cell1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9" style:family="text">
      <style:text-properties style:font-name-asian="標楷體" fo:font-size="14.00pt" style:font-size-asian="14.00pt" style:font-size-complex="14.00pt"/>
    </style:style>
    <style:style style:name="P110" style:family="paragraph" style:parent-style-name="Normal">
      <style:paragraph-properties fo:line-height="0.706cm"/>
    </style:style>
    <style:style style:name="Table-cell1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2" style:family="text">
      <style:text-properties style:font-name-asian="標楷體" fo:font-size="14.00pt" style:font-size-asian="14.00pt" style:font-size-complex="14.00pt"/>
    </style:style>
    <style:style style:name="P113" style:family="paragraph" style:parent-style-name="Normal">
      <style:paragraph-properties fo:line-height="0.706cm"/>
    </style:style>
    <style:style style:name="Table-row114" style:family="table-row">
      <style:table-row-properties style:min-row-height="10.112cm" style:keep-together="true" fo:keep-together="auto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-asian="標楷體" fo:font-size="16.00pt" style:font-size-asian="16.00pt" style:font-size-complex="16.00pt"/>
    </style:style>
    <style:style style:name="T117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118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119" style:family="text">
      <style:text-properties style:font-name-asian="標楷體" fo:font-size="16.00pt" style:font-size-asian="16.00pt" style:font-size-complex="16.00pt"/>
    </style:style>
    <style:style style:name="P120" style:family="paragraph" style:parent-style-name="Normal">
      <style:paragraph-properties fo:line-height="0.882cm"/>
    </style:style>
    <style:style style:name="T121" style:family="text">
      <style:text-properties style:font-name-asian="標楷體" fo:font-size="16.00pt" style:font-size-asian="16.00pt" style:font-size-complex="16.00pt"/>
    </style:style>
    <style:style style:name="P122" style:family="paragraph" style:parent-style-name="Normal">
      <style:paragraph-properties fo:line-height="0.882cm"/>
    </style:style>
    <style:style style:name="T123" style:family="text">
      <style:text-properties style:font-name-asian="標楷體" fo:font-size="16.00pt" style:font-size-asian="16.00pt" style:font-size-complex="16.00pt"/>
    </style:style>
    <style:style style:name="T124" style:family="text">
      <style:text-properties style:font-name-asian="標楷體" fo:font-size="16.00pt" style:font-size-asian="16.00pt" style:font-size-complex="16.00pt"/>
    </style:style>
    <style:style style:name="T125" style:family="text">
      <style:text-properties style:font-name-asian="標楷體" fo:color="#000000" fo:font-size="18.00pt" style:font-size-asian="18.00pt" style:font-size-complex="18.00pt"/>
    </style:style>
    <style:style style:name="T126" style:family="text">
      <style:text-properties style:font-name-asian="標楷體" fo:color="#000000" fo:font-size="18.00pt" style:font-size-asian="18.00pt" style:font-size-complex="18.00pt"/>
    </style:style>
    <style:style style:name="P127" style:family="paragraph" style:parent-style-name="Normal">
      <style:paragraph-properties fo:line-height="0.882cm"/>
    </style:style>
    <style:style style:name="T128" style:family="text">
      <style:text-properties style:font-name-asian="標楷體" fo:font-size="16.00pt" style:font-size-asian="16.00pt" style:font-size-complex="16.00pt"/>
    </style:style>
    <style:style style:name="T129" style:family="text">
      <style:text-properties style:font-name-asian="標楷體" fo:font-size="16.00pt" style:font-size-asian="16.00pt" style:font-size-complex="16.00pt"/>
    </style:style>
    <style:style style:name="P130" style:family="paragraph" style:parent-style-name="Normal">
      <style:paragraph-properties fo:line-height="0.882cm"/>
    </style:style>
    <style:style style:name="T131" style:family="text">
      <style:text-properties style:font-name-asian="標楷體" fo:font-size="16.00pt" style:font-size-asian="16.00pt" style:font-size-complex="16.00pt"/>
    </style:style>
    <style:style style:name="T132" style:family="text">
      <style:text-properties style:font-name-asian="標楷體" fo:font-size="16.00pt" style:font-size-asian="16.00pt" style:font-size-complex="16.00pt"/>
    </style:style>
    <style:style style:name="P133" style:family="paragraph" style:parent-style-name="Normal">
      <style:paragraph-properties fo:line-height="0.882cm"/>
    </style:style>
    <style:style style:name="T134" style:family="text">
      <style:text-properties style:font-name-asian="標楷體" fo:font-size="16.00pt" style:font-size-asian="16.00pt" style:font-size-complex="16.00pt"/>
    </style:style>
    <style:style style:name="T135" style:family="text">
      <style:text-properties style:font-name-asian="標楷體" fo:font-size="16.00pt" style:font-size-asian="16.00pt" style:font-size-complex="16.00pt"/>
    </style:style>
    <style:style style:name="P136" style:family="paragraph" style:parent-style-name="Normal">
      <style:paragraph-properties fo:line-height="0.882cm"/>
    </style:style>
    <style:style style:name="T137" style:family="text">
      <style:text-properties style:font-name-asian="標楷體" fo:font-size="16.00pt" style:font-size-asian="16.00pt" style:font-size-complex="16.00pt"/>
    </style:style>
    <style:style style:name="T138" style:family="text">
      <style:text-properties style:font-name-asian="標楷體" fo:font-size="16.00pt" style:font-size-asian="16.00pt" style:font-size-complex="16.00pt"/>
    </style:style>
    <style:style style:name="P139" style:family="paragraph" style:parent-style-name="Normal">
      <style:paragraph-properties fo:line-height="0.882cm"/>
    </style:style>
    <style:style style:name="T140" style:family="text">
      <style:text-properties style:font-name-asian="標楷體" fo:font-size="16.00pt" style:font-size-asian="16.00pt" style:font-size-complex="16.00pt"/>
    </style:style>
    <style:style style:name="P141" style:family="paragraph" style:parent-style-name="Normal">
      <style:paragraph-properties fo:line-height="0.882cm"/>
    </style:style>
    <style:style style:name="T142" style:family="text">
      <style:text-properties style:font-name-asian="標楷體" fo:font-size="16.00pt" style:font-size-asian="16.00pt" style:font-size-complex="16.00pt"/>
    </style:style>
    <style:style style:name="P143" style:family="paragraph" style:parent-style-name="Normal">
      <style:paragraph-properties fo:text-align="start" fo:line-height="0.882cm"/>
    </style:style>
    <style:style style:name="T144" style:family="text">
      <style:text-properties style:font-name-asian="標楷體" fo:color="#ff0000"/>
    </style:style>
    <style:style style:name="P145" style:family="paragraph" style:parent-style-name="Normal">
      <style:paragraph-properties fo:line-height="0.706cm"/>
    </style:style>
    <style:style style:name="T146" style:family="text">
      <style:text-properties style:font-name-asian="標楷體" fo:color="#ff0000"/>
    </style:style>
    <style:style style:name="P147" style:family="paragraph" style:parent-style-name="Normal">
      <style:paragraph-properties fo:line-height="0.706cm"/>
    </style:style>
    <style:style style:name="T148" style:family="text">
      <style:text-properties style:font-name-asian="標楷體" fo:font-size="14.00pt" style:font-size-asian="14.00pt" style:font-size-complex="14.00pt"/>
    </style:style>
    <style:style style:name="P149" style:family="paragraph" style:parent-style-name="Normal">
      <style:paragraph-properties fo:line-height="0.706cm"/>
    </style:style>
    <style:style style:name="T150" style:family="text">
      <style:text-properties style:font-name-asian="標楷體" fo:font-size="10.00pt" style:font-size-asian="10.00pt" style:font-size-complex="10.00pt"/>
    </style:style>
    <style:style style:name="T151" style:family="text">
      <style:text-properties style:font-name-asian="標楷體" fo:font-size="10.00pt" style:font-size-asian="10.00pt" style:font-size-complex="10.00pt"/>
    </style:style>
    <style:style style:name="T152" style:family="text">
      <style:text-properties style:font-name-asian="標楷體" fo:font-size="10.00pt" style:font-size-asian="10.00pt" style:font-size-complex="10.00pt"/>
    </style:style>
    <style:style style:name="T153" style:family="text">
      <style:text-properties style:font-name-asian="標楷體" fo:font-size="10.00pt" style:font-size-asian="10.00pt" style:font-size-complex="10.00pt"/>
    </style:style>
    <style:style style:name="T154" style:family="text">
      <style:text-properties style:font-name-asian="標楷體" fo:font-size="10.00pt" style:font-size-asian="10.00pt" style:font-size-complex="10.00pt"/>
    </style:style>
    <style:style style:name="T155" style:family="text">
      <style:text-properties style:font-name-asian="標楷體" fo:font-size="10.00pt" style:font-size-asian="10.00pt" style:font-size-complex="10.00pt"/>
    </style:style>
    <style:style style:name="T156" style:family="text">
      <style:text-properties style:font-name-asian="標楷體" fo:font-size="10.00pt" style:font-size-asian="10.00pt" style:font-size-complex="10.00pt"/>
    </style:style>
    <style:style style:name="T157" style:family="text">
      <style:text-properties style:font-name-asian="標楷體" fo:font-size="10.00pt" style:font-size-asian="10.00pt" style:font-size-complex="10.00pt"/>
    </style:style>
    <style:style style:name="T158" style:family="text">
      <style:text-properties style:font-name-asian="標楷體" fo:font-size="10.00pt" style:font-size-asian="10.00pt" style:font-size-complex="10.00pt"/>
    </style:style>
    <style:style style:name="T159" style:family="text">
      <style:text-properties style:font-name-asian="標楷體" fo:font-size="10.00pt" style:font-size-asian="10.00pt" style:font-size-complex="10.00pt"/>
    </style:style>
    <style:style style:name="T160" style:family="text">
      <style:text-properties style:font-name-asian="標楷體" fo:font-size="10.00pt" style:font-size-asian="10.00pt" style:font-size-complex="10.00pt"/>
    </style:style>
    <style:style style:name="T161" style:family="text">
      <style:text-properties style:font-name-asian="標楷體" fo:font-size="10.00pt" style:font-size-asian="10.00pt" style:font-size-complex="10.00pt"/>
    </style:style>
    <style:style style:name="T162" style:family="text">
      <style:text-properties style:font-name-asian="標楷體" fo:font-size="10.00pt" style:font-size-asian="10.00pt" style:font-size-complex="10.00pt"/>
    </style:style>
    <style:style style:name="P163" style:family="paragraph" style:parent-style-name="Normal">
      <style:paragraph-properties fo:line-height="0.706cm"/>
    </style:style>
    <style:style style:name="T164" style:family="text">
      <style:text-properties style:font-name-asian="標楷體" fo:font-size="10.00pt" style:font-size-asian="10.00pt" style:font-size-complex="10.00pt"/>
    </style:style>
    <style:style style:name="T165" style:family="text">
      <style:text-properties style:font-name-asian="標楷體" fo:font-size="10.00pt" style:font-size-asian="10.00pt" style:font-size-complex="10.00pt"/>
    </style:style>
    <style:style style:name="T166" style:family="text">
      <style:text-properties style:font-name-asian="標楷體" fo:font-size="10.00pt" style:font-size-asian="10.00pt" style:font-size-complex="10.00pt"/>
    </style:style>
    <style:style style:name="T167" style:family="text">
      <style:text-properties style:font-name-asian="標楷體" fo:font-size="10.00pt" style:font-size-asian="10.00pt" style:font-size-complex="10.00pt"/>
    </style:style>
    <style:style style:name="P168" style:family="paragraph" style:parent-style-name="Normal">
      <style:paragraph-properties fo:line-height="0.706cm"/>
    </style:style>
    <style:style style:name="T169" style:family="text">
      <style:text-properties style:font-name-asian="標楷體" fo:font-size="14.00pt" style:font-size-asian="14.00pt" style:font-size-complex="14.00pt"/>
    </style:style>
    <style:style style:name="P170" style:family="paragraph" style:parent-style-name="Normal">
      <style:paragraph-properties fo:line-height="0.706cm"/>
    </style:style>
    <style:style style:name="T171" style:family="text">
      <style:text-properties style:font-name-asian="標楷體"/>
    </style:style>
    <style:style style:name="P172" style:family="paragraph" style:parent-style-name="Normal">
      <style:paragraph-properties fo:text-align="end" fo:line-height="0.706cm"/>
    </style:style>
    <style:style style:name="Table173" style:family="table">
      <style:table-properties style:width="9000" table:align="margins" fo:margin-left="0.049cm"/>
    </style:style>
    <style:style style:name="Table-column174" style:family="table-column">
      <style:table-column-properties style:column-width="1.905cm"/>
    </style:style>
    <style:style style:name="Table-column175" style:family="table-column">
      <style:table-column-properties style:column-width="3.201cm"/>
    </style:style>
    <style:style style:name="Table-column176" style:family="table-column">
      <style:table-column-properties style:column-width="1.270cm"/>
    </style:style>
    <style:style style:name="Table-column177" style:family="table-column">
      <style:table-column-properties style:column-width="1.561cm"/>
    </style:style>
    <style:style style:name="Table-column178" style:family="table-column">
      <style:table-column-properties style:column-width="2.540cm"/>
    </style:style>
    <style:style style:name="Table-column179" style:family="table-column">
      <style:table-column-properties style:column-width="5.398cm"/>
    </style:style>
    <style:style style:name="Table-row180" style:family="table-row">
      <style:table-row-properties style:min-row-height="1.558cm" style:keep-together="true" fo:keep-together="auto"/>
    </style:style>
    <style:style style:name="Table-cell1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2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3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4" style:family="text">
      <style:text-properties style:font-name="標楷體" style:font-name-asian="標楷體" fo:font-weight="bold" style:font-weight-asian="bold" style:font-weight-complex="bold" fo:font-size="28.00pt" style:font-size-asian="28.00pt" style:font-size-complex="28.00pt"/>
    </style:style>
    <style:style style:name="T185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6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7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8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89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90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191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192" style:family="paragraph" style:parent-style-name="Normal">
      <style:paragraph-properties fo:text-align="start" fo:line-height="1.235cm"/>
    </style:style>
    <style:style style:name="Table-row193" style:family="table-row">
      <style:table-row-properties style:min-row-height="1.907cm" style:keep-together="true" fo:keep-together="auto"/>
    </style:style>
    <style:style style:name="Table-cell19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5" style:family="text">
      <style:text-properties style:font-name-asian="標楷體" fo:font-size="14.00pt" style:font-size-asian="14.00pt" style:font-size-complex="14.00pt"/>
    </style:style>
    <style:style style:name="P196" style:family="paragraph" style:parent-style-name="Normal">
      <style:paragraph-properties fo:text-align="center" fo:line-height="0.706cm"/>
    </style:style>
    <style:style style:name="Table-cell1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8" style:family="text">
      <style:text-properties style:font-name-asian="標楷體" fo:font-size="14.00pt" style:font-size-asian="14.00pt" style:font-size-complex="14.00pt"/>
    </style:style>
    <style:style style:name="P199" style:family="paragraph" style:parent-style-name="Normal">
      <style:paragraph-properties fo:line-height="0.706cm"/>
    </style:style>
    <style:style style:name="Table-cell2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1" style:family="text">
      <style:text-properties style:font-name-asian="標楷體" fo:font-size="14.00pt" style:font-size-asian="14.00pt" style:font-size-complex="14.00pt"/>
    </style:style>
    <style:style style:name="P202" style:family="paragraph" style:parent-style-name="Normal">
      <style:paragraph-properties fo:line-height="0.706cm"/>
    </style:style>
    <style:style style:name="Table-cell2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4" style:family="text">
      <style:text-properties style:font-name-asian="標楷體" fo:font-size="14.00pt" style:font-size-asian="14.00pt" style:font-size-complex="14.00pt"/>
    </style:style>
    <style:style style:name="P205" style:family="paragraph" style:parent-style-name="Normal">
      <style:paragraph-properties fo:text-align="justify" fo:margin-left="1.485cm" fo:line-height="0.706cm"/>
    </style:style>
    <style:style style:name="T206" style:family="text">
      <style:text-properties style:font-name-asian="標楷體" fo:font-size="14.00pt" style:font-size-asian="14.00pt" style:font-size-complex="14.00pt"/>
    </style:style>
    <style:style style:name="P207" style:family="paragraph" style:parent-style-name="Normal">
      <style:paragraph-properties fo:text-align="justify" fo:margin-left="1.483cm" fo:line-height="0.706cm"/>
    </style:style>
    <style:style style:name="Table-row208" style:family="table-row">
      <style:table-row-properties style:min-row-height="1.085cm" style:keep-together="true" fo:keep-together="auto"/>
    </style:style>
    <style:style style:name="Table-cell2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0" style:family="text">
      <style:text-properties style:font-name-asian="標楷體" fo:font-size="14.00pt" style:font-size-asian="14.00pt" style:font-size-complex="14.00pt"/>
    </style:style>
    <style:style style:name="P211" style:family="paragraph" style:parent-style-name="Normal">
      <style:paragraph-properties fo:text-align="center" fo:line-height="0.706cm"/>
    </style:style>
    <style:style style:name="T212" style:family="text">
      <style:text-properties style:font-name-asian="標楷體" fo:font-size="14.00pt" style:font-size-asian="14.00pt" style:font-size-complex="14.00pt"/>
    </style:style>
    <style:style style:name="P213" style:family="paragraph" style:parent-style-name="Normal">
      <style:paragraph-properties fo:text-align="center" fo:line-height="0.706cm"/>
    </style:style>
    <style:style style:name="Table-cell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" style:family="text">
      <style:text-properties style:font-name-asian="標楷體" fo:font-size="14.00pt" style:font-size-asian="14.00pt" style:font-size-complex="14.00pt"/>
    </style:style>
    <style:style style:name="P216" style:family="paragraph" style:parent-style-name="Normal">
      <style:paragraph-properties fo:line-height="0.706cm"/>
    </style:style>
    <style:style style:name="Table-cell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" style:family="text">
      <style:text-properties style:font-name-asian="標楷體" fo:font-size="14.00pt" style:font-size-asian="14.00pt" style:font-size-complex="14.00pt"/>
    </style:style>
    <style:style style:name="P219" style:family="paragraph" style:parent-style-name="Normal">
      <style:paragraph-properties fo:text-align="justify" fo:line-height="0.706cm"/>
    </style:style>
    <style:style style:name="Table-cell2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1" style:family="text">
      <style:text-properties style:font-name-asian="標楷體" fo:font-size="14.00pt" style:font-size-asian="14.00pt" style:font-size-complex="14.00pt"/>
    </style:style>
    <style:style style:name="P222" style:family="paragraph" style:parent-style-name="Normal">
      <style:paragraph-properties fo:line-height="0.706cm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-asian="標楷體" fo:font-size="14.00pt" style:font-size-asian="14.00pt" style:font-size-complex="14.00pt"/>
    </style:style>
    <style:style style:name="P225" style:family="paragraph" style:parent-style-name="Normal">
      <style:paragraph-properties fo:text-align="center" fo:line-height="0.706cm"/>
    </style:style>
    <style:style style:name="Table-cell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7" style:family="text">
      <style:text-properties style:font-name-asian="標楷體" fo:font-size="14.00pt" style:font-size-asian="14.00pt" style:font-size-complex="14.00pt"/>
    </style:style>
    <style:style style:name="P228" style:family="paragraph" style:parent-style-name="Normal">
      <style:paragraph-properties fo:text-align="center" fo:line-height="0.706cm"/>
    </style:style>
    <style:style style:name="Table-row229" style:family="table-row">
      <style:table-row-properties style:min-row-height="1.085cm" style:keep-together="true" fo:keep-together="auto"/>
    </style:style>
    <style:style style:name="Table-cell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1" style:family="text">
      <style:text-properties style:font-name-asian="標楷體" fo:font-size="14.00pt" style:font-size-asian="14.00pt" style:font-size-complex="14.00pt"/>
    </style:style>
    <style:style style:name="P232" style:family="paragraph" style:parent-style-name="Normal">
      <style:paragraph-properties fo:text-align="center" fo:line-height="0.706cm"/>
    </style:style>
    <style:style style:name="Table-cell2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4" style:family="text">
      <style:text-properties style:font-name-asian="標楷體" fo:font-size="14.00pt" style:font-size-asian="14.00pt" style:font-size-complex="14.00pt"/>
    </style:style>
    <style:style style:name="P235" style:family="paragraph" style:parent-style-name="Normal">
      <style:paragraph-properties fo:line-height="0.706cm"/>
    </style:style>
    <style:style style:name="Table-cell2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7" style:family="text">
      <style:text-properties style:font-name-asian="標楷體" fo:font-size="14.00pt" style:font-size-asian="14.00pt" style:font-size-complex="14.00pt"/>
    </style:style>
    <style:style style:name="P238" style:family="paragraph" style:parent-style-name="Normal">
      <style:paragraph-properties fo:line-height="0.706cm"/>
    </style:style>
    <style:style style:name="Table-cell2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0" style:family="text">
      <style:text-properties style:font-name-asian="標楷體" fo:font-size="14.00pt" style:font-size-asian="14.00pt" style:font-size-complex="14.00pt"/>
    </style:style>
    <style:style style:name="P241" style:family="paragraph" style:parent-style-name="Normal">
      <style:paragraph-properties fo:line-height="0.706cm"/>
    </style:style>
    <style:style style:name="Table-cell2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3" style:family="text">
      <style:text-properties style:font-name-asian="標楷體" fo:font-size="14.00pt" style:font-size-asian="14.00pt" style:font-size-complex="14.00pt"/>
    </style:style>
    <style:style style:name="P244" style:family="paragraph" style:parent-style-name="Normal">
      <style:paragraph-properties fo:text-align="center" fo:line-height="0.706cm"/>
    </style:style>
    <style:style style:name="Table-cell2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6" style:family="text">
      <style:text-properties style:font-name-asian="標楷體" fo:font-size="14.00pt" style:font-size-asian="14.00pt" style:font-size-complex="14.00pt"/>
    </style:style>
    <style:style style:name="P247" style:family="paragraph" style:parent-style-name="Normal">
      <style:paragraph-properties fo:text-align="center" fo:line-height="0.706cm"/>
    </style:style>
    <style:style style:name="Table-row248" style:family="table-row">
      <style:table-row-properties style:min-row-height="2.201cm" style:keep-together="true" fo:keep-together="auto"/>
    </style:style>
    <style:style style:name="Table-cell2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0" style:family="text">
      <style:text-properties style:font-name-asian="標楷體" fo:font-size="14.00pt" style:font-size-asian="14.00pt" style:font-size-complex="14.00pt"/>
    </style:style>
    <style:style style:name="P251" style:family="paragraph" style:parent-style-name="Normal">
      <style:paragraph-properties fo:text-align="center" fo:line-height="0.706cm"/>
    </style:style>
    <style:style style:name="T252" style:family="text">
      <style:text-properties style:font-name-asian="標楷體" fo:font-size="14.00pt" style:font-size-asian="14.00pt" style:font-size-complex="14.00pt"/>
    </style:style>
    <style:style style:name="P253" style:family="paragraph" style:parent-style-name="Normal">
      <style:paragraph-properties fo:text-align="center" fo:line-height="0.706cm"/>
    </style:style>
    <style:style style:name="Table-cell2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5" style:family="text">
      <style:text-properties style:font-name-asian="標楷體" fo:font-size="14.00pt" style:font-size-asian="14.00pt" style:font-size-complex="14.00pt"/>
    </style:style>
    <style:style style:name="P256" style:family="paragraph" style:parent-style-name="Normal">
      <style:paragraph-properties fo:line-height="0.706cm"/>
    </style:style>
    <style:style style:name="Table-cell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8" style:family="text">
      <style:text-properties style:font-name-asian="標楷體" fo:font-size="26.00pt" style:font-size-asian="26.00pt" style:font-size-complex="26.00pt"/>
    </style:style>
    <style:style style:name="T259" style:family="text">
      <style:text-properties style:font-name-asian="標楷體" fo:font-size="14.00pt" style:font-size-asian="14.00pt" style:font-size-complex="14.00pt"/>
    </style:style>
    <style:style style:name="T260" style:family="text">
      <style:text-properties style:font-name-asian="標楷體" fo:font-size="14.00pt" style:font-size-asian="14.00pt" style:font-size-complex="14.00pt"/>
    </style:style>
    <style:style style:name="P261" style:family="paragraph" style:parent-style-name="Normal">
      <style:paragraph-properties fo:text-align="justify" fo:line-height="1.235cm"/>
    </style:style>
    <style:style style:name="Table-cell2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3" style:family="text">
      <style:text-properties style:font-name-asian="標楷體" fo:font-size="14.00pt" style:font-size-asian="14.00pt" style:font-size-complex="14.00pt"/>
    </style:style>
    <style:style style:name="P264" style:family="paragraph" style:parent-style-name="Normal">
      <style:paragraph-properties fo:text-align="center" fo:line-height="0.706cm"/>
    </style:style>
    <style:style style:name="Table-row265" style:family="table-row">
      <style:table-row-properties style:min-row-height="2.196cm" style:keep-together="true" fo:keep-together="auto"/>
    </style:style>
    <style:style style:name="Table-cell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7" style:family="text">
      <style:text-properties style:font-name-asian="標楷體" fo:font-size="14.00pt" style:font-size-asian="14.00pt" style:font-size-complex="14.00pt"/>
    </style:style>
    <style:style style:name="P268" style:family="paragraph" style:parent-style-name="Normal">
      <style:paragraph-properties fo:text-align="center" fo:line-height="0.706cm"/>
    </style:style>
    <style:style style:name="T269" style:family="text">
      <style:text-properties style:font-name-asian="標楷體" fo:font-size="14.00pt" style:font-size-asian="14.00pt" style:font-size-complex="14.00pt"/>
    </style:style>
    <style:style style:name="P270" style:family="paragraph" style:parent-style-name="Normal">
      <style:paragraph-properties fo:text-align="center" fo:line-height="0.706cm"/>
    </style:style>
    <style:style style:name="Table-cell2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2" style:family="text">
      <style:text-properties style:font-name-asian="標楷體" fo:font-size="14.00pt" style:font-size-asian="14.00pt" style:font-size-complex="14.00pt"/>
    </style:style>
    <style:style style:name="P273" style:family="paragraph" style:parent-style-name="Normal">
      <style:paragraph-properties fo:line-height="0.706cm"/>
    </style:style>
    <style:style style:name="Table-cell2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5" style:family="text">
      <style:text-properties style:font-name-asian="標楷體" fo:font-size="14.00pt" style:font-size-asian="14.00pt" style:font-size-complex="14.00pt"/>
    </style:style>
    <style:style style:name="P276" style:family="paragraph" style:parent-style-name="Normal">
      <style:paragraph-properties fo:line-height="0.706cm"/>
    </style:style>
    <style:style style:name="Table-cell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8" style:family="text">
      <style:text-properties style:font-name-asian="標楷體" fo:font-size="14.00pt" style:font-size-asian="14.00pt" style:font-size-complex="14.00pt"/>
    </style:style>
    <style:style style:name="P279" style:family="paragraph" style:parent-style-name="Normal">
      <style:paragraph-properties fo:line-height="0.706cm"/>
    </style:style>
    <style:style style:name="Table-row280" style:family="table-row">
      <style:table-row-properties style:min-row-height="12.024cm" style:keep-together="true" fo:keep-together="auto"/>
    </style:style>
    <style:style style:name="Table-cell2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2" style:family="text">
      <style:text-properties style:font-name-asian="標楷體" fo:font-size="16.00pt" style:font-size-asian="16.00pt" style:font-size-complex="16.00pt"/>
    </style:style>
    <style:style style:name="T283" style:family="text">
      <style:text-properties style:font-name-asian="標楷體" fo:font-size="16.00pt" style:font-size-asian="16.00pt" style:font-size-complex="16.00pt"/>
    </style:style>
    <style:style style:name="T284" style:family="text">
      <style:text-properties style:font-name-asian="標楷體" fo:font-size="16.00pt" style:font-size-asian="16.00pt" style:font-size-complex="16.00pt"/>
    </style:style>
    <style:style style:name="T285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286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287" style:family="text">
      <style:text-properties style:font-name-asian="標楷體" fo:font-size="16.00pt" style:font-size-asian="16.00pt" style:font-size-complex="16.00pt"/>
    </style:style>
    <style:style style:name="P288" style:family="paragraph" style:parent-style-name="Normal">
      <style:paragraph-properties fo:line-height="0.882cm"/>
    </style:style>
    <style:style style:name="T289" style:family="text">
      <style:text-properties style:font-name-asian="標楷體" fo:font-size="16.00pt" style:font-size-asian="16.00pt" style:font-size-complex="16.00pt"/>
    </style:style>
    <style:style style:name="P290" style:family="paragraph" style:parent-style-name="Normal">
      <style:paragraph-properties fo:line-height="0.882cm"/>
    </style:style>
    <style:style style:name="T291" style:family="text">
      <style:text-properties style:font-name-asian="標楷體" fo:color="#000000" fo:font-size="18.00pt" style:font-size-asian="18.00pt" style:font-size-complex="18.00pt"/>
    </style:style>
    <style:style style:name="T292" style:family="text">
      <style:text-properties style:font-name-asian="標楷體" fo:color="#000000" fo:font-size="18.00pt" style:font-size-asian="18.00pt" style:font-size-complex="18.00pt"/>
    </style:style>
    <style:style style:name="T293" style:family="text">
      <style:text-properties style:font-name-asian="標楷體" fo:color="#000000" fo:font-size="18.00pt" style:font-size-asian="18.00pt" style:font-size-complex="18.00pt"/>
    </style:style>
    <style:style style:name="T294" style:family="text">
      <style:text-properties style:font-name-asian="標楷體" fo:color="#000000" fo:font-size="18.00pt" style:font-size-asian="18.00pt" style:font-size-complex="18.00pt"/>
    </style:style>
    <style:style style:name="T295" style:family="text">
      <style:text-properties style:font-name-asian="標楷體" fo:font-size="16.00pt" style:font-size-asian="16.00pt" style:font-size-complex="16.00pt"/>
    </style:style>
    <style:style style:name="T296" style:family="text">
      <style:text-properties style:font-name-asian="標楷體" fo:font-size="16.00pt" style:font-size-asian="16.00pt" style:font-size-complex="16.00pt"/>
    </style:style>
    <style:style style:name="P297" style:family="paragraph" style:parent-style-name="Normal">
      <style:paragraph-properties fo:line-height="0.882cm"/>
    </style:style>
    <style:style style:name="T298" style:family="text">
      <style:text-properties style:font-name-asian="標楷體" fo:font-size="16.00pt" style:font-size-asian="16.00pt" style:font-size-complex="16.00pt"/>
    </style:style>
    <style:style style:name="P299" style:family="paragraph" style:parent-style-name="Normal">
      <style:paragraph-properties fo:line-height="0.882cm"/>
    </style:style>
    <style:style style:name="T300" style:family="text">
      <style:text-properties style:font-name-asian="標楷體" fo:font-size="16.00pt" style:font-size-asian="16.00pt" style:font-size-complex="16.00pt"/>
    </style:style>
    <style:style style:name="T301" style:family="text">
      <style:text-properties style:font-name-asian="標楷體" fo:font-size="16.00pt" style:font-size-asian="16.00pt" style:font-size-complex="16.00pt"/>
    </style:style>
    <style:style style:name="P302" style:family="paragraph" style:parent-style-name="Normal">
      <style:paragraph-properties fo:line-height="0.882cm"/>
    </style:style>
    <style:style style:name="T303" style:family="text">
      <style:text-properties style:font-name-asian="標楷體" fo:font-size="16.00pt" style:font-size-asian="16.00pt" style:font-size-complex="16.00pt"/>
    </style:style>
    <style:style style:name="P304" style:family="paragraph" style:parent-style-name="Normal">
      <style:paragraph-properties fo:line-height="0.882cm"/>
    </style:style>
    <style:style style:name="T305" style:family="text">
      <style:text-properties style:font-name-asian="標楷體" fo:font-size="16.00pt" style:font-size-asian="16.00pt" style:font-size-complex="16.00pt"/>
    </style:style>
    <style:style style:name="P306" style:family="paragraph" style:parent-style-name="Normal">
      <style:paragraph-properties fo:line-height="0.882cm"/>
    </style:style>
    <style:style style:name="T307" style:family="text">
      <style:text-properties style:font-name-asian="標楷體" fo:font-size="16.00pt" style:font-size-asian="16.00pt" style:font-size-complex="16.00pt"/>
    </style:style>
    <style:style style:name="P308" style:family="paragraph" style:parent-style-name="Normal">
      <style:paragraph-properties fo:line-height="0.882cm"/>
    </style:style>
    <style:style style:name="T309" style:family="text">
      <style:text-properties style:font-name-asian="標楷體" fo:font-size="16.00pt" style:font-size-asian="16.00pt" style:font-size-complex="16.00pt"/>
    </style:style>
    <style:style style:name="P310" style:family="paragraph" style:parent-style-name="Normal">
      <style:paragraph-properties fo:line-height="0.882cm"/>
    </style:style>
    <style:style style:name="T311" style:family="text">
      <style:text-properties style:font-name-asian="標楷體" fo:font-size="16.00pt" style:font-size-asian="16.00pt" style:font-size-complex="16.00pt"/>
    </style:style>
    <style:style style:name="P312" style:family="paragraph" style:parent-style-name="Normal">
      <style:paragraph-properties fo:line-height="0.882cm"/>
    </style:style>
    <style:style style:name="T313" style:family="text">
      <style:text-properties style:font-name-asian="標楷體"/>
    </style:style>
    <style:style style:name="T314" style:family="text">
      <style:text-properties style:font-name-asian="標楷體"/>
    </style:style>
    <style:style style:name="T315" style:family="text">
      <style:text-properties style:font-name-asian="標楷體" fo:font-size="16.00pt" style:font-size-asian="16.00pt" style:font-size-complex="16.00pt"/>
    </style:style>
    <style:style style:name="P316" style:family="paragraph" style:parent-style-name="Normal">
      <style:paragraph-properties fo:text-indent="6.350cm" fo:line-height="0.706cm"/>
    </style:style>
    <style:style style:name="T317" style:family="text">
      <style:text-properties style:font-name-asian="標楷體" fo:font-size="16.00pt" style:font-size-asian="16.00pt" style:font-size-complex="16.00pt"/>
    </style:style>
    <style:style style:name="P318" style:family="paragraph" style:parent-style-name="Normal">
      <style:paragraph-properties fo:text-align="start" fo:line-height="0.882cm"/>
    </style:style>
    <style:style style:name="T319" style:family="text">
      <style:text-properties style:font-name-asian="標楷體" fo:color="#ff0000"/>
    </style:style>
    <style:style style:name="T320" style:family="text">
      <style:text-properties style:font-name-asian="標楷體" fo:color="#ff0000"/>
    </style:style>
    <style:style style:name="P321" style:family="paragraph" style:parent-style-name="Normal">
      <style:paragraph-properties fo:text-align="justify" fo:line-height="0.706cm"/>
    </style:style>
    <style:style style:name="T322" style:family="text">
      <style:text-properties style:font-name-asian="標楷體" fo:color="#ff0000"/>
    </style:style>
    <style:style style:name="T323" style:family="text">
      <style:text-properties style:font-name-asian="標楷體" fo:color="#ff0000"/>
    </style:style>
    <style:style style:name="T324" style:family="text">
      <style:text-properties style:font-name-asian="標楷體" fo:font-size="14.00pt" style:font-size-asian="14.00pt" style:font-size-complex="14.00pt"/>
    </style:style>
    <style:style style:name="P325" style:family="paragraph" style:parent-style-name="Normal">
      <style:paragraph-properties fo:text-align="justify" fo:line-height="0.706cm"/>
    </style:style>
    <style:style style:name="T326" style:family="text">
      <style:text-properties style:font-name-asian="標楷體" fo:font-size="14.00pt" style:font-size-asian="14.00pt" style:font-size-complex="14.00pt"/>
    </style:style>
    <style:style style:name="P327" style:family="paragraph" style:parent-style-name="Normal">
      <style:paragraph-properties fo:text-align="justify" fo:line-height="0.706cm"/>
    </style:style>
    <style:style style:name="T328" style:family="text">
      <style:text-properties style:font-name-asian="標楷體" fo:font-size="14.00pt" style:font-size-asian="14.00pt" style:font-size-complex="14.00pt"/>
    </style:style>
    <style:style style:name="P329" style:family="paragraph" style:parent-style-name="Normal">
      <style:paragraph-properties fo:text-align="justify" fo:line-height="0.706cm"/>
    </style:style>
    <style:style style:name="T330" style:family="text">
      <style:text-properties style:font-name-asian="標楷體" fo:font-size="14.00pt" style:font-size-asian="14.00pt" style:font-size-complex="14.00pt"/>
    </style:style>
    <style:style style:name="P331" style:family="paragraph" style:parent-style-name="Normal">
      <style:paragraph-properties fo:text-align="justify" fo:line-height="0.706cm"/>
    </style:style>
    <style:style style:name="Table332" style:family="table">
      <style:table-properties style:width="9000" table:align="margins" fo:margin-left="0.049cm"/>
    </style:style>
    <style:style style:name="Table-column333" style:family="table-column">
      <style:table-column-properties style:column-width="1.905cm"/>
    </style:style>
    <style:style style:name="Table-column334" style:family="table-column">
      <style:table-column-properties style:column-width="3.201cm"/>
    </style:style>
    <style:style style:name="Table-column335" style:family="table-column">
      <style:table-column-properties style:column-width="1.270cm"/>
    </style:style>
    <style:style style:name="Table-column336" style:family="table-column">
      <style:table-column-properties style:column-width="1.561cm"/>
    </style:style>
    <style:style style:name="Table-column337" style:family="table-column">
      <style:table-column-properties style:column-width="2.540cm"/>
    </style:style>
    <style:style style:name="Table-column338" style:family="table-column">
      <style:table-column-properties style:column-width="5.398cm"/>
    </style:style>
    <style:style style:name="Table-row339" style:family="table-row">
      <style:table-row-properties style:min-row-height="1.558cm" style:keep-together="true" fo:keep-together="auto"/>
    </style:style>
    <style:style style:name="Table-cell3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1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342" style:family="text">
      <style:text-properties style:font-name="標楷體" style:font-name-asian="標楷體" fo:font-weight="bold" style:font-weight-asian="bold" style:font-weight-complex="bold" fo:font-size="28.00pt" style:font-size-asian="28.00pt" style:font-size-complex="28.00pt"/>
    </style:style>
    <style:style style:name="T343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344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345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346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347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348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349" style:family="paragraph" style:parent-style-name="Normal">
      <style:paragraph-properties fo:text-align="start" fo:line-height="1.235cm"/>
    </style:style>
    <style:style style:name="Table-row350" style:family="table-row">
      <style:table-row-properties style:min-row-height="1.907cm" style:keep-together="true" fo:keep-together="auto"/>
    </style:style>
    <style:style style:name="Table-cell3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2" style:family="text">
      <style:text-properties style:font-name-asian="標楷體" fo:font-size="14.00pt" style:font-size-asian="14.00pt" style:font-size-complex="14.00pt"/>
    </style:style>
    <style:style style:name="P353" style:family="paragraph" style:parent-style-name="Normal">
      <style:paragraph-properties fo:text-align="center" fo:line-height="0.706cm"/>
    </style:style>
    <style:style style:name="Table-cell3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5" style:family="text">
      <style:text-properties style:font-name-asian="標楷體" fo:font-size="14.00pt" style:font-size-asian="14.00pt" style:font-size-complex="14.00pt"/>
    </style:style>
    <style:style style:name="P356" style:family="paragraph" style:parent-style-name="Normal">
      <style:paragraph-properties fo:line-height="0.706cm"/>
    </style:style>
    <style:style style:name="Table-cell3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8" style:family="text">
      <style:text-properties style:font-name-asian="標楷體" fo:font-size="14.00pt" style:font-size-asian="14.00pt" style:font-size-complex="14.00pt"/>
    </style:style>
    <style:style style:name="P359" style:family="paragraph" style:parent-style-name="Normal">
      <style:paragraph-properties fo:line-height="0.706cm"/>
    </style:style>
    <style:style style:name="Table-cell3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1" style:family="text">
      <style:text-properties style:font-name-asian="標楷體" fo:font-size="14.00pt" style:font-size-asian="14.00pt" style:font-size-complex="14.00pt"/>
    </style:style>
    <style:style style:name="P362" style:family="paragraph" style:parent-style-name="Normal">
      <style:paragraph-properties fo:text-align="justify" fo:margin-left="1.485cm" fo:line-height="0.706cm"/>
    </style:style>
    <style:style style:name="T363" style:family="text">
      <style:text-properties style:font-name-asian="標楷體" fo:font-size="14.00pt" style:font-size-asian="14.00pt" style:font-size-complex="14.00pt"/>
    </style:style>
    <style:style style:name="P364" style:family="paragraph" style:parent-style-name="Normal">
      <style:paragraph-properties fo:text-align="justify" fo:margin-left="1.483cm" fo:line-height="0.706cm"/>
    </style:style>
    <style:style style:name="Table-row365" style:family="table-row">
      <style:table-row-properties style:min-row-height="1.085cm" style:keep-together="true" fo:keep-together="auto"/>
    </style:style>
    <style:style style:name="Table-cell3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7" style:family="text">
      <style:text-properties style:font-name-asian="標楷體" fo:font-size="14.00pt" style:font-size-asian="14.00pt" style:font-size-complex="14.00pt"/>
    </style:style>
    <style:style style:name="P368" style:family="paragraph" style:parent-style-name="Normal">
      <style:paragraph-properties fo:text-align="center" fo:line-height="0.706cm"/>
    </style:style>
    <style:style style:name="T369" style:family="text">
      <style:text-properties style:font-name-asian="標楷體" fo:font-size="14.00pt" style:font-size-asian="14.00pt" style:font-size-complex="14.00pt"/>
    </style:style>
    <style:style style:name="P370" style:family="paragraph" style:parent-style-name="Normal">
      <style:paragraph-properties fo:text-align="center" fo:line-height="0.706cm"/>
    </style:style>
    <style:style style:name="Table-cell3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2" style:family="text">
      <style:text-properties style:font-name-asian="標楷體" fo:font-size="14.00pt" style:font-size-asian="14.00pt" style:font-size-complex="14.00pt"/>
    </style:style>
    <style:style style:name="P373" style:family="paragraph" style:parent-style-name="Normal">
      <style:paragraph-properties fo:line-height="0.706cm"/>
    </style:style>
    <style:style style:name="Table-cell3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5" style:family="text">
      <style:text-properties style:font-name-asian="標楷體" fo:font-size="14.00pt" style:font-size-asian="14.00pt" style:font-size-complex="14.00pt"/>
    </style:style>
    <style:style style:name="P376" style:family="paragraph" style:parent-style-name="Normal">
      <style:paragraph-properties fo:text-align="justify" fo:line-height="0.706cm"/>
    </style:style>
    <style:style style:name="Table-cell3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8" style:family="text">
      <style:text-properties style:font-name-asian="標楷體" fo:font-size="14.00pt" style:font-size-asian="14.00pt" style:font-size-complex="14.00pt"/>
    </style:style>
    <style:style style:name="P379" style:family="paragraph" style:parent-style-name="Normal">
      <style:paragraph-properties fo:line-height="0.706cm"/>
    </style:style>
    <style:style style:name="Table-cell3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1" style:family="text">
      <style:text-properties style:font-name-asian="標楷體" fo:font-size="14.00pt" style:font-size-asian="14.00pt" style:font-size-complex="14.00pt"/>
    </style:style>
    <style:style style:name="P382" style:family="paragraph" style:parent-style-name="Normal">
      <style:paragraph-properties fo:text-align="center" fo:line-height="0.706cm"/>
    </style:style>
    <style:style style:name="Table-cell3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4" style:family="text">
      <style:text-properties style:font-name-asian="標楷體" fo:font-size="14.00pt" style:font-size-asian="14.00pt" style:font-size-complex="14.00pt"/>
    </style:style>
    <style:style style:name="P385" style:family="paragraph" style:parent-style-name="Normal">
      <style:paragraph-properties fo:text-align="center" fo:line-height="0.706cm"/>
    </style:style>
    <style:style style:name="Table-row386" style:family="table-row">
      <style:table-row-properties style:min-row-height="1.085cm" style:keep-together="true" fo:keep-together="auto"/>
    </style:style>
    <style:style style:name="Table-cell3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8" style:family="text">
      <style:text-properties style:font-name-asian="標楷體" fo:font-size="14.00pt" style:font-size-asian="14.00pt" style:font-size-complex="14.00pt"/>
    </style:style>
    <style:style style:name="P389" style:family="paragraph" style:parent-style-name="Normal">
      <style:paragraph-properties fo:text-align="center" fo:line-height="0.706cm"/>
    </style:style>
    <style:style style:name="Table-cell3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1" style:family="text">
      <style:text-properties style:font-name-asian="標楷體" fo:font-size="14.00pt" style:font-size-asian="14.00pt" style:font-size-complex="14.00pt"/>
    </style:style>
    <style:style style:name="P392" style:family="paragraph" style:parent-style-name="Normal">
      <style:paragraph-properties fo:line-height="0.706cm"/>
    </style:style>
    <style:style style:name="Table-cell3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4" style:family="text">
      <style:text-properties style:font-name-asian="標楷體" fo:font-size="14.00pt" style:font-size-asian="14.00pt" style:font-size-complex="14.00pt"/>
    </style:style>
    <style:style style:name="P395" style:family="paragraph" style:parent-style-name="Normal">
      <style:paragraph-properties fo:line-height="0.706cm"/>
    </style:style>
    <style:style style:name="Table-cell3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97" style:family="text">
      <style:text-properties style:font-name-asian="標楷體" fo:font-size="14.00pt" style:font-size-asian="14.00pt" style:font-size-complex="14.00pt"/>
    </style:style>
    <style:style style:name="P398" style:family="paragraph" style:parent-style-name="Normal">
      <style:paragraph-properties fo:line-height="0.706cm"/>
    </style:style>
    <style:style style:name="Table-cell3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0" style:family="text">
      <style:text-properties style:font-name-asian="標楷體" fo:font-size="14.00pt" style:font-size-asian="14.00pt" style:font-size-complex="14.00pt"/>
    </style:style>
    <style:style style:name="P401" style:family="paragraph" style:parent-style-name="Normal">
      <style:paragraph-properties fo:text-align="center" fo:line-height="0.706cm"/>
    </style:style>
    <style:style style:name="Table-cell4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3" style:family="text">
      <style:text-properties style:font-name-asian="標楷體" fo:font-size="14.00pt" style:font-size-asian="14.00pt" style:font-size-complex="14.00pt"/>
    </style:style>
    <style:style style:name="P404" style:family="paragraph" style:parent-style-name="Normal">
      <style:paragraph-properties fo:text-align="center" fo:line-height="0.706cm"/>
    </style:style>
    <style:style style:name="Table-row405" style:family="table-row">
      <style:table-row-properties style:min-row-height="2.201cm" style:keep-together="true" fo:keep-together="auto"/>
    </style:style>
    <style:style style:name="Table-cell40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07" style:family="text">
      <style:text-properties style:font-name-asian="標楷體" fo:font-size="14.00pt" style:font-size-asian="14.00pt" style:font-size-complex="14.00pt"/>
    </style:style>
    <style:style style:name="P408" style:family="paragraph" style:parent-style-name="Normal">
      <style:paragraph-properties fo:text-align="center" fo:line-height="0.706cm"/>
    </style:style>
    <style:style style:name="T409" style:family="text">
      <style:text-properties style:font-name-asian="標楷體" fo:font-size="14.00pt" style:font-size-asian="14.00pt" style:font-size-complex="14.00pt"/>
    </style:style>
    <style:style style:name="P410" style:family="paragraph" style:parent-style-name="Normal">
      <style:paragraph-properties fo:text-align="center" fo:line-height="0.706cm"/>
    </style:style>
    <style:style style:name="Table-cell4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2" style:family="text">
      <style:text-properties style:font-name-asian="標楷體" fo:font-size="14.00pt" style:font-size-asian="14.00pt" style:font-size-complex="14.00pt"/>
    </style:style>
    <style:style style:name="P413" style:family="paragraph" style:parent-style-name="Normal">
      <style:paragraph-properties fo:line-height="0.706cm"/>
    </style:style>
    <style:style style:name="Table-cell4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5" style:family="text">
      <style:text-properties style:font-name-asian="標楷體" fo:font-size="26.00pt" style:font-size-asian="26.00pt" style:font-size-complex="26.00pt"/>
    </style:style>
    <style:style style:name="T416" style:family="text">
      <style:text-properties style:font-name-asian="標楷體" fo:font-size="14.00pt" style:font-size-asian="14.00pt" style:font-size-complex="14.00pt"/>
    </style:style>
    <style:style style:name="T417" style:family="text">
      <style:text-properties style:font-name-asian="標楷體" fo:font-size="14.00pt" style:font-size-asian="14.00pt" style:font-size-complex="14.00pt"/>
    </style:style>
    <style:style style:name="P418" style:family="paragraph" style:parent-style-name="Normal">
      <style:paragraph-properties fo:text-align="justify" fo:line-height="1.235cm"/>
    </style:style>
    <style:style style:name="Table-cell4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0" style:family="text">
      <style:text-properties style:font-name-asian="標楷體" fo:font-size="14.00pt" style:font-size-asian="14.00pt" style:font-size-complex="14.00pt"/>
    </style:style>
    <style:style style:name="P421" style:family="paragraph" style:parent-style-name="Normal">
      <style:paragraph-properties fo:text-align="center" fo:line-height="0.706cm"/>
    </style:style>
    <style:style style:name="Table-row422" style:family="table-row">
      <style:table-row-properties style:min-row-height="2.196cm" style:keep-together="true" fo:keep-together="auto"/>
    </style:style>
    <style:style style:name="Table-cell4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4" style:family="text">
      <style:text-properties style:font-name-asian="標楷體" fo:font-size="14.00pt" style:font-size-asian="14.00pt" style:font-size-complex="14.00pt"/>
    </style:style>
    <style:style style:name="P425" style:family="paragraph" style:parent-style-name="Normal">
      <style:paragraph-properties fo:text-align="center" fo:line-height="0.706cm"/>
    </style:style>
    <style:style style:name="T426" style:family="text">
      <style:text-properties style:font-name-asian="標楷體" fo:font-size="14.00pt" style:font-size-asian="14.00pt" style:font-size-complex="14.00pt"/>
    </style:style>
    <style:style style:name="P427" style:family="paragraph" style:parent-style-name="Normal">
      <style:paragraph-properties fo:text-align="center" fo:line-height="0.706cm"/>
    </style:style>
    <style:style style:name="Table-cell4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9" style:family="text">
      <style:text-properties style:font-name-asian="標楷體" fo:font-size="14.00pt" style:font-size-asian="14.00pt" style:font-size-complex="14.00pt"/>
    </style:style>
    <style:style style:name="P430" style:family="paragraph" style:parent-style-name="Normal">
      <style:paragraph-properties fo:line-height="0.706cm"/>
    </style:style>
    <style:style style:name="Table-cell4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2" style:family="text">
      <style:text-properties style:font-name-asian="標楷體" fo:font-size="14.00pt" style:font-size-asian="14.00pt" style:font-size-complex="14.00pt"/>
    </style:style>
    <style:style style:name="P433" style:family="paragraph" style:parent-style-name="Normal">
      <style:paragraph-properties fo:line-height="0.706cm"/>
    </style:style>
    <style:style style:name="Table-cell4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5" style:family="text">
      <style:text-properties style:font-name-asian="標楷體" fo:font-size="14.00pt" style:font-size-asian="14.00pt" style:font-size-complex="14.00pt"/>
    </style:style>
    <style:style style:name="P436" style:family="paragraph" style:parent-style-name="Normal">
      <style:paragraph-properties fo:line-height="0.706cm"/>
    </style:style>
    <style:style style:name="Table-row437" style:family="table-row">
      <style:table-row-properties style:min-row-height="12.024cm" style:keep-together="true" fo:keep-together="auto"/>
    </style:style>
    <style:style style:name="Table-cell4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9" style:family="text">
      <style:text-properties style:font-name-asian="標楷體" fo:font-size="16.00pt" style:font-size-asian="16.00pt" style:font-size-complex="16.00pt"/>
    </style:style>
    <style:style style:name="T440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441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442" style:family="text">
      <style:text-properties style:font-name-asian="標楷體" fo:font-size="16.00pt" style:font-size-asian="16.00pt" style:font-size-complex="16.00pt"/>
    </style:style>
    <style:style style:name="P443" style:family="paragraph" style:parent-style-name="Normal">
      <style:paragraph-properties fo:line-height="0.882cm"/>
    </style:style>
    <style:style style:name="T444" style:family="text">
      <style:text-properties style:font-name-asian="標楷體" fo:font-size="16.00pt" style:font-size-asian="16.00pt" style:font-size-complex="16.00pt"/>
    </style:style>
    <style:style style:name="P445" style:family="paragraph" style:parent-style-name="Normal">
      <style:paragraph-properties fo:line-height="0.882cm"/>
    </style:style>
    <style:style style:name="T446" style:family="text">
      <style:text-properties style:font-name-asian="標楷體" fo:color="#000000" fo:font-size="18.00pt" style:font-size-asian="18.00pt" style:font-size-complex="18.00pt"/>
    </style:style>
    <style:style style:name="T447" style:family="text">
      <style:text-properties style:font-name-asian="標楷體" fo:color="#000000" fo:font-size="18.00pt" style:font-size-asian="18.00pt" style:font-size-complex="18.00pt"/>
    </style:style>
    <style:style style:name="T448" style:family="text">
      <style:text-properties style:font-name-asian="標楷體" fo:color="#000000" fo:font-size="18.00pt" style:font-size-asian="18.00pt" style:font-size-complex="18.00pt"/>
    </style:style>
    <style:style style:name="T449" style:family="text">
      <style:text-properties style:font-name-asian="標楷體" fo:color="#000000" fo:font-size="18.00pt" style:font-size-asian="18.00pt" style:font-size-complex="18.00pt"/>
    </style:style>
    <style:style style:name="T450" style:family="text">
      <style:text-properties style:font-name-asian="標楷體" fo:font-size="16.00pt" style:font-size-asian="16.00pt" style:font-size-complex="16.00pt"/>
    </style:style>
    <style:style style:name="P451" style:family="paragraph" style:parent-style-name="Normal">
      <style:paragraph-properties fo:line-height="0.882cm"/>
    </style:style>
    <style:style style:name="T452" style:family="text">
      <style:text-properties style:font-name-asian="標楷體" fo:font-size="16.00pt" style:font-size-asian="16.00pt" style:font-size-complex="16.00pt"/>
    </style:style>
    <style:style style:name="P453" style:family="paragraph" style:parent-style-name="Normal">
      <style:paragraph-properties fo:line-height="0.882cm"/>
    </style:style>
    <style:style style:name="T454" style:family="text">
      <style:text-properties style:font-name-asian="標楷體" fo:font-size="16.00pt" style:font-size-asian="16.00pt" style:font-size-complex="16.00pt"/>
    </style:style>
    <style:style style:name="P455" style:family="paragraph" style:parent-style-name="Normal">
      <style:paragraph-properties fo:line-height="0.882cm"/>
    </style:style>
    <style:style style:name="T456" style:family="text">
      <style:text-properties style:font-name-asian="標楷體" fo:font-size="16.00pt" style:font-size-asian="16.00pt" style:font-size-complex="16.00pt"/>
    </style:style>
    <style:style style:name="P457" style:family="paragraph" style:parent-style-name="Normal">
      <style:paragraph-properties fo:line-height="0.882cm"/>
    </style:style>
    <style:style style:name="T458" style:family="text">
      <style:text-properties style:font-name-asian="標楷體" fo:font-size="16.00pt" style:font-size-asian="16.00pt" style:font-size-complex="16.00pt"/>
    </style:style>
    <style:style style:name="P459" style:family="paragraph" style:parent-style-name="Normal">
      <style:paragraph-properties fo:line-height="0.882cm"/>
    </style:style>
    <style:style style:name="T460" style:family="text">
      <style:text-properties style:font-name-asian="標楷體" fo:font-size="16.00pt" style:font-size-asian="16.00pt" style:font-size-complex="16.00pt"/>
    </style:style>
    <style:style style:name="P461" style:family="paragraph" style:parent-style-name="Normal">
      <style:paragraph-properties fo:line-height="0.882cm"/>
    </style:style>
    <style:style style:name="T462" style:family="text">
      <style:text-properties style:font-name-asian="標楷體" fo:font-size="16.00pt" style:font-size-asian="16.00pt" style:font-size-complex="16.00pt"/>
    </style:style>
    <style:style style:name="P463" style:family="paragraph" style:parent-style-name="Normal">
      <style:paragraph-properties fo:line-height="0.882cm"/>
    </style:style>
    <style:style style:name="T464" style:family="text">
      <style:text-properties style:font-name-asian="標楷體" fo:font-size="16.00pt" style:font-size-asian="16.00pt" style:font-size-complex="16.00pt"/>
    </style:style>
    <style:style style:name="P465" style:family="paragraph" style:parent-style-name="Normal">
      <style:paragraph-properties fo:line-height="0.882cm"/>
    </style:style>
    <style:style style:name="T466" style:family="text">
      <style:text-properties style:font-name-asian="標楷體"/>
    </style:style>
    <style:style style:name="T467" style:family="text">
      <style:text-properties style:font-name-asian="標楷體" fo:font-size="16.00pt" style:font-size-asian="16.00pt" style:font-size-complex="16.00pt"/>
    </style:style>
    <style:style style:name="P468" style:family="paragraph" style:parent-style-name="Normal">
      <style:paragraph-properties fo:text-indent="6.350cm" fo:line-height="0.706cm"/>
    </style:style>
    <style:style style:name="T469" style:family="text">
      <style:text-properties style:font-name-asian="標楷體" fo:font-size="16.00pt" style:font-size-asian="16.00pt" style:font-size-complex="16.00pt"/>
    </style:style>
    <style:style style:name="P470" style:family="paragraph" style:parent-style-name="Normal">
      <style:paragraph-properties fo:text-align="start" fo:line-height="0.882cm"/>
    </style:style>
    <style:style style:name="T471" style:family="text">
      <style:text-properties style:font-name-asian="標楷體" fo:color="#ff0000"/>
    </style:style>
    <style:style style:name="T472" style:family="text">
      <style:text-properties style:font-name-asian="標楷體" fo:color="#ff0000"/>
    </style:style>
    <style:style style:name="P473" style:family="paragraph" style:parent-style-name="Normal">
      <style:paragraph-properties fo:text-align="justify" fo:line-height="0.706cm"/>
    </style:style>
    <style:style style:name="T474" style:family="text">
      <style:text-properties style:font-name-asian="標楷體" fo:color="#ff0000"/>
    </style:style>
    <style:style style:name="T475" style:family="text">
      <style:text-properties style:font-name-asian="標楷體" fo:color="#ff0000"/>
    </style:style>
    <style:style style:name="T476" style:family="text">
      <style:text-properties style:font-name-asian="標楷體" fo:font-size="14.00pt" style:font-size-asian="14.00pt" style:font-size-complex="14.00pt"/>
    </style:style>
    <style:style style:name="P477" style:family="paragraph" style:parent-style-name="Normal">
      <style:paragraph-properties fo:text-align="justify" fo:line-height="0.706cm"/>
    </style:style>
    <style:style style:name="T478" style:family="text">
      <style:text-properties style:font-name-asian="標楷體" fo:font-size="14.00pt" style:font-size-asian="14.00pt" style:font-size-complex="14.00pt"/>
    </style:style>
    <style:style style:name="P479" style:family="paragraph" style:parent-style-name="Normal">
      <style:paragraph-properties fo:text-align="justify" fo:line-height="0.706cm"/>
    </style:style>
    <style:style style:name="T480" style:family="text">
      <style:text-properties style:font-name-asian="標楷體" fo:font-size="14.00pt" style:font-size-asian="14.00pt" style:font-size-complex="14.00pt"/>
    </style:style>
    <style:style style:name="P481" style:family="paragraph" style:parent-style-name="Normal">
      <style:paragraph-properties fo:text-align="justify" fo:line-height="0.706cm"/>
    </style:style>
    <style:style style:name="Table482" style:family="table">
      <style:table-properties style:width="9000" table:align="margins" fo:margin-left="0.049cm"/>
    </style:style>
    <style:style style:name="Table-column483" style:family="table-column">
      <style:table-column-properties style:column-width="2.752cm"/>
    </style:style>
    <style:style style:name="Table-column484" style:family="table-column">
      <style:table-column-properties style:column-width="2.963cm"/>
    </style:style>
    <style:style style:name="Table-column485" style:family="table-column">
      <style:table-column-properties style:column-width="3.175cm"/>
    </style:style>
    <style:style style:name="Table-column486" style:family="table-column">
      <style:table-column-properties style:column-width="1.587cm"/>
    </style:style>
    <style:style style:name="Table-column487" style:family="table-column">
      <style:table-column-properties style:column-width="5.398cm"/>
    </style:style>
    <style:style style:name="Table-row488" style:family="table-row">
      <style:table-row-properties style:min-row-height="1.558cm" style:keep-together="true" fo:keep-together="auto"/>
    </style:style>
    <style:style style:name="Table-cell489" style:family="table-cell">
      <style:table-cell-properties fo:border-left="0.007cm solid #000000" fo:border-right="0.000cm solid #000000" fo:border-top="0.007cm solid #000000" fo:border-bottom="0.000cm solid #000000"/>
      <style:text-properties/>
    </style:style>
    <style:style style:name="T490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491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492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T493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494" style:family="paragraph" style:parent-style-name="Normal">
      <style:paragraph-properties fo:text-align="start" fo:line-height="1.235cm"/>
    </style:style>
    <style:style style:name="Table-row495" style:family="table-row">
      <style:table-row-properties style:min-row-height="1.672cm" style:keep-together="true" fo:keep-together="auto"/>
    </style:style>
    <style:style style:name="Table-cell496" style:family="table-cell">
      <style:table-cell-properties fo:border-left="0.007cm solid #000000" fo:border-right="0.000cm solid #000000" fo:border-top="0.000cm solid #000000" fo:border-bottom="0.000cm solid #000000"/>
      <style:text-properties/>
    </style:style>
    <style:style style:name="T497" style:family="text">
      <style:text-properties style:font-name-asian="標楷體" fo:font-size="14.00pt" style:font-size-asian="14.00pt" style:font-size-complex="14.00pt"/>
    </style:style>
    <style:style style:name="T498" style:family="text">
      <style:text-properties style:font-name-asian="標楷體" fo:font-size="14.00pt" style:font-size-asian="14.00pt" style:font-size-complex="14.00pt"/>
    </style:style>
    <style:style style:name="P499" style:family="paragraph" style:parent-style-name="Normal">
      <style:paragraph-properties fo:line-height="0.776cm"/>
    </style:style>
    <style:style style:name="Table-cell500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01" style:family="text">
      <style:text-properties style:font-name-asian="標楷體" fo:font-size="14.00pt" style:font-size-asian="14.00pt" style:font-size-complex="14.00pt"/>
    </style:style>
    <style:style style:name="P502" style:family="paragraph" style:parent-style-name="Normal">
      <style:paragraph-properties fo:line-height="0.776cm"/>
    </style:style>
    <style:style style:name="Table-cell503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04" style:family="text">
      <style:text-properties style:font-name-asian="標楷體" fo:font-size="14.00pt" style:font-size-asian="14.00pt" style:font-size-complex="14.00pt"/>
    </style:style>
    <style:style style:name="P505" style:family="paragraph" style:parent-style-name="Normal">
      <style:paragraph-properties/>
    </style:style>
    <style:style style:name="Table-cell506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07" style:family="text">
      <style:text-properties style:font-name-asian="標楷體" fo:font-size="14.00pt" style:font-size-asian="14.00pt" style:font-size-complex="14.00pt"/>
    </style:style>
    <style:style style:name="P508" style:family="paragraph" style:parent-style-name="Normal">
      <style:paragraph-properties/>
    </style:style>
    <style:style style:name="Table-row509" style:family="table-row">
      <style:table-row-properties style:min-row-height="1.720cm" style:keep-together="true" fo:keep-together="auto"/>
    </style:style>
    <style:style style:name="Table-cell510" style:family="table-cell">
      <style:table-cell-properties fo:border-left="0.007cm solid #000000" fo:border-right="0.000cm solid #000000" fo:border-top="0.000cm solid #000000" fo:border-bottom="0.000cm solid #000000"/>
      <style:text-properties/>
    </style:style>
    <style:style style:name="T511" style:family="text">
      <style:text-properties style:font-name-asian="標楷體" fo:font-size="14.00pt" style:font-size-asian="14.00pt" style:font-size-complex="14.00pt"/>
    </style:style>
    <style:style style:name="T512" style:family="text">
      <style:text-properties style:font-name-asian="標楷體" fo:font-size="14.00pt" style:font-size-asian="14.00pt" style:font-size-complex="14.00pt"/>
    </style:style>
    <style:style style:name="P513" style:family="paragraph" style:parent-style-name="Normal">
      <style:paragraph-properties fo:line-height="0.776cm"/>
    </style:style>
    <style:style style:name="Table-cell514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15" style:family="text">
      <style:text-properties style:font-name-asian="標楷體" fo:font-size="14.00pt" style:font-size-asian="14.00pt" style:font-size-complex="14.00pt"/>
    </style:style>
    <style:style style:name="P516" style:family="paragraph" style:parent-style-name="Normal">
      <style:paragraph-properties fo:text-align="justify" fo:line-height="1.235cm"/>
    </style:style>
    <style:style style:name="Table-cell517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18" style:family="text">
      <style:text-properties style:font-name-asian="標楷體" fo:font-size="14.00pt" style:font-size-asian="14.00pt" style:font-size-complex="14.00pt"/>
    </style:style>
    <style:style style:name="P519" style:family="paragraph" style:parent-style-name="Normal">
      <style:paragraph-properties fo:text-align="center" fo:line-height="0.776cm"/>
    </style:style>
    <style:style style:name="Table-cell520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21" style:family="text">
      <style:text-properties style:font-name-asian="標楷體" fo:font-size="14.00pt" style:font-size-asian="14.00pt" style:font-size-complex="14.00pt"/>
    </style:style>
    <style:style style:name="P522" style:family="paragraph" style:parent-style-name="Normal">
      <style:paragraph-properties fo:text-align="center" fo:line-height="0.776cm"/>
    </style:style>
    <style:style style:name="Table-row523" style:family="table-row">
      <style:table-row-properties style:min-row-height="1.746cm" style:keep-together="true" fo:keep-together="auto"/>
    </style:style>
    <style:style style:name="Table-cell524" style:family="table-cell">
      <style:table-cell-properties fo:border-left="0.007cm solid #000000" fo:border-right="0.000cm solid #000000" fo:border-top="0.000cm solid #000000" fo:border-bottom="0.000cm solid #000000"/>
      <style:text-properties/>
    </style:style>
    <style:style style:name="T525" style:family="text">
      <style:text-properties style:font-name-asian="標楷體" fo:font-size="14.00pt" style:font-size-asian="14.00pt" style:font-size-complex="14.00pt"/>
    </style:style>
    <style:style style:name="T526" style:family="text">
      <style:text-properties style:font-name-asian="標楷體" fo:font-size="14.00pt" style:font-size-asian="14.00pt" style:font-size-complex="14.00pt"/>
    </style:style>
    <style:style style:name="P527" style:family="paragraph" style:parent-style-name="Normal">
      <style:paragraph-properties fo:line-height="0.776cm"/>
    </style:style>
    <style:style style:name="Table-cell528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29" style:family="text">
      <style:text-properties style:font-name-asian="標楷體" fo:font-size="14.00pt" style:font-size-asian="14.00pt" style:font-size-complex="14.00pt"/>
    </style:style>
    <style:style style:name="P530" style:family="paragraph" style:parent-style-name="Normal">
      <style:paragraph-properties fo:line-height="0.776cm"/>
    </style:style>
    <style:style style:name="Table-cell531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32" style:family="text">
      <style:text-properties style:font-name-asian="標楷體" fo:font-size="14.00pt" style:font-size-asian="14.00pt" style:font-size-complex="14.00pt"/>
    </style:style>
    <style:style style:name="P533" style:family="paragraph" style:parent-style-name="Normal">
      <style:paragraph-properties fo:text-align="center" fo:line-height="0.776cm"/>
    </style:style>
    <style:style style:name="Table-cell534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35" style:family="text">
      <style:text-properties style:font-name-asian="標楷體" fo:font-size="14.00pt" style:font-size-asian="14.00pt" style:font-size-complex="14.00pt"/>
    </style:style>
    <style:style style:name="P536" style:family="paragraph" style:parent-style-name="Normal">
      <style:paragraph-properties fo:line-height="0.776cm"/>
    </style:style>
    <style:style style:name="Table-row537" style:family="table-row">
      <style:table-row-properties style:min-row-height="1.296cm" style:keep-together="true" fo:keep-together="auto"/>
    </style:style>
    <style:style style:name="Table-cell538" style:family="table-cell">
      <style:table-cell-properties fo:border-left="0.007cm solid #000000" fo:border-right="0.000cm solid #000000" fo:border-top="0.000cm solid #000000" fo:border-bottom="0.000cm solid #000000"/>
      <style:text-properties/>
    </style:style>
    <style:style style:name="T539" style:family="text">
      <style:text-properties style:font-name-asian="標楷體" fo:font-size="14.00pt" style:font-size-asian="14.00pt" style:font-size-complex="14.00pt"/>
    </style:style>
    <style:style style:name="T540" style:family="text">
      <style:text-properties style:font-name-asian="標楷體" fo:font-size="14.00pt" style:font-size-asian="14.00pt" style:font-size-complex="14.00pt"/>
    </style:style>
    <style:style style:name="P541" style:family="paragraph" style:parent-style-name="Normal">
      <style:paragraph-properties fo:line-height="0.776cm"/>
    </style:style>
    <style:style style:name="Table-cell542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43" style:family="text">
      <style:text-properties style:font-name-asian="標楷體" fo:font-size="14.00pt" style:font-size-asian="14.00pt" style:font-size-complex="14.00pt"/>
    </style:style>
    <style:style style:name="T544" style:family="text">
      <style:text-properties style:font-name-asian="標楷體" fo:font-size="14.00pt" style:font-size-asian="14.00pt" style:font-size-complex="14.00pt"/>
    </style:style>
    <style:style style:name="P545" style:family="paragraph" style:parent-style-name="Normal">
      <style:paragraph-properties fo:line-height="0.776cm"/>
    </style:style>
    <style:style style:name="T546" style:family="text">
      <style:text-properties style:font-name-asian="標楷體" fo:font-size="14.00pt" style:font-size-asian="14.00pt" style:font-size-complex="14.00pt"/>
    </style:style>
    <style:style style:name="P547" style:family="paragraph" style:parent-style-name="Normal">
      <style:paragraph-properties fo:line-height="0.776cm"/>
    </style:style>
    <style:style style:name="T548" style:family="text">
      <style:text-properties style:font-name-asian="標楷體" fo:font-size="14.00pt" style:font-size-asian="14.00pt" style:font-size-complex="14.00pt"/>
    </style:style>
    <style:style style:name="P549" style:family="paragraph" style:parent-style-name="Normal">
      <style:paragraph-properties fo:line-height="0.776cm"/>
    </style:style>
    <style:style style:name="T550" style:family="text">
      <style:text-properties style:font-name-asian="標楷體" fo:font-size="14.00pt" style:font-size-asian="14.00pt" style:font-size-complex="14.00pt"/>
    </style:style>
    <style:style style:name="P551" style:family="paragraph" style:parent-style-name="Normal">
      <style:paragraph-properties fo:line-height="0.776cm"/>
    </style:style>
    <style:style style:name="T552" style:family="text">
      <style:text-properties style:font-name-asian="標楷體" fo:font-size="14.00pt" style:font-size-asian="14.00pt" style:font-size-complex="14.00pt"/>
    </style:style>
    <style:style style:name="P553" style:family="paragraph" style:parent-style-name="Normal">
      <style:paragraph-properties fo:line-height="0.776cm"/>
    </style:style>
    <style:style style:name="T554" style:family="text">
      <style:text-properties style:font-name-asian="標楷體" fo:font-size="14.00pt" style:font-size-asian="14.00pt" style:font-size-complex="14.00pt"/>
    </style:style>
    <style:style style:name="P555" style:family="paragraph" style:parent-style-name="Normal">
      <style:paragraph-properties fo:line-height="0.776cm"/>
    </style:style>
    <style:style style:name="Table-cell556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57" style:family="text">
      <style:text-properties style:font-name-asian="標楷體" fo:font-size="14.00pt" style:font-size-asian="14.00pt" style:font-size-complex="14.00pt"/>
    </style:style>
    <style:style style:name="P558" style:family="paragraph" style:parent-style-name="Normal">
      <style:paragraph-properties fo:line-height="0.776cm"/>
    </style:style>
    <style:style style:name="Table-cell559" style:family="table-cell">
      <style:table-cell-properties fo:border-left="0.000cm solid #000000" fo:border-right="0.000cm solid #000000" fo:border-top="0.000cm solid #000000" fo:border-bottom="0.000cm solid #000000"/>
      <style:text-properties/>
    </style:style>
    <style:style style:name="T560" style:family="text">
      <style:text-properties style:font-name-asian="標楷體" fo:font-size="14.00pt" style:font-size-asian="14.00pt" style:font-size-complex="14.00pt"/>
    </style:style>
    <style:style style:name="P561" style:family="paragraph" style:parent-style-name="Normal">
      <style:paragraph-properties fo:line-height="0.776cm"/>
    </style:style>
    <style:style style:name="Table-row562" style:family="table-row">
      <style:table-row-properties style:min-row-height="9.063cm" style:keep-together="true" fo:keep-together="auto"/>
    </style:style>
    <style:style style:name="Table-cell563" style:family="table-cell">
      <style:table-cell-properties fo:border-left="0.007cm solid #000000" fo:border-right="0.000cm solid #000000" fo:border-top="0.000cm solid #000000" fo:border-bottom="0.007cm solid #000000"/>
      <style:text-properties/>
    </style:style>
    <style:style style:name="T564" style:family="text">
      <style:text-properties style:font-name-asian="標楷體" fo:font-size="14.00pt" style:font-size-asian="14.00pt" style:font-size-complex="14.00pt"/>
    </style:style>
    <style:style style:name="T565" style:family="text">
      <style:text-properties style:font-name-asian="標楷體" fo:font-size="14.00pt" style:font-size-asian="14.00pt" style:font-size-complex="14.00pt"/>
    </style:style>
    <style:style style:name="T566" style:family="text">
      <style:text-properties style:font-name-asian="標楷體" fo:font-size="14.00pt" style:font-size-asian="14.00pt" style:font-size-complex="14.00pt"/>
    </style:style>
    <style:style style:name="T567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568" style:family="text">
      <style:text-properties style:font-name="標楷體" style:font-name-asian="標楷體" style:text-underline-style="solid" style:text-underline-width="auto" style:text-underline-color="font-color" fo:font-weight="bold" style:font-weight-asian="bold" style:font-weight-complex="bold" fo:font-size="14.00pt" style:font-size-asian="14.00pt" style:font-size-complex="14.00pt"/>
    </style:style>
    <style:style style:name="T569" style:family="text">
      <style:text-properties style:font-name-asian="標楷體" fo:font-size="14.00pt" style:font-size-asian="14.00pt" style:font-size-complex="14.00pt"/>
    </style:style>
    <style:style style:name="T570" style:family="text">
      <style:text-properties style:font-name-asian="標楷體" fo:font-size="14.00pt" style:font-size-asian="14.00pt" style:font-size-complex="14.00pt"/>
    </style:style>
    <style:style style:name="T571" style:family="text">
      <style:text-properties style:font-name-asian="標楷體" fo:font-size="14.00pt" style:font-size-asian="14.00pt" style:font-size-complex="14.00pt"/>
    </style:style>
    <style:style style:name="P572" style:family="paragraph" style:parent-style-name="Normal">
      <style:paragraph-properties fo:line-height="1.058cm"/>
    </style:style>
    <style:style style:name="T573" style:family="text">
      <style:text-properties style:font-name-asian="標楷體" fo:font-size="14.00pt" style:font-size-asian="14.00pt" style:font-size-complex="14.00pt"/>
    </style:style>
    <style:style style:name="P574" style:family="paragraph" style:parent-style-name="Normal">
      <style:paragraph-properties fo:line-height="1.058cm"/>
    </style:style>
    <style:style style:name="T575" style:family="text">
      <style:text-properties style:font-name-asian="標楷體" fo:font-size="14.00pt" style:font-size-asian="14.00pt" style:font-size-complex="14.00pt"/>
    </style:style>
    <style:style style:name="P576" style:family="paragraph" style:parent-style-name="Normal">
      <style:paragraph-properties fo:line-height="0.706cm"/>
    </style:style>
    <style:style style:name="T577" style:family="text">
      <style:text-properties style:font-name-asian="標楷體" fo:font-size="14.00pt" style:font-size-asian="14.00pt" style:font-size-complex="14.00pt"/>
    </style:style>
    <style:style style:name="T578" style:family="text">
      <style:text-properties style:font-name-asian="標楷體" fo:font-size="14.00pt" style:font-size-asian="14.00pt" style:font-size-complex="14.00pt"/>
    </style:style>
    <style:style style:name="T579" style:family="text">
      <style:text-properties style:font-name-asian="標楷體" fo:font-size="14.00pt" style:font-size-asian="14.00pt" style:font-size-complex="14.00pt"/>
    </style:style>
    <style:style style:name="T580" style:family="text">
      <style:text-properties style:font-name-asian="標楷體" fo:font-size="14.00pt" style:font-size-asian="14.00pt" style:font-size-complex="14.00pt"/>
    </style:style>
    <style:style style:name="T581" style:family="text">
      <style:text-properties style:font-name-asian="標楷體" fo:font-size="14.00pt" style:font-size-asian="14.00pt" style:font-size-complex="14.00pt"/>
    </style:style>
    <style:style style:name="T582" style:family="text">
      <style:text-properties style:font-name-asian="標楷體" fo:font-size="14.00pt" style:font-size-asian="14.00pt" style:font-size-complex="14.00pt"/>
    </style:style>
    <style:style style:name="T583" style:family="text">
      <style:text-properties style:font-name-asian="標楷體" fo:font-size="14.00pt" style:font-size-asian="14.00pt" style:font-size-complex="14.00pt"/>
    </style:style>
    <style:style style:name="T584" style:family="text">
      <style:text-properties style:font-name-asian="標楷體" fo:font-size="14.00pt" style:font-size-asian="14.00pt" style:font-size-complex="14.00pt"/>
    </style:style>
    <style:style style:name="P585" style:family="paragraph" style:parent-style-name="Normal">
      <style:paragraph-properties fo:line-height="0.706cm"/>
    </style:style>
    <style:style style:name="T586" style:family="text">
      <style:text-properties style:font-name-asian="標楷體" fo:font-size="14.00pt" style:font-size-asian="14.00pt" style:font-size-complex="14.00pt"/>
    </style:style>
    <style:style style:name="P587" style:family="paragraph" style:parent-style-name="Normal">
      <style:paragraph-properties fo:line-height="0.706cm"/>
    </style:style>
    <style:style style:name="T588" style:family="text">
      <style:text-properties style:font-name-asian="標楷體" fo:font-size="14.00pt" style:font-size-asian="14.00pt" style:font-size-complex="14.00pt"/>
    </style:style>
    <style:style style:name="P589" style:family="paragraph" style:parent-style-name="Normal">
      <style:paragraph-properties fo:line-height="0.706cm"/>
    </style:style>
    <style:style style:name="T590" style:family="text">
      <style:text-properties style:font-name-asian="標楷體" fo:font-size="14.00pt" style:font-size-asian="14.00pt" style:font-size-complex="14.00pt"/>
    </style:style>
    <style:style style:name="P591" style:family="paragraph" style:parent-style-name="Normal">
      <style:paragraph-properties fo:line-height="0.706cm"/>
    </style:style>
    <style:style style:name="T592" style:family="text">
      <style:text-properties style:font-name-asian="標楷體" fo:font-size="14.00pt" style:font-size-asian="14.00pt" style:font-size-complex="14.00pt"/>
    </style:style>
    <style:style style:name="T593" style:family="text">
      <style:text-properties style:font-name-asian="標楷體" fo:font-size="14.00pt" style:font-size-asian="14.00pt" style:font-size-complex="14.00pt"/>
    </style:style>
    <style:style style:name="T594" style:family="text">
      <style:text-properties style:font-name-asian="標楷體" fo:font-size="14.00pt" style:font-size-asian="14.00pt" style:font-size-complex="14.00pt"/>
    </style:style>
    <style:style style:name="T595" style:family="text">
      <style:text-properties style:font-name-asian="標楷體" fo:font-size="14.00pt" style:font-size-asian="14.00pt" style:font-size-complex="14.00pt"/>
    </style:style>
    <style:style style:name="T596" style:family="text">
      <style:text-properties style:font-name-asian="標楷體" fo:font-size="14.00pt" style:font-size-asian="14.00pt" style:font-size-complex="14.00pt"/>
    </style:style>
    <style:style style:name="T597" style:family="text">
      <style:text-properties style:font-name-asian="標楷體" fo:font-size="14.00pt" style:font-size-asian="14.00pt" style:font-size-complex="14.00pt"/>
    </style:style>
    <style:style style:name="T598" style:family="text">
      <style:text-properties style:font-name-asian="標楷體" fo:font-size="14.00pt" style:font-size-asian="14.00pt" style:font-size-complex="14.00pt"/>
    </style:style>
    <style:style style:name="T599" style:family="text">
      <style:text-properties style:font-name-asian="標楷體" fo:font-size="14.00pt" style:font-size-asian="14.00pt" style:font-size-complex="14.00pt"/>
    </style:style>
    <style:style style:name="P600" style:family="paragraph" style:parent-style-name="Normal">
      <style:paragraph-properties fo:text-align="start" fo:line-height="0.706cm"/>
    </style:style>
    <style:style style:name="T601" style:family="text">
      <style:text-properties style:font-name-asian="標楷體" fo:color="#ff0000"/>
    </style:style>
    <style:style style:name="P602" style:family="paragraph" style:parent-style-name="Normal">
      <style:paragraph-properties fo:text-align="justify" fo:line-height="0.706cm"/>
    </style:style>
    <text:list-style style:name="L1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2">
      <text:list-level-style-bullet text:level="1" text:style-name="Standard" text:bullet-char=";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3" table:style-name="Table13">
        <table:table-column table:style-name="Table-column14"/>
        <table:table-column table:style-name="Table-column15"/>
        <table:table-column table:style-name="Table-column16"/>
        <table:table-column table:style-name="Table-column17"/>
        <table:table-column table:style-name="Table-column18"/>
        <table:table-column table:style-name="Table-column19"/>
        <table:table-row table:style-name="Table-row20">
          <table:table-cell table:style-name="Table-cell21" table:number-columns-spanned="6">
            <text:p text:style-name="P26"><text:span text:style-name="T22"><text:span>臺中市和平區</text:span></text:span><text:span text:style-name="T23"><text:span>公墓</text:span></text:span><text:span text:style-name="T24"><text:span>遷葬撿骨</text:span></text:span><text:span text:style-name="T25"><text:span>許可證明申請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27">
          <table:table-cell table:style-name="Table-cell28">
            <text:p text:style-name="P30"><text:span text:style-name="T29"><text:span>申請人姓名</text:span></text:span></text:p>
          </table:table-cell>
          <table:table-cell table:style-name="Table-cell31">
            <text:p text:style-name="P33"><text:span text:style-name="T32"/></text:p>
          </table:table-cell>
          <table:table-cell table:style-name="Table-cell34">
            <text:p text:style-name="P36"><text:span text:style-name="T35"><text:span>戶籍住址</text:span></text:span></text:p>
          </table:table-cell>
          <table:table-cell table:style-name="Table-cell37" table:number-columns-spanned="3">
            <text:p text:style-name="P39"><text:span text:style-name="T38"><text:span>縣(市)<text:s text:c="4"/>鄉(鎮、市、區)<text:s text:c="5"/>村(里)</text:span></text:span></text:p>
            <text:p text:style-name="P41"><text:span text:style-name="T40"><text:span><text:s text:c="5"/>路<text:s text:c="4"/>巷(弄)<text:s text:c="4"/>號<text:s text:c="3"/>樓之<text:s text:c="3"/></text:span></text:span></text:p>
          </table:table-cell>
          <table:covered-table-cell/>
          <table:covered-table-cell/>
        </table:table-row>
        <table:table-row table:style-name="Table-row42">
          <table:table-cell table:style-name="Table-cell43" table:number-rows-spanned="1">
            <text:p text:style-name="P45"><text:span text:style-name="T44"><text:span>亡者</text:span></text:span></text:p>
            <text:p text:style-name="P47"><text:span text:style-name="T46"><text:span>姓名</text:span></text:span></text:p>
          </table:table-cell>
          <table:table-cell table:style-name="Table-cell48" table:number-rows-spanned="1">
            <text:p text:style-name="P50"><text:span text:style-name="T49"/></text:p>
          </table:table-cell>
          <table:table-cell table:style-name="Table-cell51" table:number-rows-spanned="1">
            <text:p text:style-name="P53"><text:span text:style-name="T52"><text:span>性別</text:span></text:span></text:p>
          </table:table-cell>
          <table:table-cell table:style-name="Table-cell54" table:number-rows-spanned="1">
            <text:p text:style-name="P56"><text:span text:style-name="T55"/></text:p>
          </table:table-cell>
          <table:table-cell table:style-name="Table-cell57">
            <text:p text:style-name="P59"><text:span text:style-name="T58"><text:span>死亡日期</text:span></text:span></text:p>
          </table:table-cell>
          <table:table-cell table:style-name="Table-cell60">
            <text:p text:style-name="P62"><text:span text:style-name="T61"><text:span>年<text:s text:c="4"/>月<text:s text:c="4"/>日</text:span></text:span></text:p>
          </table:table-cell>
        </table:table-row>
        <table:table-row table:style-name="Table-row63">
          <table:table-cell table:style-name="Table-cell64" table:number-rows-spanned="1">
            <text:p text:style-name="P66"><text:span text:style-name="T65"/></text:p>
          </table:table-cell>
          <table:table-cell table:style-name="Table-cell67" table:number-rows-spanned="1">
            <text:p text:style-name="P69"><text:span text:style-name="T68"/></text:p>
          </table:table-cell>
          <table:table-cell table:style-name="Table-cell70" table:number-rows-spanned="1">
            <text:p text:style-name="P72"><text:span text:style-name="T71"/></text:p>
          </table:table-cell>
          <table:table-cell table:style-name="Table-cell73" table:number-rows-spanned="1">
            <text:p text:style-name="P75"><text:span text:style-name="T74"/></text:p>
          </table:table-cell>
          <table:table-cell table:style-name="Table-cell76">
            <text:p text:style-name="P78"><text:span text:style-name="T77"><text:span>埋葬日期</text:span></text:span></text:p>
          </table:table-cell>
          <table:table-cell table:style-name="Table-cell79">
            <text:p text:style-name="P81"><text:span text:style-name="T80"><text:span>年<text:s text:c="4"/>月<text:s text:c="4"/>日</text:span></text:span></text:p>
          </table:table-cell>
        </table:table-row>
        <table:table-row table:style-name="Table-row82">
          <table:table-cell table:style-name="Table-cell83">
            <text:p text:style-name="P85"><text:span text:style-name="T84"><text:span>埋葬</text:span></text:span></text:p>
            <text:p text:style-name="P87"><text:span text:style-name="T86"><text:span>墓區</text:span></text:span></text:p>
          </table:table-cell>
          <table:table-cell table:style-name="Table-cell88" table:number-columns-spanned="3">
            <text:p text:style-name="P90"><text:span text:style-name="T89"/></text:p>
          </table:table-cell>
          <table:covered-table-cell/>
          <table:covered-table-cell/>
          <table:table-cell table:style-name="Table-cell91">
            <text:p text:style-name="P95"><text:span text:style-name="T92"><text:span>遷葬(撿骨)</text:span></text:span><text:span text:style-name="T93"><text:span>日期</text:span></text:span><text:span text:style-name="T94"/></text:p>
          </table:table-cell>
          <table:table-cell table:style-name="Table-cell96">
            <text:p text:style-name="P98"><text:span text:style-name="T97"><text:span>年<text:s text:c="4"/>月<text:s text:c="4"/>日</text:span></text:span></text:p>
          </table:table-cell>
        </table:table-row>
        <table:table-row table:style-name="Table-row99">
          <table:table-cell table:style-name="Table-cell100">
            <text:p text:style-name="P102"><text:span text:style-name="T101"><text:span>遷葬</text:span></text:span></text:p>
            <text:p text:style-name="P104"><text:span text:style-name="T103"><text:span>地點</text:span></text:span></text:p>
          </table:table-cell>
          <table:table-cell table:style-name="Table-cell105" table:number-columns-spanned="3">
            <text:p text:style-name="P107"><text:span text:style-name="T106"/></text:p>
          </table:table-cell>
          <table:covered-table-cell/>
          <table:covered-table-cell/>
          <table:table-cell table:style-name="Table-cell108">
            <text:p text:style-name="P110"><text:span text:style-name="T109"><text:span>申請人與亡者關係</text:span></text:span></text:p>
          </table:table-cell>
          <table:table-cell table:style-name="Table-cell111">
            <text:p text:style-name="P113"><text:span text:style-name="T112"/></text:p>
          </table:table-cell>
        </table:table-row>
        <table:table-row table:style-name="Table-row114">
          <table:table-cell table:style-name="Table-cell115" table:number-columns-spanned="6">
            <text:p text:style-name="P120"><text:span text:style-name="T116"><text:span><text:s text:c="6"/>上列為本人先靈奉祀，辦理撿骨、遷葬事宜，願遵照</text:span></text:span><text:span text:style-name="T117"><text:span>臺中市殯葬管理自治</text:span></text:span><text:span text:style-name="T118"><text:span>條例</text:span></text:span><text:span text:style-name="T119"><text:span>之規定，清理並整平墓基後交還貴所，俟后倘有其他家屬提出異議，特予鄭重聲明與貴所無關。</text:span></text:span></text:p>
            <text:p text:style-name="P122"><text:span text:style-name="T121"><text:span><text:s text:c="6"/>此致</text:span></text:span></text:p>
            <text:p text:style-name="P127"><text:span text:style-name="T123"><text:span><text:s text:c="12"/></text:span></text:span><text:span text:style-name="T124"><text:span><text:s text:c="8"/></text:span></text:span><text:span text:style-name="T125"><text:span>和平區</text:span></text:span><text:span text:style-name="T126"><text:span>公所</text:span></text:span></text:p>
            <text:p text:style-name="P130"><text:span text:style-name="T128"><text:span><text:s text:c="9"/></text:span></text:span><text:span text:style-name="T129"><text:span>申請人：<text:s text:c="17"/>(蓋章)</text:span></text:span></text:p>
            <text:p text:style-name="P133"><text:span text:style-name="T131"><text:span><text:s text:c="9"/></text:span></text:span><text:span text:style-name="T132"><text:span>身分證字號：</text:span></text:span></text:p>
            <text:p text:style-name="P136"><text:span text:style-name="T134"><text:span><text:s text:c="9"/></text:span></text:span><text:span text:style-name="T135"><text:span>住址：</text:span></text:span></text:p>
            <text:p text:style-name="P139"><text:span text:style-name="T137"><text:span><text:s text:c="9"/></text:span></text:span><text:span text:style-name="T138"><text:span>電話：</text:span></text:span></text:p>
            <text:p text:style-name="P141"><text:span text:style-name="T140"/></text:p>
            <text:p text:style-name="P143"><text:span text:style-name="T142"><text:span>中華民國<text:s text:c="4"/>年<text:s text:c="4"/>月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1" xml:id="list_L1_1">
        <text:list-item>
          <text:p text:style-name="P145"><text:span text:style-name="T144"><text:span>應附文件：申請人身分證正反面影本、遷往地點埋葬（入塔、火化）許</text:span></text:span></text:p>
        </text:list-item>
      </text:list>
      <text:p text:style-name="P147"><text:span text:style-name="T146"><text:span><text:s text:c="13"/>可證明。</text:span></text:span></text:p>
      <text:p text:style-name="P149"><text:span text:style-name="T148"/></text:p>
      <text:p text:style-name="P163"><text:span text:style-name="T150"><text:span>主辦<text:s text:c="16"/></text:span></text:span><text:span text:style-name="T151"><text:span><text:s text:c="1"/></text:span></text:span><text:span text:style-name="T152"><text:span><text:s text:c="3"/></text:span></text:span><text:span text:style-name="T153"><text:span>業務<text:s text:c="15"/></text:span></text:span><text:span text:style-name="T154"><text:span><text:s text:c="4"/></text:span></text:span><text:span text:style-name="T155"><text:span>主任</text:span></text:span><text:span text:style-name="T156"><text:span>秘</text:span></text:span><text:span text:style-name="T157"><text:span><text:s text:c="1"/></text:span></text:span><text:span text:style-name="T158"><text:span>書<text:s text:c="14"/></text:span></text:span><text:span text:style-name="T159"><text:span><text:s text:c="2"/></text:span></text:span><text:span text:style-name="T160"><text:span><text:s text:c="1"/></text:span></text:span><text:span text:style-name="T161"><text:span>區</text:span></text:span><text:span text:style-name="T162"><text:span>長</text:span></text:span></text:p>
      <text:p text:style-name="P168"><text:span text:style-name="T164"><text:span>人員<text:s text:c="16"/></text:span></text:span><text:span text:style-name="T165"><text:span><text:s text:c="1"/></text:span></text:span><text:span text:style-name="T166"><text:span><text:s text:c="3"/></text:span></text:span><text:span text:style-name="T167"><text:span>主管</text:span></text:span></text:p>
      <text:p text:style-name="P170"><text:span text:style-name="T169"/></text:p>
      <text:p text:style-name="P172"><text:span text:style-name="T171"><text:span>(本許可證明業依分層負責授權主辦人員決行)</text:span></text:span></text:p>
      <table:table table:name="Table173" table:style-name="Table173">
        <table:table-column table:style-name="Table-column174"/>
        <table:table-column table:style-name="Table-column175"/>
        <table:table-column table:style-name="Table-column176"/>
        <table:table-column table:style-name="Table-column177"/>
        <table:table-column table:style-name="Table-column178"/>
        <table:table-column table:style-name="Table-column179"/>
        <table:table-row table:style-name="Table-row180">
          <table:table-cell table:style-name="Table-cell181" table:number-columns-spanned="6">
            <text:p text:style-name="P192"><text:span text:style-name="T182"><text:span>臺中市和平區</text:span></text:span><text:span text:style-name="T183"><text:span>公墓</text:span></text:span><text:span text:style-name="T184"><text:span>遷葬撿骨</text:span></text:span><text:span text:style-name="T185"><text:span>許可證明書</text:span></text:span><text:span text:style-name="T186"><text:span>中華民國</text:span></text:span><text:span text:style-name="T187"><text:span><text:s text:c="6"/>年<text:s text:c="6"/>月<text:s text:c="6"/></text:span></text:span><text:span text:style-name="T188"><text:span>日和</text:span></text:span><text:span text:style-name="T189"><text:span>平區民</text:span></text:span><text:span text:style-name="T190"><text:span>字第<text:s text:c="18"/>號</text:span></text:span><text:span text:style-name="T19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193">
          <table:table-cell table:style-name="Table-cell194">
            <text:p text:style-name="P196"><text:span text:style-name="T195"><text:span>申請人姓名</text:span></text:span></text:p>
          </table:table-cell>
          <table:table-cell table:style-name="Table-cell197">
            <text:p text:style-name="P199"><text:span text:style-name="T198"/></text:p>
          </table:table-cell>
          <table:table-cell table:style-name="Table-cell200">
            <text:p text:style-name="P202"><text:span text:style-name="T201"><text:span>戶籍住址</text:span></text:span></text:p>
          </table:table-cell>
          <table:table-cell table:style-name="Table-cell203" table:number-columns-spanned="3">
            <text:p text:style-name="P205"><text:span text:style-name="T204"><text:span>縣(市)<text:s text:c="4"/>鄉(鎮、市、區)<text:s text:c="5"/>村(里)</text:span></text:span></text:p>
            <text:p text:style-name="P207"><text:span text:style-name="T206"><text:span><text:s text:c="5"/>路<text:s text:c="4"/>巷(弄)<text:s text:c="4"/>號<text:s text:c="3"/>樓之<text:s text:c="3"/></text:span></text:span></text:p>
          </table:table-cell>
          <table:covered-table-cell/>
          <table:covered-table-cell/>
        </table:table-row>
        <table:table-row table:style-name="Table-row208">
          <table:table-cell table:style-name="Table-cell209" table:number-rows-spanned="1">
            <text:p text:style-name="P211"><text:span text:style-name="T210"><text:span>亡者</text:span></text:span></text:p>
            <text:p text:style-name="P213"><text:span text:style-name="T212"><text:span>姓名</text:span></text:span></text:p>
          </table:table-cell>
          <table:table-cell table:style-name="Table-cell214" table:number-rows-spanned="1">
            <text:p text:style-name="P216"><text:span text:style-name="T215"/></text:p>
          </table:table-cell>
          <table:table-cell table:style-name="Table-cell217" table:number-rows-spanned="1">
            <text:p text:style-name="P219"><text:span text:style-name="T218"><text:span>性別</text:span></text:span></text:p>
          </table:table-cell>
          <table:table-cell table:style-name="Table-cell220" table:number-rows-spanned="1">
            <text:p text:style-name="P222"><text:span text:style-name="T221"/></text:p>
          </table:table-cell>
          <table:table-cell table:style-name="Table-cell223">
            <text:p text:style-name="P225"><text:span text:style-name="T224"><text:span>死亡日期</text:span></text:span></text:p>
          </table:table-cell>
          <table:table-cell table:style-name="Table-cell226">
            <text:p text:style-name="P228"><text:span text:style-name="T227"><text:span>年<text:s text:c="4"/>月<text:s text:c="4"/>日</text:span></text:span></text:p>
          </table:table-cell>
        </table:table-row>
        <table:table-row table:style-name="Table-row229">
          <table:table-cell table:style-name="Table-cell230" table:number-rows-spanned="1">
            <text:p text:style-name="P232"><text:span text:style-name="T231"/></text:p>
          </table:table-cell>
          <table:table-cell table:style-name="Table-cell233" table:number-rows-spanned="1">
            <text:p text:style-name="P235"><text:span text:style-name="T234"/></text:p>
          </table:table-cell>
          <table:table-cell table:style-name="Table-cell236" table:number-rows-spanned="1">
            <text:p text:style-name="P238"><text:span text:style-name="T237"/></text:p>
          </table:table-cell>
          <table:table-cell table:style-name="Table-cell239" table:number-rows-spanned="1">
            <text:p text:style-name="P241"><text:span text:style-name="T240"/></text:p>
          </table:table-cell>
          <table:table-cell table:style-name="Table-cell242">
            <text:p text:style-name="P244"><text:span text:style-name="T243"><text:span>埋葬日期</text:span></text:span></text:p>
          </table:table-cell>
          <table:table-cell table:style-name="Table-cell245">
            <text:p text:style-name="P247"><text:span text:style-name="T246"><text:span>年<text:s text:c="4"/>月<text:s text:c="4"/>日</text:span></text:span></text:p>
          </table:table-cell>
        </table:table-row>
        <table:table-row table:style-name="Table-row248">
          <table:table-cell table:style-name="Table-cell249">
            <text:p text:style-name="P251"><text:span text:style-name="T250"><text:span>埋葬</text:span></text:span></text:p>
            <text:p text:style-name="P253"><text:span text:style-name="T252"><text:span>墓區</text:span></text:span></text:p>
          </table:table-cell>
          <table:table-cell table:style-name="Table-cell254" table:number-columns-spanned="3">
            <text:p text:style-name="P256"><text:span text:style-name="T255"/></text:p>
          </table:table-cell>
          <table:covered-table-cell/>
          <table:covered-table-cell/>
          <table:table-cell table:style-name="Table-cell257">
            <text:p text:style-name="P261"><text:span text:style-name="T258"><text:span>遷葬(撿骨)</text:span></text:span><text:span text:style-name="T259"><text:span>日期</text:span></text:span><text:span text:style-name="T260"/></text:p>
          </table:table-cell>
          <table:table-cell table:style-name="Table-cell262">
            <text:p text:style-name="P264"><text:span text:style-name="T263"><text:span>年<text:s text:c="4"/>月<text:s text:c="4"/>日</text:span></text:span></text:p>
          </table:table-cell>
        </table:table-row>
        <table:table-row table:style-name="Table-row265">
          <table:table-cell table:style-name="Table-cell266">
            <text:p text:style-name="P268"><text:span text:style-name="T267"><text:span>遷葬</text:span></text:span></text:p>
            <text:p text:style-name="P270"><text:span text:style-name="T269"><text:span>地點</text:span></text:span></text:p>
          </table:table-cell>
          <table:table-cell table:style-name="Table-cell271" table:number-columns-spanned="3">
            <text:p text:style-name="P273"><text:span text:style-name="T272"/></text:p>
          </table:table-cell>
          <table:covered-table-cell/>
          <table:covered-table-cell/>
          <table:table-cell table:style-name="Table-cell274">
            <text:p text:style-name="P276"><text:span text:style-name="T275"><text:span>申請人與亡者關係</text:span></text:span></text:p>
          </table:table-cell>
          <table:table-cell table:style-name="Table-cell277">
            <text:p text:style-name="P279"><text:span text:style-name="T278"/></text:p>
          </table:table-cell>
        </table:table-row>
        <table:table-row table:style-name="Table-row280">
          <table:table-cell table:style-name="Table-cell281" table:number-columns-spanned="6">
            <text:p text:style-name="P288"><text:span text:style-name="T282"><text:span><text:s text:c="6"/></text:span></text:span><text:span text:style-name="T283"><text:span><text:s text:c="1"/></text:span></text:span><text:span text:style-name="T284"><text:span>上列為申請人先靈奉祀，辦理撿骨、遷葬事宜，願遵照</text:span></text:span><text:span text:style-name="T285"><text:span>臺中市殯葬管理自治</text:span></text:span><text:span text:style-name="T286"><text:span>條例</text:span></text:span><text:span text:style-name="T287"><text:span>之規定，清理並整平墓基後交還本所，俟后倘有其他家屬提出異議，特予鄭重聲明與本所無關。</text:span></text:span></text:p>
            <text:p text:style-name="P290"><text:span text:style-name="T289"><text:span><text:s text:c="6"/>此致</text:span></text:span></text:p>
            <text:p text:style-name="P297"><text:span text:style-name="T291"><text:span><text:s text:c="19"/></text:span></text:span><text:span text:style-name="T292"><text:span>和平</text:span></text:span><text:span text:style-name="T293"><text:span>區</text:span></text:span><text:span text:style-name="T294"><text:span>公所</text:span></text:span><text:span text:style-name="T295"><text:span><text:s text:c="15"/></text:span></text:span><text:span text:style-name="T296"/></text:p>
            <text:p text:style-name="P299"><text:span text:style-name="T298"/></text:p>
            <text:p text:style-name="P302"><text:span text:style-name="T300"><text:span><text:s text:c="9"/></text:span></text:span><text:span text:style-name="T301"><text:span>證明單位：<text:s text:c="17"/></text:span></text:span></text:p>
            <text:p text:style-name="P304"><text:span text:style-name="T303"><text:span><text:s text:c="15"/></text:span></text:span></text:p>
            <text:p text:style-name="P306"><text:span text:style-name="T305"><text:span><text:s text:c="15"/></text:span></text:span></text:p>
            <text:p text:style-name="P308"><text:span text:style-name="T307"><text:span><text:s text:c="13"/></text:span></text:span></text:p>
            <text:p text:style-name="P310"><text:span text:style-name="T309"/></text:p>
            <text:p text:style-name="P312"><text:span text:style-name="T311"/></text:p>
            <text:p text:style-name="P316"><text:span text:style-name="T313"><text:span>（本許可證</text:span></text:span><text:span text:style-name="T314"><text:span>明業依分層負責授權主辦人員決行）</text:span></text:span><text:span text:style-name="T315"/></text:p>
            <text:p text:style-name="P318"><text:span text:style-name="T317"><text:span>中華民國<text:s text:c="4"/>年<text:s text:c="4"/>月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1" text:continue-numbering="true" text:continue-list="list_L1_1" xml:id="list_L1_2">
        <text:list-item>
          <text:p text:style-name="P321"><text:span text:style-name="T319"><text:span>本證明書一式二份，一份由申請人自存，一份於遷葬（撿骨）時交由公墓</text:span></text:span><text:span text:style-name="T320"/></text:p>
        </text:list-item>
      </text:list>
      <text:p text:style-name="P325"><text:span text:style-name="T322"><text:span><text:s text:c="3"/></text:span></text:span><text:span text:style-name="T323"><text:span>管理員後始得起掘</text:span></text:span><text:span text:style-name="T324"><text:span>。</text:span></text:span></text:p>
      <text:p text:style-name="P327"><text:span text:style-name="T326"/></text:p>
      <text:p text:style-name="P329"><text:span text:style-name="T328"/></text:p>
      <text:p text:style-name="P331"><text:span text:style-name="T330"/></text:p>
      <table:table table:name="Table332" table:style-name="Table332">
        <table:table-column table:style-name="Table-column333"/>
        <table:table-column table:style-name="Table-column334"/>
        <table:table-column table:style-name="Table-column335"/>
        <table:table-column table:style-name="Table-column336"/>
        <table:table-column table:style-name="Table-column337"/>
        <table:table-column table:style-name="Table-column338"/>
        <table:table-row table:style-name="Table-row339">
          <table:table-cell table:style-name="Table-cell340" table:number-columns-spanned="6">
            <text:p text:style-name="P349"><text:span text:style-name="T341"><text:span>臺中市和平區公墓</text:span></text:span><text:span text:style-name="T342"><text:span>遷葬撿骨</text:span></text:span><text:span text:style-name="T343"><text:span>許可證明書</text:span></text:span><text:span text:style-name="T344"><text:span>中華民國</text:span></text:span><text:span text:style-name="T345"><text:span><text:s text:c="6"/>年<text:s text:c="6"/>月<text:s text:c="6"/>日和</text:span></text:span><text:span text:style-name="T346"><text:span>平區民</text:span></text:span><text:span text:style-name="T347"><text:span>字第<text:s text:c="18"/>號</text:span></text:span><text:span text:style-name="T34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-row350">
          <table:table-cell table:style-name="Table-cell351">
            <text:p text:style-name="P353"><text:span text:style-name="T352"><text:span>申請人姓名</text:span></text:span></text:p>
          </table:table-cell>
          <table:table-cell table:style-name="Table-cell354">
            <text:p text:style-name="P356"><text:span text:style-name="T355"/></text:p>
          </table:table-cell>
          <table:table-cell table:style-name="Table-cell357">
            <text:p text:style-name="P359"><text:span text:style-name="T358"><text:span>戶籍住址</text:span></text:span></text:p>
          </table:table-cell>
          <table:table-cell table:style-name="Table-cell360" table:number-columns-spanned="3">
            <text:p text:style-name="P362"><text:span text:style-name="T361"><text:span>縣(市)<text:s text:c="4"/>鄉(鎮、市、區)<text:s text:c="5"/>村(里)</text:span></text:span></text:p>
            <text:p text:style-name="P364"><text:span text:style-name="T363"><text:span><text:s text:c="5"/>路<text:s text:c="4"/>巷(弄)<text:s text:c="4"/>號<text:s text:c="3"/>樓之<text:s text:c="3"/></text:span></text:span></text:p>
          </table:table-cell>
          <table:covered-table-cell/>
          <table:covered-table-cell/>
        </table:table-row>
        <table:table-row table:style-name="Table-row365">
          <table:table-cell table:style-name="Table-cell366" table:number-rows-spanned="1">
            <text:p text:style-name="P368"><text:span text:style-name="T367"><text:span>亡者</text:span></text:span></text:p>
            <text:p text:style-name="P370"><text:span text:style-name="T369"><text:span>姓名</text:span></text:span></text:p>
          </table:table-cell>
          <table:table-cell table:style-name="Table-cell371" table:number-rows-spanned="1">
            <text:p text:style-name="P373"><text:span text:style-name="T372"/></text:p>
          </table:table-cell>
          <table:table-cell table:style-name="Table-cell374" table:number-rows-spanned="1">
            <text:p text:style-name="P376"><text:span text:style-name="T375"><text:span>性別</text:span></text:span></text:p>
          </table:table-cell>
          <table:table-cell table:style-name="Table-cell377" table:number-rows-spanned="1">
            <text:p text:style-name="P379"><text:span text:style-name="T378"/></text:p>
          </table:table-cell>
          <table:table-cell table:style-name="Table-cell380">
            <text:p text:style-name="P382"><text:span text:style-name="T381"><text:span>死亡日期</text:span></text:span></text:p>
          </table:table-cell>
          <table:table-cell table:style-name="Table-cell383">
            <text:p text:style-name="P385"><text:span text:style-name="T384"><text:span>年<text:s text:c="4"/>月<text:s text:c="4"/>日</text:span></text:span></text:p>
          </table:table-cell>
        </table:table-row>
        <table:table-row table:style-name="Table-row386">
          <table:table-cell table:style-name="Table-cell387" table:number-rows-spanned="1">
            <text:p text:style-name="P389"><text:span text:style-name="T388"/></text:p>
          </table:table-cell>
          <table:table-cell table:style-name="Table-cell390" table:number-rows-spanned="1">
            <text:p text:style-name="P392"><text:span text:style-name="T391"/></text:p>
          </table:table-cell>
          <table:table-cell table:style-name="Table-cell393" table:number-rows-spanned="1">
            <text:p text:style-name="P395"><text:span text:style-name="T394"/></text:p>
          </table:table-cell>
          <table:table-cell table:style-name="Table-cell396" table:number-rows-spanned="1">
            <text:p text:style-name="P398"><text:span text:style-name="T397"/></text:p>
          </table:table-cell>
          <table:table-cell table:style-name="Table-cell399">
            <text:p text:style-name="P401"><text:span text:style-name="T400"><text:span>埋葬日期</text:span></text:span></text:p>
          </table:table-cell>
          <table:table-cell table:style-name="Table-cell402">
            <text:p text:style-name="P404"><text:span text:style-name="T403"><text:span>年<text:s text:c="4"/>月<text:s text:c="4"/>日</text:span></text:span></text:p>
          </table:table-cell>
        </table:table-row>
        <table:table-row table:style-name="Table-row405">
          <table:table-cell table:style-name="Table-cell406">
            <text:p text:style-name="P408"><text:span text:style-name="T407"><text:span>埋葬</text:span></text:span></text:p>
            <text:p text:style-name="P410"><text:span text:style-name="T409"><text:span>墓區</text:span></text:span></text:p>
          </table:table-cell>
          <table:table-cell table:style-name="Table-cell411" table:number-columns-spanned="3">
            <text:p text:style-name="P413"><text:span text:style-name="T412"/></text:p>
          </table:table-cell>
          <table:covered-table-cell/>
          <table:covered-table-cell/>
          <table:table-cell table:style-name="Table-cell414">
            <text:p text:style-name="P418"><text:span text:style-name="T415"><text:span>遷葬(撿骨)</text:span></text:span><text:span text:style-name="T416"><text:span>日期</text:span></text:span><text:span text:style-name="T417"/></text:p>
          </table:table-cell>
          <table:table-cell table:style-name="Table-cell419">
            <text:p text:style-name="P421"><text:span text:style-name="T420"><text:span>年<text:s text:c="4"/>月<text:s text:c="4"/>日</text:span></text:span></text:p>
          </table:table-cell>
        </table:table-row>
        <table:table-row table:style-name="Table-row422">
          <table:table-cell table:style-name="Table-cell423">
            <text:p text:style-name="P425"><text:span text:style-name="T424"><text:span>遷葬</text:span></text:span></text:p>
            <text:p text:style-name="P427"><text:span text:style-name="T426"><text:span>地點</text:span></text:span></text:p>
          </table:table-cell>
          <table:table-cell table:style-name="Table-cell428" table:number-columns-spanned="3">
            <text:p text:style-name="P430"><text:span text:style-name="T429"/></text:p>
          </table:table-cell>
          <table:covered-table-cell/>
          <table:covered-table-cell/>
          <table:table-cell table:style-name="Table-cell431">
            <text:p text:style-name="P433"><text:span text:style-name="T432"><text:span>申請人與亡者關係</text:span></text:span></text:p>
          </table:table-cell>
          <table:table-cell table:style-name="Table-cell434">
            <text:p text:style-name="P436"><text:span text:style-name="T435"/></text:p>
          </table:table-cell>
        </table:table-row>
        <table:table-row table:style-name="Table-row437">
          <table:table-cell table:style-name="Table-cell438" table:number-columns-spanned="6">
            <text:p text:style-name="P443"><text:span text:style-name="T439"><text:span><text:s text:c="7"/>上列為申請人先靈奉祀，辦理撿骨、遷葬事宜，願遵照</text:span></text:span><text:span text:style-name="T440"><text:span>臺中市殯葬管理自治</text:span></text:span><text:span text:style-name="T441"><text:span>條例</text:span></text:span><text:span text:style-name="T442"><text:span>之規定，清理並整平墓基後交還本所，俟后倘有其他家屬提出異議，特予鄭重聲明與本所無關。</text:span></text:span></text:p>
            <text:p text:style-name="P445"><text:span text:style-name="T444"><text:span><text:s text:c="6"/>此致</text:span></text:span></text:p>
            <text:p text:style-name="P451"><text:span text:style-name="T446"><text:span><text:s text:c="19"/></text:span></text:span><text:span text:style-name="T447"><text:span>和平</text:span></text:span><text:span text:style-name="T448"><text:span>區</text:span></text:span><text:span text:style-name="T449"><text:span>公所</text:span></text:span><text:span text:style-name="T450"><text:span><text:s text:c="15"/></text:span></text:span></text:p>
            <text:p text:style-name="P453"><text:span text:style-name="T452"/></text:p>
            <text:p text:style-name="P455"><text:span text:style-name="T454"><text:span><text:s text:c="9"/>證明單位：<text:s text:c="17"/></text:span></text:span></text:p>
            <text:p text:style-name="P457"><text:span text:style-name="T456"><text:span><text:s text:c="15"/></text:span></text:span></text:p>
            <text:p text:style-name="P459"><text:span text:style-name="T458"><text:span><text:s text:c="15"/></text:span></text:span></text:p>
            <text:p text:style-name="P461"><text:span text:style-name="T460"><text:span><text:s text:c="13"/></text:span></text:span></text:p>
            <text:p text:style-name="P463"><text:span text:style-name="T462"/></text:p>
            <text:p text:style-name="P465"><text:span text:style-name="T464"/></text:p>
            <text:p text:style-name="P468"><text:span text:style-name="T466"><text:span>（本許可證明業依分層負責授權主辦人員決行）</text:span></text:span><text:span text:style-name="T467"/></text:p>
            <text:p text:style-name="P470"><text:span text:style-name="T469"><text:span>中華民國<text:s text:c="4"/>年<text:s text:c="4"/>月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1" text:continue-numbering="true" text:continue-list="list_L1_2" xml:id="list_L1_3">
        <text:list-item>
          <text:p text:style-name="P473"><text:span text:style-name="T471"><text:span>本證明書一式二份，一份由申請人自存，一份於遷葬（撿骨）時交由公墓</text:span></text:span><text:span text:style-name="T472"/></text:p>
        </text:list-item>
      </text:list>
      <text:p text:style-name="P477"><text:span text:style-name="T474"><text:span><text:s text:c="3"/></text:span></text:span><text:span text:style-name="T475"><text:span>管理員後始得起掘</text:span></text:span><text:span text:style-name="T476"><text:span>。</text:span></text:span></text:p>
      <text:p text:style-name="P479"><text:span text:style-name="T478"/></text:p>
      <text:p text:style-name="P481"><text:span text:style-name="T480"/></text:p>
      <table:table table:name="Table482" table:style-name="Table482">
        <table:table-column table:style-name="Table-column483"/>
        <table:table-column table:style-name="Table-column484"/>
        <table:table-column table:style-name="Table-column485"/>
        <table:table-column table:style-name="Table-column486"/>
        <table:table-column table:style-name="Table-column487"/>
        <table:table-row table:style-name="Table-row488">
          <table:table-cell table:style-name="Table-cell489" table:number-columns-spanned="5">
            <text:p text:style-name="P494"><text:span text:style-name="T490"><text:span>臺中市和平區</text:span></text:span><text:span text:style-name="T491"><text:span>遷葬&lt;起掘&gt;</text:span></text:span><text:span text:style-name="T492"><text:span>許可確認單</text:span></text:span><text:span text:style-name="T493"/></text:p>
          </table:table-cell>
          <table:covered-table-cell/>
          <table:covered-table-cell/>
          <table:covered-table-cell/>
          <table:covered-table-cell/>
        </table:table-row>
        <table:table-row table:style-name="Table-row495">
          <table:table-cell table:style-name="Table-cell496">
            <text:p text:style-name="P499"><text:span text:style-name="T497"><text:span>亡者姓名</text:span></text:span><text:span text:style-name="T498"/></text:p>
          </table:table-cell>
          <table:table-cell table:style-name="Table-cell500">
            <text:p text:style-name="P502"><text:span text:style-name="T501"/></text:p>
          </table:table-cell>
          <table:table-cell table:style-name="Table-cell503">
            <text:p text:style-name="P505"><text:span text:style-name="T504"/></text:p>
          </table:table-cell>
          <table:table-cell table:style-name="Table-cell506" table:number-columns-spanned="2">
            <text:p text:style-name="P508"><text:span text:style-name="T507"/></text:p>
          </table:table-cell>
          <table:covered-table-cell/>
        </table:table-row>
        <table:table-row table:style-name="Table-row509">
          <table:table-cell table:style-name="Table-cell510">
            <text:p text:style-name="P513"><text:span text:style-name="T511"><text:span>申請人姓名</text:span></text:span><text:span text:style-name="T512"/></text:p>
          </table:table-cell>
          <table:table-cell table:style-name="Table-cell514" table:number-columns-spanned="2">
            <text:p text:style-name="P516"><text:span text:style-name="T515"/></text:p>
          </table:table-cell>
          <table:covered-table-cell/>
          <table:table-cell table:style-name="Table-cell517">
            <text:p text:style-name="P519"><text:span text:style-name="T518"/></text:p>
          </table:table-cell>
          <table:table-cell table:style-name="Table-cell520">
            <text:p text:style-name="P522"><text:span text:style-name="T521"/></text:p>
          </table:table-cell>
        </table:table-row>
        <table:table-row table:style-name="Table-row523">
          <table:table-cell table:style-name="Table-cell524">
            <text:p text:style-name="P527"><text:span text:style-name="T525"><text:span>埋葬墓區</text:span></text:span><text:span text:style-name="T526"/></text:p>
          </table:table-cell>
          <table:table-cell table:style-name="Table-cell528" table:number-columns-spanned="2">
            <text:p text:style-name="P530"><text:span text:style-name="T529"/></text:p>
          </table:table-cell>
          <table:covered-table-cell/>
          <table:table-cell table:style-name="Table-cell531">
            <text:p text:style-name="P533"><text:span text:style-name="T532"/></text:p>
          </table:table-cell>
          <table:table-cell table:style-name="Table-cell534">
            <text:p text:style-name="P536"><text:span text:style-name="T535"/></text:p>
          </table:table-cell>
        </table:table-row>
        <table:table-row table:style-name="Table-row537">
          <table:table-cell table:style-name="Table-cell538">
            <text:p text:style-name="P541"><text:span text:style-name="T539"><text:span>起掘後是否恢復原狀</text:span></text:span><text:span text:style-name="T540"/></text:p>
          </table:table-cell>
          <table:table-cell table:style-name="Table-cell542" table:number-columns-spanned="2">
            <text:p text:style-name="P545"><text:span text:style-name="T543"/><text:span text:style-name="T544"/></text:p>
            <text:p text:style-name="P547"><text:span/><text:span text:style-name="T546"><text:span>是</text:span></text:span></text:p>
            <text:p text:style-name="P549"><text:span text:style-name="T548"/></text:p>
            <text:p text:style-name="P551"><text:span text:style-name="T550"><text:span>否　　　　　原因：　　　　　　　　　　　　　　</text:span></text:span></text:p>
            <text:p text:style-name="P553"><text:span text:style-name="T552"/></text:p>
            <text:p text:style-name="P555"><text:span text:style-name="T554"/></text:p>
          </table:table-cell>
          <table:covered-table-cell/>
          <table:table-cell table:style-name="Table-cell556">
            <text:p text:style-name="P558"><text:span text:style-name="T557"/></text:p>
          </table:table-cell>
          <table:table-cell table:style-name="Table-cell559">
            <text:p text:style-name="P561"><text:span text:style-name="T560"/></text:p>
          </table:table-cell>
        </table:table-row>
        <table:table-row table:style-name="Table-row562">
          <table:table-cell table:style-name="Table-cell563" table:number-columns-spanned="5">
            <text:p text:style-name="P572"><text:span text:style-name="T564"><text:span><text:s text:c="4"/></text:span></text:span><text:span text:style-name="T565"><text:span>本單惠請公墓管理員會同埋葬申請人至營葬墓區，詳填上述各項資料</text:span></text:span><text:span text:style-name="T566"><text:span>並確認起掘後是否恢復原狀後簽名蓋章後，依</text:span></text:span><text:span text:style-name="T567"><text:span>臺中市殯葬管理自治</text:span></text:span><text:span text:style-name="T568"><text:span>條例</text:span></text:span><text:span text:style-name="T569"><text:span>等相關規定</text:span></text:span><text:span text:style-name="T570"><text:span>，並將此單送回本所憑辦</text:span></text:span><text:span text:style-name="T571"><text:span>。</text:span></text:span></text:p>
            <text:p text:style-name="P574"><text:span text:style-name="T573"><text:span><text:s text:c="10"/>此致</text:span></text:span></text:p>
            <text:p text:style-name="P576"><text:span text:style-name="T575"/></text:p>
            <text:p text:style-name="P585"><text:span text:style-name="T577"><text:span><text:s text:c="13"/></text:span></text:span><text:span text:style-name="T578"><text:span>公墓管理員：</text:span></text:span><text:span text:style-name="T579"><text:span><text:s text:c="17"/></text:span></text:span><text:span text:style-name="T580"><text:span><text:s text:c="1"/></text:span></text:span><text:span text:style-name="T581"><text:span>(</text:span></text:span><text:span text:style-name="T582"><text:span>蓋章</text:span></text:span><text:span text:style-name="T583"><text:span>)</text:span></text:span><text:span text:style-name="T584"/></text:p>
            <text:p text:style-name="P587"><text:span text:style-name="T586"/></text:p>
            <text:p text:style-name="P589"><text:span text:style-name="T588"/></text:p>
            <text:p text:style-name="P591"><text:span text:style-name="T590"/></text:p>
            <text:p text:style-name="P600"><text:span text:style-name="T592"><text:span>中華民國</text:span></text:span><text:span text:style-name="T593"><text:span><text:s text:c="4"/></text:span></text:span><text:span text:style-name="T594"><text:span>年</text:span></text:span><text:span text:style-name="T595"><text:span><text:s text:c="4"/></text:span></text:span><text:span text:style-name="T596"><text:span>月</text:span></text:span><text:span text:style-name="T597"><text:span><text:s text:c="4"/></text:span></text:span><text:span text:style-name="T598"><text:span>日</text:span></text:span><text:span text:style-name="T599"/></text:p>
          </table:table-cell>
          <table:covered-table-cell/>
          <table:covered-table-cell/>
          <table:covered-table-cell/>
          <table:covered-table-cell/>
        </table:table-row>
      </table:table>
      <text:p text:style-name="P602"><text:span text:style-name="T6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624in" fo:margin-bottom="0.624in" fo:margin-left="0.985in" fo:margin-right="0.98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4:05.00</meta:creation-date>
    <meta:document-statistic meta:table-count="0" meta:image-count="0" meta:object-count="0" meta:page-count="1" meta:paragraph-count="0" meta:word-count="0" meta:character-count="0"/>
    <dc:date>2016-01-05T17:54:05.00</dc:date>
    <meta:editing-duration>PT00H00M00S</meta:editing-duration>
    <meta:editing-cycles>0</meta:editing-cycles>
    <meta:generator>OpenOffice.org/3.0$Win32 OpenOffice.org_project/300m9$Build-9358</meta:generator>
  </office:meta>
</office:document-meta>
</file>