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right="-0.4819in" fo:text-indent="1.7513in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margin-right="-0.4819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" style:family="table-column">
      <style:table-column-properties style:column-width="0.7486in"/>
    </style:style>
    <style:style style:name="TableColumn6" style:family="table-column">
      <style:table-column-properties style:column-width="0.3687in"/>
    </style:style>
    <style:style style:name="TableColumn7" style:family="table-column">
      <style:table-column-properties style:column-width="1.5305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2.7666in"/>
    </style:style>
    <style:style style:name="Table4" style:family="table">
      <style:table-properties style:width="6.3in" fo:margin-left="0in" table:align="center"/>
    </style:style>
    <style:style style:name="TableRow10" style:family="table-row">
      <style:table-row-properties style:min-row-height="0.3076in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3" style:family="table-row">
      <style:table-row-properties style:min-row-height="0.3722in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fo:line-height="0.2777in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3972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777in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0.3458in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line-height="0.2777in" fo:margin-right="-0.4819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5" style:family="table-row">
      <style:table-row-properties style:min-row-height="0.3215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2777in" fo:margin-right="-0.4819in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777in" fo:margin-right="-0.4819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3909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2777in" fo:margin-right="-0.4819in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6" style:family="table-row">
      <style:table-row-properties style:min-row-height="2.0694in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2777in" fo:margin-right="-0.4819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margin-bottom="0.127in" fo:line-height="0.2777in" fo:margin-right="-0.4805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line-height="0.2777in" fo:margin-right="-0.4819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87" style:parent-style-name="內文" style:family="paragraph">
      <style:paragraph-properties fo:line-height="0.2777in" fo:margin-right="-0.4819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right="-0.4819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right="-0.4819in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 fo:line-height="0.2777in" fo:margin-right="-0.4819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694in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right="-0.075in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1.8097in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right="-0.075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margin-right="-0.075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bottom="0.127in" fo:margin-right="-0.07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margin-right="-0.075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line-height="0.2777in" fo:margin-right="-0.4819in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right="-0.4805in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right="-0.4819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55" style:family="table-row">
      <style:table-row-properties style:min-row-height="1.2576in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158" style:parent-style-name="內文" style:family="paragraph">
      <style:paragraph-properties fo:widows="2" fo:orphans="2" fo:text-align="justify" fo:line-height="0.3055in" fo:margin-right="-0.481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9" style:parent-style-name="內文" style:family="paragraph">
      <style:paragraph-properties fo:text-align="justify" fo:margin-right="-0.075in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fo:line-height="0.2222in" fo:margin-left="0.4916in" fo:margin-right="0.4833in" fo:text-indent="0.000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4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66" style:parent-style-name="內文" style:family="paragraph">
      <style:paragraph-properties fo:text-align="justify" fo:line-height="0.2222in" fo:text-indent="0.4916in"/>
      <style:text-properties style:font-name="標楷體" style:font-name-asian="標楷體" fo:font-size="12.5pt" style:font-size-asian="12.5pt" style:font-size-complex="12.5pt"/>
    </style:style>
    <style:style style:name="P167" style:parent-style-name="內文" style:family="paragraph">
      <style:paragraph-properties fo:widows="2" fo:orphans="2" fo:text-align="justify" fo:line-height="0.2222in" fo:text-indent="0.4916in"/>
    </style:style>
    <style:style style:name="T1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9" style:parent-style-name="超連結" style:family="text">
      <style:text-properties style:font-name="標楷體" style:font-name-asian="標楷體" style:use-window-font-color="true" fo:font-size="12.5pt" style:font-size-asian="12.5pt" style:font-size-complex="12.5pt" style:text-underline-type="none"/>
    </style:style>
    <style:style style:name="T170" style:parent-style-name="預設段落字型" style:family="text"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　　臺中市寵物繁殖申報書</text:p>
      <text:p text:style-name="P2"><text:span text:style-name="T3"><text:s text:c="3"/>　　　　　　　　　　　　　　　　　　　　　 <text:s/>　　　申報日期： <text:s text:c="3"/>年 <text:s text:c="3"/>月 <text:s text:c="3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一、飼主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 <text:s/>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身分證字號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聯絡地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5">
            <text:p text:style-name="P33"><text:span text:style-name="T34">二、寵物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種 <text:s/>類</text:p>
          </table:table-cell>
          <table:table-cell table:style-name="TableCell38" table:number-columns-spanned="2">
            <text:p text:style-name="P39"><text:span text:style-name="T40"><text:s text:c="2"/></text:span><text:span text:style-name="T41">□</text:span><text:span text:style-name="T42">犬 <text:s text:c="3"/></text:span><text:span text:style-name="T43">□</text:span><text:span text:style-name="T44">貓</text:span></text:p>
          </table:table-cell>
          <table:covered-table-cell/>
          <table:table-cell table:style-name="TableCell45">
            <text:p text:style-name="P46">性 <text:s/>別</text:p>
          </table:table-cell>
          <table:table-cell table:style-name="TableCell47">
            <text:p text:style-name="P48"><text:span text:style-name="T49"><text:s text:c="3"/></text:span><text:span text:style-name="T50">□</text:span><text:span text:style-name="T51">公 <text:s text:c="3"/></text:span><text:span text:style-name="T52">□</text:span><text:span text:style-name="T53">母</text:span></text:p>
          </table:table-cell>
        </table:table-row>
        <table:table-row table:style-name="TableRow54">
          <table:table-cell table:style-name="TableCell55">
            <text:p text:style-name="P56">品 <text:s/>種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晶片號碼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毛 <text:s/>色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外觀特徵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三、繁殖管理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（一）寵物預計</text:span><text:span text:style-name="T80">繁殖期間</text:span><text:span text:style-name="T81">（僅限1胎）</text:span><text:span text:style-name="T82">：</text:span></text:p>
            <text:p text:style-name="P83"/>
            <text:p text:style-name="P84"><text:span text:style-name="T85">（二）繁殖後之寵物飼養管理措施</text:span><text:span text:style-name="T86">：</text:span></text:p>
            <text:p text:style-name="P87"><text:span text:style-name="T88">□</text:span><text:span text:style-name="T89">依法為寵物絕育。</text:span></text:p>
            <text:p text:style-name="P90"><text:span text:style-name="T91">□</text:span><text:span text:style-name="T92">另申請寵物免絕育且不擬繁殖申報。</text:span></text:p>
            <text:p text:style-name="P93"><text:span text:style-name="T94">□</text:span><text:span text:style-name="T95">另申請</text:span><text:span text:style-name="T96">寵物繁殖申報</text:span><text:span text:style-name="T97">。</text:span></text:p>
            <text:p text:style-name="P98"><text:span text:style-name="T99">□</text:span><text:span text:style-name="T100">其他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四、寵物</text:span><text:span text:style-name="T105">繁殖</text:span><text:span text:style-name="T106">檢查</text:span><text:span text:style-name="T107">(</text:span><text:span text:style-name="T108">由獸醫師填寫，</text:span><text:span text:style-name="T109">本檢查僅供</text:span><text:span text:style-name="T110">本次</text:span><text:span text:style-name="T111">申報需求</text:span><text:span text:style-name="T112">使</text:span><text:span text:style-name="T113">用，</text:span><text:span text:style-name="T114">不</text:span><text:span text:style-name="T115">作其</text:span><text:span text:style-name="T116">他</text:span><text:span text:style-name="T117">證明</text:span><text:span text:style-name="T118">。</text:span><text:span text:style-name="T1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（一）</text:span><text:span text:style-name="T124">檢查結果：</text:span></text:p>
            <text:p text:style-name="P125"><text:span text:style-name="T126">1.</text:span><text:span text:style-name="T127">理學檢查</text:span><text:span text:style-name="T128">有無明顯異常</text:span><text:span text:style-name="T129">：</text:span><text:span text:style-name="T130">□</text:span><text:span text:style-name="T131">無</text:span><text:span text:style-name="T132">，</text:span><text:span text:style-name="T133">□</text:span><text:span text:style-name="T134">有</text:span><text:s/><text:span text:style-name="T135">_________________</text:span></text:p>
            <text:p text:style-name="P136">2.其他檢查項目及結果(無則免填)：<text:s/></text:p>
            <text:p text:style-name="P137"/>
            <text:p text:style-name="P138">（二）懷胎隻數：</text:p>
            <text:p text:style-name="P139"><text:span text:style-name="T140">□</text:span><text:span text:style-name="T141">共</text:span><text:span text:style-name="T142">　　　</text:span><text:span text:style-name="T143">隻。</text:span></text:p>
            <text:p text:style-name="P144"><text:span text:style-name="T145">□</text:span><text:span text:style-name="T146">尚</text:span><text:span text:style-name="T147">無法確</text:span><text:span text:style-name="T148">定</text:span><text:span text:style-name="T149">。</text:span></text:p>
            <text:p text:style-name="P150"><text:span text:style-name="T151"><text:s text:c="28"/></text:span><text:span text:style-name="T152">獸醫師</text:span><text:span text:style-name="T153">簽章</text:span><text:span text:style-name="T15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以上事項為申報人確實填寫，倘獸醫師尚無法確認動物懷胎隻數，本人將另於可確認時主動提供，並於前開繁殖管理說明原因消失後，依法為所飼養之寵物絕育或再次申報免絕育，特此證明。</text:p>
            <text:p text:style-name="P158">此致 <text:s/>臺中市動物保護防疫處</text:p>
            <text:p text:style-name="P159"><text:span text:style-name="T160"><text:s text:c="28"/>申報人簽章</text:span><text:span text:style-name="T161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2"><text:span text:style-name="T163">請詳實填寫本表各欄位後以郵寄、傳真方式或</text:span><text:span text:style-name="T164">以電子郵件傳送申報書照片</text:span><text:span text:style-name="T165">向臺中市動物保護防疫處申報。</text:span></text:p>
      <text:p text:style-name="P166">寄送地址：40877臺中市南屯區萬和路1段28-18號<text:s text:c="4"/><text:s/><text:s text:c="3"/>傳真：04-23869291</text:p>
      <text:p text:style-name="P167"><text:span text:style-name="T168">電子郵件：</text:span><text:a xlink:href="mailto:g6000@taichung.gov.tw" office:target-frame-name="_top" xlink:show="replace"><text:span text:style-name="T169">g6000@taichung.gov.tw</text:span></text:a><text:s text:c="40"/><text:s text:c="2"/><text:s text:c="4"/><text:span text:style-name="T170">電話：04-238694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籃秀珍</dc:creator>
    <meta:creation-date>2018-09-17T05:59:00Z</meta:creation-date>
    <dc:date>2018-09-17T05:59:00Z</dc:date>
    <meta:print-date>2018-09-13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