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right="-0.4819in" fo:text-indent="1.000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0833in" fo:margin-right="-0.4819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8368in"/>
    </style:style>
    <style:style style:name="TableColumn6" style:family="table-column">
      <style:table-column-properties style:column-width="0.0979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2.509in"/>
    </style:style>
    <style:style style:name="Table4" style:family="table">
      <style:table-properties style:width="6.2in" fo:margin-left="0in" table:align="center"/>
    </style:style>
    <style:style style:name="TableRow12" style:family="table-row">
      <style:table-row-properties style:min-row-height="0.3437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right="-0.4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458in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right="-0.4819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79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right="-0.4819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right="-0.4819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54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09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23in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right="-0.4819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3.6388in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right="-0.4819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P87" style:parent-style-name="內文" style:family="paragraph">
      <style:paragraph-properties fo:line-height="0.2777in" fo:margin-right="-0.4819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right="-0.4819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P100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1708in"/>
    </style:style>
    <style:style style:name="TableCell1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 fo:margin-right="-0.4819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right="-0.4819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right="-0.4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margin-right="-0.07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/>
    </style:style>
    <style:style style:name="T1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2.5pt" style:font-size-asian="12.5pt" style:font-size-complex="12.5pt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2.5pt" style:font-size-asian="12.5pt" style:font-size-complex="12.5pt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2.5pt" style:font-size-asian="12.5pt" style:font-size-complex="12.5pt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臺中市寵物免絕育且不擬繁殖申報書</text:p>
      <text:p text:style-name="P2"><text:span text:style-name="T3"><text:s text:c="45"/>申報日期： <text:s text:c="3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一、飼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 <text:s/>名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身分證</text:p>
            <text:p text:style-name="P27">統一編號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聯絡地址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二、寵物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種 <text:s/>類</text:p>
          </table:table-cell>
          <table:table-cell table:style-name="TableCell41" table:number-columns-spanned="3">
            <text:p text:style-name="P42"><text:span text:style-name="T43"><text:s text:c="2"/></text:span><text:span text:style-name="T44">□</text:span><text:span text:style-name="T45">犬</text:span><text:span text:style-name="T46"><text:s text:c="4"/></text:span><text:span text:style-name="T47">□</text:span><text:span text:style-name="T48">貓</text:span></text:p>
          </table:table-cell>
          <table:covered-table-cell/>
          <table:covered-table-cell/>
          <table:table-cell table:style-name="TableCell49" table:number-columns-spanned="2">
            <text:p text:style-name="P50">性 <text:s/>別</text:p>
          </table:table-cell>
          <table:covered-table-cell/>
          <table:table-cell table:style-name="TableCell51">
            <text:p text:style-name="P52"><text:span text:style-name="T53"><text:s text:c="3"/></text:span><text:span text:style-name="T54">□</text:span><text:span text:style-name="T55">公</text:span><text:span text:style-name="T56"><text:s text:c="4"/></text:span><text:span text:style-name="T57">□</text:span><text:span text:style-name="T58">母</text:span></text:p>
          </table:table-cell>
        </table:table-row>
        <table:table-row table:style-name="TableRow59">
          <table:table-cell table:style-name="TableCell60">
            <text:p text:style-name="P61">品 <text:s/>種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晶片號碼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毛 <text:s/>色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外觀特徵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7">
            <text:p text:style-name="P79"><text:span text:style-name="T80">三、</text:span><text:span text:style-name="T81">繁殖管理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（一）寵物不適合絕育之原因</text:span><text:span text:style-name="T86">：</text:span></text:p>
            <text:p text:style-name="P87"><text:span text:style-name="T88">□</text:span><text:span text:style-name="T89">健康狀況不適合</text:span><text:span text:style-name="T90">。</text:span><text:span text:style-name="T91">(應檢附獸醫師診斷證明文件)</text:span></text:p>
            <text:p text:style-name="P92">□年紀因素。</text:p>
            <text:p text:style-name="P93">□擔心影響體態。</text:p>
            <text:p text:style-name="P94">□其他：___________________________________</text:p>
            <text:p text:style-name="P95"/>
            <text:p text:style-name="P96"/>
            <text:p text:style-name="P97"><text:span text:style-name="T98">（二）避免造成寵物繁殖之飼養管理措施</text:span><text:span text:style-name="T99">：</text:span></text:p>
            <text:p text:style-name="P100">□公母分籠飼養，禁止接觸。</text:p>
            <text:p text:style-name="P101">□飼養單一性別，居家管理，外出繫繩。</text:p>
            <text:p text:style-name="P102">□其他：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以上事項為申報人確實填寫，並於前開繁殖管理說明原因消失後，依法</text:p>
            <text:p text:style-name="P106">為所飼養之寵物絕育或再次申報免絕育，特此證明。</text:p>
            <text:p text:style-name="P107">此致<text:s text:c="2"/>臺中市動物保護防疫處</text:p>
            <text:p text:style-name="P108"><text:span text:style-name="T109"><text:s text:c="27"/></text:span><text:span text:style-name="T110"><text:s/></text:span><text:span text:style-name="T111"><text:s text:c="2"/></text:span><text:span text:style-name="T112">申報人簽章</text:span><text:span text:style-name="T1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請詳實填寫本表各欄位後以郵寄、</text:span><text:span text:style-name="T116">傳真</text:span><text:span text:style-name="T117">方式或</text:span><text:span text:style-name="T118">以電子郵件傳送申報書照片</text:span><text:span text:style-name="T119">向臺中市動物保護防疫處申報。</text:span></text:p>
      <text:p text:style-name="P120">寄送地址：40877臺中市南屯區萬和路1段28-18號</text:p>
      <text:p text:style-name="P121">傳真號碼：04-23869291</text:p>
      <text:p text:style-name="P122">電子郵件：g6000@taichung.gov.tw</text:p>
      <text:p text:style-name="P123"><text:span text:style-name="T124">電話</text:span><text:span text:style-name="T125">：04-238694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籃秀珍</dc:creator>
    <meta:creation-date>2018-09-17T06:14:00Z</meta:creation-date>
    <dc:date>2018-09-17T06:14:00Z</dc:date>
    <meta:print-date>2018-09-17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