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47cm" table:align="left" style:writing-mode="lr-tb"/>
    </style:style>
    <style:style style:name="表格1.A" style:family="table-column">
      <style:table-column-properties style:column-width="2.328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2.54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3.572cm"/>
    </style:style>
    <style:style style:name="表格1.1" style:family="table-row">
      <style:table-row-properties style:min-row-height="1.235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1.2" style:family="table-row">
      <style:table-row-properties style:min-row-height="1.482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3" style:family="table-row">
      <style:table-row-properties style:min-row-height="1.947cm" style:keep-together="true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088cm solid #000000" fo:border-right="0.088cm solid #000000" fo:border-top="0.018cm solid #000000" fo:border-bottom="0.018cm solid #000000" style:writing-mode="lr-tb"/>
    </style:style>
    <style:style style:name="表格1.6" style:family="table-row">
      <style:table-row-properties style:min-row-height="5.089cm" style:keep-together="false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tb-rl"/>
    </style:style>
    <style:style style:name="表格1.B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7" style:family="table-row">
      <style:table-row-properties style:min-row-height="2.752cm" style:keep-together="false" fo:keep-together="always"/>
    </style:style>
    <style:style style:name="表格1.8" style:family="table-row">
      <style:table-row-properties style:min-row-height="6.131cm" style:keep-together="false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88cm solid #000000" style:writing-mode="tb-rl"/>
    </style:style>
    <style:style style:name="表格1.B8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.058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Standard">
      <style:text-properties style:font-name="標楷體" fo:font-size="22pt" style:font-name-asian="標楷體" style:font-size-asian="22pt" style:font-name-complex="標楷體" style:font-size-complex="22pt"/>
    </style:style>
    <style:style style:name="P12" style:family="paragraph" style:parent-style-name="Standard">
      <style:paragraph-properties fo:line-height="0.882cm" style:snap-to-layout-grid="false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5" style:family="paragraph" style:parent-style-name="Standard">
      <style:paragraph-properties fo:margin-left="0cm" fo:margin-right="0cm" fo:line-height="0.882cm" fo:text-indent="0.988cm" style:auto-text-indent="false"/>
    </style:style>
    <style:style style:name="P16" style:family="paragraph" style:parent-style-name="Standard">
      <style:paragraph-properties fo:margin-left="0cm" fo:margin-right="0cm" fo:line-height="0.882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臺中市身心障礙者輔助器具補助申請表</text:span><text:span text:style-name="T2"> <text:s/></text:span><text:span text:style-name="T3">申請日期： <text:s text:c="2"/>年 <text:s text:c="2"/>月 <text:s text:c="2"/>日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身心障礙者</text:p>
            <text:p text:style-name="P1">姓 <text:s text:c="5"/>名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1">身分證</text:p>
            <text:p text:style-name="P1">字號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1">殘障手</text:p>
            <text:p text:style-name="P1">冊字號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1">殘障</text:p>
            <text:p text:style-name="P1">等級</text:p>
          </table:table-cell>
          <table:table-cell table:style-name="表格1.H1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申請人姓名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">身分證</text:p>
            <text:p text:style-name="P1">字號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">與殘障</text:p>
            <text:p text:style-name="P1">者關係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">蓋章</text:p>
          </table:table-cell>
          <table:table-cell table:style-name="表格1.H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1">戶籍地址</text:p>
          </table:table-cell>
          <table:table-cell table:style-name="表格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">電話</text:p>
          </table:table-cell>
          <table:table-cell table:style-name="表格1.H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1">通訊地址</text:p>
          </table:table-cell>
          <table:table-cell table:style-name="表格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">電話</text:p>
          </table:table-cell>
          <table:table-cell table:style-name="表格1.H2" office:value-type="string">
            <text:p text:style-name="P5"/>
          </table:table-cell>
        </table:table-row>
        <table:table-row table:style-name="表格1.3">
          <table:table-cell table:style-name="表格1.A5" table:number-columns-spanned="8" office:value-type="string">
            <text:p text:style-name="P4">申請身心障礙（1）</text:p>
            <text:p text:style-name="P4">輔助器具類別（2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3"><text:span text:style-name="T5">檢 <text:s/>附 <text:s/>證 <text:s/>件</text:span></text:p>
          </table:table-cell>
          <table:table-cell table:style-name="表格1.B6" table:number-columns-spanned="4" office:value-type="string">
            <text:p text:style-name="P6">1.□身心障礙者輔助器具補助申請表。</text:p>
            <text:p text:style-name="P6">2.□本市核發之身心障礙手冊影本。</text:p>
            <text:p text:style-name="P6">3.□戶口名簿影本或戶籍謄本正本。</text:p>
            <text:p text:style-name="P6">4.□購買輔助器具發票或正式收據正本。</text:p>
            <text:p text:style-name="P3">5.□切結書。</text:p>
          </table:table-cell>
          <table:covered-table-cell/>
          <table:covered-table-cell/>
          <table:covered-table-cell/>
          <table:table-cell table:style-name="表格1.F6" table:number-columns-spanned="3" office:value-type="string">
            <text:p text:style-name="P7">6.其他證明文件：</text:p>
            <text:p text:style-name="P7">（1）□身心障礙鑑定醫院診斷證明書。</text:p>
            <text:p text:style-name="P7">（2）□駕照及行車執照影本。</text:p>
            <text:p text:style-name="P7">（3）□低收入戶證明書</text:p>
            <text:p text:style-name="P7">（4）□學生證明文件</text:p>
            <text:p text:style-name="P7">（5）□其他。</text:p>
          </table:table-cell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13"><text:span text:style-name="T5">備 <text:s/>註</text:span></text:p>
          </table:table-cell>
          <table:table-cell table:style-name="表格1.F6" table:number-columns-spanned="7" office:value-type="string">
            <text:p text:style-name="P7">一、身心障礙者與切結書及收據、印領名冊之領款人應為同一人。</text:p>
            <text:p text:style-name="P7">二、植物人、精神病患、長期臥床（重病）、無行為能力或無任何存款帳戶者，</text:p>
            <text:p text:style-name="P15"><text:span text:style-name="T6">請勿當申請人，以方便支票作業程序。</text:span></text:p>
            <text:p text:style-name="P7">三、申請輔助器具類別，應依補助標準表所列類別（項目）填寫，其檢附發票</text:p>
            <text:p text:style-name="P16">及診斷記載亦應相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4">審核結果</text:p>
          </table:table-cell>
          <table:table-cell table:style-name="表格1.B8" table:number-columns-spanned="7" office:value-type="string">
            <text:p text:style-name="P8">□不符補助</text:p>
            <text:p text:style-name="P8">□符合補助：准予補助器具類別及補助金額：</text:p>
            <text:p text:style-name="P12"><text:span text:style-name="T6">（1）補助 <text:s text:c="29"/>新台幣</text:span></text:p>
            <text:p text:style-name="P8">（2）補助 <text:s text:c="29"/>新台幣</text:p>
            <text:p text:style-name="P9"/>
            <text:p text:style-name="P10"/>
            <text:p text:style-name="P10">承辦人： <text:s text:c="11"/>課長： <text:s text:c="13"/>區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7cm" fo:margin-right="0.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中市身心障礙者輔助器具補助申請表  申請日期：   年   月   日</dc:title>
    <meta:initial-creator>林秀煖</meta:initial-creator>
    <meta:creation-date>2006-04-19T11:04:00</meta:creation-date>
    <dc:creator>user</dc:creator>
    <dc:date>2006-04-19T11:04:00</dc:date>
    <meta:print-date>2005-01-27T12:02:00</meta:print-date>
    <meta:editing-cycles>2</meta:editing-cycles>
    <meta:editing-duration>P15824DT17H31M44S</meta:editing-duration>
    <meta:document-statistic meta:table-count="1" meta:image-count="0" meta:object-count="0" meta:page-count="1" meta:paragraph-count="45" meta:word-count="417" meta:character-count="539"/>
    <meta:generator>OpenOffice/4.1.2$Win32 OpenOffice.org_project/412m3$Build-9782</meta:generator>
  </office:meta>
</office:document-meta>
</file>