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0.7333in"/>
    </style:style>
    <style:style style:name="TableColumn7" style:family="table-column">
      <style:table-column-properties style:column-width="0.3472in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2.252in"/>
    </style:style>
    <style:style style:name="TableColumn10" style:family="table-column">
      <style:table-column-properties style:column-width="2.5576in"/>
    </style:style>
    <style:style style:name="Table4" style:family="table">
      <style:table-properties style:width="7.2631in" fo:margin-left="0in" table:align="center"/>
    </style:style>
    <style:style style:name="TableRow11" style:family="table-row">
      <style:table-row-properties style:min-row-height="0.359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4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4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59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5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5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9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60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2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236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2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562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0472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135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9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59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 fo:margin-lef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38"/><text:s text:c="7"/><text:s text:c="7"/>申請日期：</text:p>
      <text:p text:style-name="P2"><text:span text:style-name="T3">臺中市西區活動中心租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text:s text:c="2"/></text:span><text:span text:style-name="T15"><text:s text:c="4"/></text:span><text:span text:style-name="T16">茲向</text:span><text:span text:style-name="T17">貴區公所租用</text:span><text:span text:style-name="T18">　　　　　　　</text:span><text:span text:style-name="T19">活動中心，願遵守管理要點所列各項規定</text:span></text:p>
            <text:p text:style-name="P20"><text:span text:style-name="T21"><text:s/>【</text:span><text:span text:style-name="T22">不得供作居住或營業之用</text:span><text:span text:style-name="T23">】</text:span><text:span text:style-name="T24">，自行負責租用期間之公共秩序、安全維護及意外事件之處理；</text:span><text:span text:style-name="T25">於活動結束後負責清潔場地並恢復原狀</text:span><text:span text:style-name="T26">(垃圾帶走)</text:span><text:span text:style-name="T27">，請惠予同意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租用場所名稱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　　　　　　　　　</text:span><text:span text:style-name="T34">活動中心</text:span><text:span text:style-name="T35">　　　　　　　　　　　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活動名稱(內容)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申請單位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代表人姓名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身分證號碼/立案編號</text:p>
          </table:table-cell>
          <table:covered-table-cell/>
          <table:covered-table-cell/>
          <table:table-cell table:style-name="TableCell54" table:number-columns-spanned="3">
            <text:p text:style-name="P55"><text:s text:c="20"/>□檢附身分證影本 □立案證書影本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代表人地址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租用時間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□</text:span><text:span text:style-name="T72">短期性：</text:span><text:span text:style-name="T73">　　　</text:span><text:span text:style-name="T74">場次</text:span></text:p>
            <text:p text:style-name="P75"><text:span text:style-name="T76">　</text:span><text:span text:style-name="T77">　　　</text:span><text:span text:style-name="T78">年</text:span><text:span text:style-name="T79">　　</text:span><text:span text:style-name="T80">月</text:span><text:span text:style-name="T81">　　</text:span><text:span text:style-name="T82">日</text:span><text:span text:style-name="T83">　　</text:span><text:span text:style-name="T84">時</text:span><text:span text:style-name="T85">　　</text:span><text:span text:style-name="T86">分至</text:span><text:span text:style-name="T87">　　</text:span><text:span text:style-name="T88">時</text:span><text:span text:style-name="T89">　　</text:span><text:span text:style-name="T90">分</text:span></text:p>
            <text:p text:style-name="P91"><text:span text:style-name="T92">□</text:span><text:span text:style-name="T93">長期性：</text:span><text:span text:style-name="T94">自</text:span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至</text:span><text:span text:style-name="T101">　　</text:span><text:span text:style-name="T102">年</text:span><text:span text:style-name="T103">　　</text:span><text:span text:style-name="T104">月</text:span><text:span text:style-name="T105">　　</text:span><text:span text:style-name="T106">日</text:span></text:p>
            <text:p text:style-name="P107"><text:span text:style-name="T108">　　　　　□星期一</text:span><text:span text:style-name="T109">　　</text:span><text:span text:style-name="T110">時</text:span><text:span text:style-name="T111">　　</text:span><text:span text:style-name="T112">分至</text:span><text:span text:style-name="T113">　　</text:span><text:span text:style-name="T114">時</text:span><text:span text:style-name="T115">　　</text:span><text:span text:style-name="T116">分</text:span></text:p>
            <text:p text:style-name="P117"><text:span text:style-name="T118">　　　　　□星期二</text:span><text:span text:style-name="T119">　　</text:span><text:span text:style-name="T120">時</text:span><text:span text:style-name="T121">　　</text:span><text:span text:style-name="T122">分至</text:span><text:span text:style-name="T123">　　</text:span><text:span text:style-name="T124">時</text:span><text:span text:style-name="T125">　　</text:span><text:span text:style-name="T126">分</text:span></text:p>
            <text:p text:style-name="P127"><text:span text:style-name="T128">　　　　　□星期三</text:span><text:span text:style-name="T129">　　</text:span><text:span text:style-name="T130">時</text:span><text:span text:style-name="T131">　　</text:span><text:span text:style-name="T132">分至</text:span><text:span text:style-name="T133">　　</text:span><text:span text:style-name="T134">時</text:span><text:span text:style-name="T135">　　</text:span><text:span text:style-name="T136">分</text:span></text:p>
            <text:p text:style-name="P137"><text:span text:style-name="T138">　　　　　□星期四</text:span><text:span text:style-name="T139">　　</text:span><text:span text:style-name="T140">時</text:span><text:span text:style-name="T141">　　</text:span><text:span text:style-name="T142">分至</text:span><text:span text:style-name="T143">　　</text:span><text:span text:style-name="T144">時</text:span><text:span text:style-name="T145">　　</text:span><text:span text:style-name="T146">分</text:span></text:p>
            <text:p text:style-name="P147"><text:span text:style-name="T148">　　　　　□星期五</text:span><text:span text:style-name="T149">　　</text:span><text:span text:style-name="T150">時</text:span><text:span text:style-name="T151">　　</text:span><text:span text:style-name="T152">分至</text:span><text:span text:style-name="T153">　　</text:span><text:span text:style-name="T154">時</text:span><text:span text:style-name="T155">　　</text:span><text:span text:style-name="T156">分</text:span></text:p>
            <text:p text:style-name="P157"><text:span text:style-name="T158">　　　　　□星期六</text:span><text:span text:style-name="T159">　　</text:span><text:span text:style-name="T160">時</text:span><text:span text:style-name="T161">　　</text:span><text:span text:style-name="T162">分至</text:span><text:span text:style-name="T163">　　</text:span><text:span text:style-name="T164">時</text:span><text:span text:style-name="T165">　　</text:span><text:span text:style-name="T166">分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以下由審核單位簽核，申請單位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6">
            <text:p text:style-name="P173">收費金額</text:p>
          </table:table-cell>
          <table:table-cell table:style-name="TableCell174" table:number-rows-spanned="2">
            <text:p text:style-name="P175">租用費</text:p>
          </table:table-cell>
          <table:table-cell table:style-name="TableCell176" table:number-columns-spanned="2">
            <text:p text:style-name="P177">短期</text:p>
          </table:table-cell>
          <table:covered-table-cell/>
          <table:table-cell table:style-name="TableCell178">
            <text:p text:style-name="P179">新臺幣 <text:s text:c="9"/>元整</text:p>
          </table:table-cell>
          <table:table-cell table:style-name="TableCell180">
            <text:p text:style-name="P181"><text:span text:style-name="T182">　<text:s/></text:span><text:span text:style-name="T183">場次</text:span><text:span text:style-name="T184">(4小時)/</text:span><text:span text:style-name="T185">　　　</text:span><text:span text:style-name="T186">小時﹡</text:span><text:span text:style-name="T187">　　 <text:s/></text:span><text:span text:style-name="T188">時/元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長期</text:p>
          </table:table-cell>
          <table:covered-table-cell/>
          <table:table-cell table:style-name="TableCell194">
            <text:p text:style-name="P195">新臺幣 <text:s text:c="9"/>元整</text:p>
          </table:table-cell>
          <table:table-cell table:style-name="TableCell196">
            <text:p text:style-name="P197"><text:span text:style-name="T198">　　　</text:span><text:span text:style-name="T199">小時﹡</text:span><text:span text:style-name="T200">　　 <text:s/></text:span><text:span text:style-name="T201">時/元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空調冷氣費</text:p>
          </table:table-cell>
          <table:covered-table-cell/>
          <table:covered-table-cell/>
          <table:table-cell table:style-name="TableCell206">
            <text:p text:style-name="P207">新臺幣 <text:s text:c="9"/>元整</text:p>
          </table:table-cell>
          <table:table-cell table:style-name="TableCell208">
            <text:p text:style-name="P209"><text:span text:style-name="T210">　　　</text:span><text:span text:style-name="T211">小時﹡</text:span><text:span text:style-name="T212">　　 <text:s/></text:span><text:span text:style-name="T213">時/元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水電費</text:p>
          </table:table-cell>
          <table:covered-table-cell/>
          <table:covered-table-cell/>
          <table:table-cell table:style-name="TableCell218">
            <text:p text:style-name="P219">新臺幣 <text:s text:c="9"/>元整</text:p>
          </table:table-cell>
          <table:table-cell table:style-name="TableCell220">
            <text:p text:style-name="P221"><text:span text:style-name="T222">　　　</text:span><text:span text:style-name="T223">小時﹡</text:span><text:span text:style-name="T224">　　 <text:s/></text:span><text:span text:style-name="T225">時/元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保證金</text:p>
          </table:table-cell>
          <table:covered-table-cell/>
          <table:covered-table-cell/>
          <table:table-cell table:style-name="TableCell230">
            <text:p text:style-name="P231">新臺幣 <text:s text:c="9"/>元整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總計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其他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備考</text:p>
          </table:table-cell>
          <table:table-cell table:style-name="TableCell250" table:number-columns-spanned="5">
            <text:p text:style-name="P251">□如期租用　　　　　□註銷　　　□延期至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52"><text:span text:style-name="T253"><text:s text:c="2"/>承辦人　　　　課長　　　　　　秘書室　　　　　會計室　　　　主任秘書　　 <text:s text:c="3"/>區長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于玲 </meta:initial-creator>
    <dc:creator>西區公所 台中</dc:creator>
    <meta:creation-date>2019-01-25T02:25:00Z</meta:creation-date>
    <dc:date>2019-01-25T02:25:00Z</dc:date>
    <meta:print-date>2017-10-19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