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fo:text-align="end" style:vertical-align="middle" fo:line-height="0.3055in"/>
    </style:style>
    <style:style style:name="T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4" style:parent-style-name="內文" style:family="paragraph">
      <style:paragraph-properties style:punctuation-wrap="simple" fo:text-align="end" style:vertical-align="middle" fo:line-height="0.3055in"/>
    </style:style>
    <style:style style:name="T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6" style:parent-style-name="內文" style:family="paragraph">
      <style:paragraph-properties style:punctuation-wrap="simple" fo:text-align="end" style:vertical-align="middle" fo:line-height="0.3055in"/>
    </style:style>
    <style:style style:name="T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10" style:parent-style-name="內文" style:family="paragraph">
      <style:paragraph-properties style:line-break="normal" style:punctuation-wrap="simple" fo:text-align="end" style:vertical-align="middle" fo:line-height="0.3055in"/>
    </style:style>
    <style:style style:name="T1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12" style:parent-style-name="內文" style:family="paragraph">
      <style:paragraph-properties style:line-break="normal" style:punctuation-wrap="simple" fo:text-align="end" style:vertical-align="middle" fo:line-height="0.3055in"/>
    </style:style>
    <style:style style:name="T1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14" style:parent-style-name="內文" style:family="paragraph">
      <style:paragraph-properties style:line-break="normal" style:punctuation-wrap="simple" fo:text-align="end" style:vertical-align="middle" fo:line-height="0.3055in"/>
    </style:style>
    <style:style style:name="T1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16" style:parent-style-name="內文" style:family="paragraph">
      <style:paragraph-properties style:punctuation-wrap="simple" fo:text-align="end" style:vertical-align="middle" fo:line-height="0.3055in"/>
    </style:style>
    <style:style style:name="T1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4" style:parent-style-name="內文" style:family="paragraph">
      <style:paragraph-properties style:punctuation-wrap="simple" fo:text-align="end" style:vertical-align="middle" fo:line-height="0.3055in"/>
    </style:style>
    <style:style style:name="T2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6" style:parent-style-name="內文" style:family="paragraph">
      <style:paragraph-properties style:punctuation-wrap="simple" fo:text-align="end" style:vertical-align="middle" fo:line-height="0.3055in"/>
    </style:style>
    <style:style style:name="T27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8" style:parent-style-name="內文" style:family="paragraph">
      <style:paragraph-properties style:punctuation-wrap="simple" fo:text-align="end" style:vertical-align="middle" fo:line-height="0.3055in"/>
      <style:text-properties style:font-name="標楷體" style:font-name-asian="標楷體" style:text-scale="90%" fo:font-size="10pt" style:font-size-asian="10pt" style:font-size-complex="10pt"/>
    </style:style>
    <style:style style:name="P29" style:parent-style-name="內文" style:family="paragraph">
      <style:paragraph-properties style:punctuation-wrap="simple" style:vertical-align="middle" style:line-height-at-least="0.305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Web" style:family="paragraph">
      <style:paragraph-properties fo:widows="0" fo:orphans="0" fo:text-align="justify" fo:margin-top="0in" fo:margin-bottom="0in" style:line-height-at-least="0.3055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style:line-height-at-least="0.3055in" fo:margin-left="0.3319in">
        <style:tab-stops/>
      </style:paragraph-properties>
      <style:text-properties style:font-name="標楷體" style:font-name-asian="標楷體" fo:letter-spacing="-0.0138in"/>
    </style:style>
    <style:style style:name="P46" style:parent-style-name="內文" style:family="paragraph">
      <style:paragraph-properties style:line-height-at-least="0.3055in" fo:margin-left="0.3319in">
        <style:tab-stops/>
      </style:paragraph-properties>
      <style:text-properties style:font-name="標楷體" style:font-name-asian="標楷體" fo:letter-spacing="-0.0138in"/>
    </style:style>
    <style:style style:name="P47" style:parent-style-name="內文" style:family="paragraph">
      <style:paragraph-properties style:line-height-at-least="0.3055in" fo:margin-left="0.331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P51" style:parent-style-name="內文" style:family="paragraph">
      <style:paragraph-properties style:line-height-at-least="0.305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letter-kerning="false"/>
    </style:style>
    <style:style style:name="P54" style:parent-style-name="內文" style:family="paragraph">
      <style:paragraph-properties style:punctuation-wrap="simple" fo:text-align="justify" style:vertical-align="middle" style:line-height-at-least="0.3055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New Gulim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3055in" fo:margin-left="0.3131in">
        <style:tab-stops>
          <style:tab-stop style:type="left" style:position="1.7562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line-height="0.3055in" fo:margin-left="0.3131in" fo:text-indent="0.0513in">
        <style:tab-stops>
          <style:tab-stop style:type="left" style:position="1.7562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3055in">
        <style:tab-stops>
          <style:tab-stop style:type="left" style:position="2.0694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055in" fo:margin-left="0.8881in" fo:text-indent="-0.51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055in" fo:margin-left="0.8881in" fo:text-indent="-0.513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letter-spacing="-0.0138in"/>
    </style:style>
    <style:style style:name="T90" style:parent-style-name="預設段落字型" style:family="text">
      <style:text-properties style:font-name="標楷體" style:font-name-asian="標楷體" style:font-weight-complex="bold" fo:letter-spacing="-0.0138in"/>
    </style:style>
    <style:style style:name="T91" style:parent-style-name="預設段落字型" style:family="text">
      <style:text-properties style:font-name="標楷體" style:font-name-asian="標楷體" style:font-weight-complex="bold" fo:letter-spacing="-0.0138in"/>
    </style:style>
    <style:style style:name="P92" style:parent-style-name="內文" style:family="paragraph">
      <style:paragraph-properties fo:text-align="justify" fo:line-height="0.3055in" fo:margin-left="0.8027in" fo:text-indent="-0.4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letter-spacing="-0.0138in"/>
    </style:style>
    <style:style style:name="T94" style:parent-style-name="預設段落字型" style:family="text">
      <style:text-properties style:font-name="標楷體" style:font-name-asian="標楷體" style:font-weight-complex="bold" fo:letter-spacing="-0.0138in"/>
    </style:style>
    <style:style style:name="T95" style:parent-style-name="預設段落字型" style:family="text">
      <style:text-properties style:font-name="標楷體" style:font-name-asian="標楷體" style:font-weight-complex="bold" fo:letter-spacing="-0.0138in"/>
    </style:style>
    <style:style style:name="T96" style:parent-style-name="預設段落字型" style:family="text">
      <style:text-properties style:font-name="標楷體" style:font-name-asian="標楷體" style:font-weight-complex="bold" fo:letter-spacing="-0.0138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055in" fo:margin-left="0.8833in" fo:text-indent="-0.5083in">
        <style:tab-stops>
          <style:tab-stop style:type="left" style:position="1.1861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055in" fo:margin-left="0.8833in" fo:text-indent="-0.5083in">
        <style:tab-stops>
          <style:tab-stop style:type="left" style:position="1.186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055in" fo:margin-left="1.05in" fo:text-indent="-0.675in">
        <style:tab-stops>
          <style:tab-stop style:type="left" style:position="1.019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 fo:letter-spacing="-0.0138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055in">
        <style:tab-stops>
          <style:tab-stop style:type="left" style:position="2.069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138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3055in">
        <style:tab-stops>
          <style:tab-stop style:type="left" style:position="2.069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055in">
        <style:tab-stops>
          <style:tab-stop style:type="left" style:position="2.069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 fo:letter-spacing="-0.0138in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3055in">
        <style:tab-stops>
          <style:tab-stop style:type="left" style:position="2.0694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3055in" fo:margin-left="0.1513in">
        <style:tab-stops>
          <style:tab-stop style:type="left" style:position="1.918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3055in" fo:margin-left="0.1513in">
        <style:tab-stops>
          <style:tab-stop style:type="left" style:position="1.918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055in" fo:margin-left="0.386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3055in" fo:margin-left="0.2166in" fo:text-indent="0.134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3055in" fo:margin-left="0.2166in" fo:text-indent="0.1347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3055in" fo:margin-left="0.2166in" fo:text-indent="0.1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3055in" fo:margin-left="0.2166in" fo:text-indent="0.1347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3055in" fo:margin-left="0.2166in" fo:text-indent="0.1347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3055in" fo:margin-left="0.2347in" fo:text-indent="0.1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3055in" fo:margin-left="0.2347in" fo:text-indent="0.118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3055in" fo:margin-left="0.2347in" fo:text-indent="0.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line-height="0.3055in" fo:margin-left="0.2347in" fo:text-indent="0.118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222in" fo:margin-left="0.8333in" fo:text-indent="-0.8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222in" fo:margin-left="0.8347in" fo:text-indent="-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222in" fo:text-indent="0.3333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222in" fo:text-indent="0.3333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2222in" fo:text-indent="0.3333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3055in" fo:margin-left="0.3347in" fo:text-indent="-0.3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138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8652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138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3055in" fo:margin-left="0.8736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 fo:margin-left="0.8736in" fo:text-indent="-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-0.0138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3055in" fo:margin-left="0.873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3055in" fo:margin-left="0.8333in" fo:text-indent="-0.4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20" style:family="table-column">
      <style:table-column-properties style:column-width="0.9993in"/>
    </style:style>
    <style:style style:name="TableColumn321" style:family="table-column">
      <style:table-column-properties style:column-width="0.7333in"/>
    </style:style>
    <style:style style:name="TableColumn322" style:family="table-column">
      <style:table-column-properties style:column-width="0.3472in"/>
    </style:style>
    <style:style style:name="TableColumn323" style:family="table-column">
      <style:table-column-properties style:column-width="0.3736in"/>
    </style:style>
    <style:style style:name="TableColumn324" style:family="table-column">
      <style:table-column-properties style:column-width="2.252in"/>
    </style:style>
    <style:style style:name="TableColumn325" style:family="table-column">
      <style:table-column-properties style:column-width="2.5576in"/>
    </style:style>
    <style:style style:name="Table319" style:family="table">
      <style:table-properties style:width="7.2631in" fo:margin-left="0in" table:align="center"/>
    </style:style>
    <style:style style:name="TableRow326" style:family="table-row">
      <style:table-row-properties style:min-row-height="0.359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3444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459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3444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59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597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597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3597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604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478" style:family="table-row">
      <style:table-row-properties style:min-row-height="0.425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4236in"/>
    </style:style>
    <style:style style:name="P4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125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1562in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0472in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135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597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3597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3055in" fo:margin-left="-0.393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564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fo:font-size="20pt" style:font-size-asian="20pt" style:font-size-complex="20pt"/>
    </style:style>
    <style:style style:name="TableColumn566" style:family="table-column">
      <style:table-column-properties style:column-width="0.4875in"/>
    </style:style>
    <style:style style:name="TableColumn567" style:family="table-column">
      <style:table-column-properties style:column-width="0.8354in"/>
    </style:style>
    <style:style style:name="TableColumn568" style:family="table-column">
      <style:table-column-properties style:column-width="0.8541in"/>
    </style:style>
    <style:style style:name="TableColumn569" style:family="table-column">
      <style:table-column-properties style:column-width="0.9673in"/>
    </style:style>
    <style:style style:name="TableColumn570" style:family="table-column">
      <style:table-column-properties style:column-width="0.625in"/>
    </style:style>
    <style:style style:name="TableColumn571" style:family="table-column">
      <style:table-column-properties style:column-width="0.875in"/>
    </style:style>
    <style:style style:name="TableColumn572" style:family="table-column">
      <style:table-column-properties style:column-width="0.4993in"/>
    </style:style>
    <style:style style:name="TableColumn573" style:family="table-column">
      <style:table-column-properties style:column-width="0.709in"/>
    </style:style>
    <style:style style:name="Table565" style:family="table">
      <style:table-properties style:width="5.8527in" fo:margin-left="0in" table: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583" style:parent-style-name="內文Web" style:family="paragraph">
      <style:paragraph-properties fo:widows="0" fo:orphans="0" fo:text-align="start" fo:margin-top="0in" fo:margin-bottom="0in" fo:line-height="0.3055i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729" style:family="table-row">
      <style:table-row-properties style:min-row-height="0.3937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Web" style:family="paragraph">
      <style:paragraph-properties fo:widows="0" fo:orphans="0" fo:text-align="justify" fo:margin-top="0in" fo:margin-bottom="0in" fo:line-height="0.6944in"/>
      <style:text-properties style:font-name="標楷體" style:font-name-asian="標楷體" style:letter-kerning="true"/>
    </style:style>
    <style:style style:name="P79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98" style:parent-style-name="內文" style:family="paragraph">
      <style:paragraph-properties fo:break-before="page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99" style:parent-style-name="內文Web" style:family="paragraph">
      <style:paragraph-properties fo:widows="0" fo:orphans="0" fo:text-align="center" fo:margin-top="0in" fo:margin-bottom="0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801" style:family="table-column">
      <style:table-column-properties style:column-width="0.784in"/>
    </style:style>
    <style:style style:name="TableColumn802" style:family="table-column">
      <style:table-column-properties style:column-width="0.6888in"/>
    </style:style>
    <style:style style:name="TableColumn803" style:family="table-column">
      <style:table-column-properties style:column-width="2.5597in"/>
    </style:style>
    <style:style style:name="TableColumn804" style:family="table-column">
      <style:table-column-properties style:column-width="1.9256in"/>
    </style:style>
    <style:style style:name="Table800" style:family="table">
      <style:table-properties style:width="5.9583in" fo:margin-left="1.3631in" table:align="center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letter-kerning="true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letter-kerning="true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letter-kerning="true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letter-kerning="true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letter-kerning="true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letter-kerning="true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letter-kerning="true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TableRow868" style:family="table-row">
      <style:table-row-properties style:min-row-height="1.4611in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style:letter-kerning="true"/>
    </style:style>
    <style:style style:name="P871" style:parent-style-name="內文Web" style:family="paragraph">
      <style:paragraph-properties fo:widows="0" fo:orphans="0" fo:margin-top="0in" fo:margin-bottom="0in" fo:line-height="0.3055in" fo:margin-left="0.5in" fo:text-indent="-0.3333in">
        <style:tab-stops/>
      </style:paragraph-properties>
      <style:text-properties style:font-name="標楷體" style:font-name-asian="標楷體" style:letter-kerning="true"/>
    </style:style>
    <style:style style:name="P872" style:parent-style-name="內文Web" style:family="paragraph">
      <style:paragraph-properties fo:widows="0" fo:orphans="0" fo:margin-top="0in" fo:margin-bottom="0in" fo:line-height="0.3055in" fo:margin-left="0.5in" fo:text-indent="-0.3333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letter-kerning="true"/>
    </style:style>
    <style:style style:name="T874" style:parent-style-name="預設段落字型" style:family="text">
      <style:text-properties style:font-name="標楷體" style:font-name-asian="標楷體" style:letter-kerning="true"/>
    </style:style>
    <style:style style:name="T875" style:parent-style-name="預設段落字型" style:family="text">
      <style:text-properties style:font-name="標楷體" style:font-name-asian="標楷體" style:font-weight-complex="bold"/>
    </style:style>
    <style:style style:name="T876" style:parent-style-name="預設段落字型" style:family="text">
      <style:text-properties style:font-name="標楷體" style:font-name-asian="標楷體" style:letter-kerning="true"/>
    </style:style>
    <style:style style:name="T877" style:parent-style-name="預設段落字型" style:family="text">
      <style:text-properties style:font-name="標楷體" style:font-name-asian="標楷體" style:letter-kerning="true"/>
    </style:style>
    <style:style style:name="T878" style:parent-style-name="預設段落字型" style:family="text">
      <style:text-properties style:font-name="標楷體" style:font-name-asian="標楷體" style:letter-kerning="true"/>
    </style:style>
    <style:style style:name="T879" style:parent-style-name="預設段落字型" style:family="text">
      <style:text-properties style:font-name="標楷體" style:font-name-asian="標楷體" style:letter-kerning="true"/>
    </style:style>
    <style:style style:name="T880" style:parent-style-name="預設段落字型" style:family="text">
      <style:text-properties style:font-name="標楷體" style:font-name-asian="標楷體" style:letter-kerning="true"/>
    </style:style>
    <style:style style:name="T881" style:parent-style-name="預設段落字型" style:family="text">
      <style:text-properties style:font-name="標楷體" style:font-name-asian="標楷體" style:letter-kerning="true"/>
    </style:style>
    <style:style style:name="T882" style:parent-style-name="預設段落字型" style:family="text">
      <style:text-properties style:font-name="標楷體" style:font-name-asian="標楷體" style:letter-kerning="true"/>
    </style:style>
    <style:style style:name="T883" style:parent-style-name="預設段落字型" style:family="text">
      <style:text-properties style:font-name="標楷體" style:font-name-asian="標楷體" style:letter-kerning="true"/>
    </style:style>
    <style:style style:name="T884" style:parent-style-name="預設段落字型" style:family="text">
      <style:text-properties style:font-name="標楷體" style:font-name-asian="標楷體" style:letter-kerning="true"/>
    </style:style>
    <style:style style:name="T885" style:parent-style-name="預設段落字型" style:family="text">
      <style:text-properties style:font-name="標楷體" style:font-name-asian="標楷體" style:letter-kerning="true"/>
    </style:style>
    <style:style style:name="T886" style:parent-style-name="預設段落字型" style:family="text">
      <style:text-properties style:font-name="標楷體" style:font-name-asian="標楷體" style:letter-kerning="true"/>
    </style:style>
    <style:style style:name="T887" style:parent-style-name="預設段落字型" style:family="text">
      <style:text-properties style:font-name="標楷體" style:font-name-asian="標楷體" style:letter-kerning="true"/>
    </style:style>
    <style:style style:name="T888" style:parent-style-name="預設段落字型" style:family="text">
      <style:text-properties style:font-name="標楷體" style:font-name-asian="標楷體" style:letter-kerning="true"/>
    </style:style>
    <style:style style:name="T889" style:parent-style-name="預設段落字型" style:family="text">
      <style:text-properties style:font-name="標楷體" style:font-name-asian="標楷體" style:letter-kerning="true"/>
    </style:style>
    <style:style style:name="T890" style:parent-style-name="預設段落字型" style:family="text">
      <style:text-properties style:font-name="標楷體" style:font-name-asian="標楷體" style:letter-kerning="true"/>
    </style:style>
    <style:style style:name="T891" style:parent-style-name="預設段落字型" style:family="text">
      <style:text-properties style:font-name="標楷體" style:font-name-asian="標楷體" style:letter-kerning="true"/>
    </style:style>
    <style:style style:name="T892" style:parent-style-name="預設段落字型" style:family="text">
      <style:text-properties style:font-name="標楷體" style:font-name-asian="標楷體" style:letter-kerning="true"/>
    </style:style>
    <style:style style:name="T893" style:parent-style-name="預設段落字型" style:family="text">
      <style:text-properties style:font-name="標楷體" style:font-name-asian="標楷體" style:letter-kerning="true"/>
    </style:style>
    <style:style style:name="T894" style:parent-style-name="預設段落字型" style:family="text">
      <style:text-properties style:font-name="標楷體" style:font-name-asian="標楷體" style:letter-kerning="true"/>
    </style:style>
    <style:style style:name="T895" style:parent-style-name="預設段落字型" style:family="text">
      <style:text-properties style:font-name="標楷體" style:font-name-asian="標楷體" style:letter-kerning="true"/>
    </style:style>
    <style:style style:name="T896" style:parent-style-name="預設段落字型" style:family="text">
      <style:text-properties style:font-name="標楷體" style:font-name-asian="標楷體" style:letter-kerning="true"/>
    </style:style>
    <style:style style:name="T897" style:parent-style-name="預設段落字型" style:family="text">
      <style:text-properties style:font-name="標楷體" style:font-name-asian="標楷體" style:letter-kerning="true"/>
    </style:style>
    <style:style style:name="T898" style:parent-style-name="預設段落字型" style:family="text">
      <style:text-properties style:font-name="標楷體" style:font-name-asian="標楷體" style:letter-kerning="true"/>
    </style:style>
    <style:style style:name="P899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letter-kerning="true"/>
    </style:style>
    <style:style style:name="P900" style:parent-style-name="內文Web" style:family="paragraph">
      <style:paragraph-properties fo:widows="0" fo:orphans="0" fo:margin-top="0in" fo:margin-bottom="0in" fo:line-height="0.3055in" fo:margin-left="0.5in" fo:text-indent="-0.333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letter-kerning="true"/>
    </style:style>
    <style:style style:name="T902" style:parent-style-name="預設段落字型" style:family="text">
      <style:text-properties style:font-name="標楷體" style:font-name-asian="標楷體" style:letter-kerning="true"/>
    </style:style>
    <style:style style:name="T903" style:parent-style-name="預設段落字型" style:family="text">
      <style:text-properties style:font-name="標楷體" style:font-name-asian="標楷體" style:letter-kerning="true"/>
    </style:style>
    <style:style style:name="T904" style:parent-style-name="預設段落字型" style:family="text">
      <style:text-properties style:font-name="標楷體" style:font-name-asian="標楷體" style:letter-kerning="true"/>
    </style:style>
    <style:style style:name="T905" style:parent-style-name="預設段落字型" style:family="text">
      <style:text-properties style:font-name="標楷體" style:font-name-asian="標楷體" style:font-weight-complex="bold"/>
    </style:style>
    <style:style style:name="T906" style:parent-style-name="預設段落字型" style:family="text">
      <style:text-properties style:font-name="標楷體" style:font-name-asian="標楷體" style:letter-kerning="true"/>
    </style:style>
    <style:style style:name="T907" style:parent-style-name="預設段落字型" style:family="text">
      <style:text-properties style:font-name="標楷體" style:font-name-asian="標楷體" style:letter-kerning="true"/>
    </style:style>
    <style:style style:name="T908" style:parent-style-name="預設段落字型" style:family="text">
      <style:text-properties style:font-name="標楷體" style:font-name-asian="標楷體" style:letter-kerning="true"/>
    </style:style>
    <style:style style:name="P909" style:parent-style-name="內文Web" style:family="paragraph">
      <style:paragraph-properties fo:widows="0" fo:orphans="0" fo:margin-top="0in" fo:margin-bottom="0in" fo:line-height="0.3055in" fo:margin-left="0.5in" fo:text-indent="-0.3333in">
        <style:tab-stops/>
      </style:paragraph-properties>
      <style:text-properties style:font-name="標楷體" style:font-name-asian="標楷體" style:letter-kerning="true"/>
    </style:style>
    <style:style style:name="P910" style:parent-style-name="內文Web" style:family="paragraph">
      <style:paragraph-properties fo:widows="0" fo:orphans="0" fo:text-align="justify" fo:margin-top="0in" fo:margin-bottom="0in" fo:line-height="0.3055in" fo:text-indent="0.1666in"/>
    </style:style>
    <style:style style:name="T911" style:parent-style-name="預設段落字型" style:family="text">
      <style:text-properties style:font-name="標楷體" style:font-name-asian="標楷體" style:letter-kerning="true"/>
    </style:style>
    <style:style style:name="T912" style:parent-style-name="預設段落字型" style:family="text">
      <style:text-properties style:font-name="標楷體" style:font-name-asian="標楷體" style:font-weight-complex="bold"/>
    </style:style>
    <style:style style:name="T913" style:parent-style-name="預設段落字型" style:family="text">
      <style:text-properties style:font-name="標楷體" style:font-name-asian="標楷體" style:letter-kerning="true"/>
    </style:style>
    <style:style style:name="P914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style:font-name-complex="Times New Roman"/>
    </style:style>
    <style:style style:name="P915" style:parent-style-name="內文Web" style:family="paragraph">
      <style:paragraph-properties fo:widows="0" fo:orphans="0" fo:text-align="justify" fo:margin-top="0in" fo:margin-bottom="0in" fo:line-height="0.3055in" fo:margin-left="0.4486in" fo:text-indent="-0.2951in">
        <style:tab-stops/>
      </style:paragraph-properties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text-properties style:font-name="新細明體" style:font-name-complex="新細明體" text:display="none" style:letter-kerning="false"/>
    </style:style>
    <style:style style:name="TableColumn919" style:family="table-column">
      <style:table-column-properties style:column-width="1.9354in" style:use-optimal-column-width="false"/>
    </style:style>
    <style:style style:name="TableColumn920" style:family="table-column">
      <style:table-column-properties style:column-width="1.9354in" style:use-optimal-column-width="false"/>
    </style:style>
    <style:style style:name="TableColumn921" style:family="table-column">
      <style:table-column-properties style:column-width="1.9361in" style:use-optimal-column-width="false"/>
    </style:style>
    <style:style style:name="Table918" style:family="table">
      <style:table-properties style:width="5.8069in" fo:margin-left="0in" table:align="left"/>
    </style:style>
    <style:style style:name="TableRow922" style:family="table-row">
      <style:table-row-properties style:min-row-height="0.4923in" style:use-optimal-row-height="false"/>
    </style:style>
    <style:style style:name="TableCell9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5812in"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text-align="center" fo:line-height="0.2777in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4833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8" style:family="table-row">
      <style:table-row-properties style:min-row-height="0.3909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style:min-row-height="0.3506in"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 style:min-row-height="0.3347in"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3" style:parent-style-name="內文" style:family="paragraph">
      <style:paragraph-properties fo:line-height="0.3333in" fo:margin-left="5.0555in" fo:text-indent="-5.0555in">
        <style:tab-stops/>
      </style:paragraph-properties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line-height="0.3333in" fo:margin-left="5.0555in" fo:text-indent="-5.0555in">
        <style:tab-stops/>
      </style:paragraph-properties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fo:line-height="0.3333in" fo:margin-left="5.0555in" fo:text-indent="-5.0555in">
        <style:tab-stops/>
      </style:paragraph-properties>
      <style:text-properties style:font-name="標楷體" style:font-name-asian="標楷體" fo:font-size="14pt" style:font-size-asian="14pt"/>
    </style:style>
    <style:style style:name="P976" style:parent-style-name="內文" style:family="paragraph">
      <style:paragraph-properties fo:line-height="0.3333in" fo:margin-left="5.0555in" fo:text-indent="-5.0555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22pt" style:font-size-asian="22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981" style:parent-style-name="預設段落字型" style:family="text">
      <style:text-properties style:font-name="標楷體" style:font-name-asian="標楷體" fo:font-size="22pt" style:font-size-asian="22pt"/>
    </style:style>
    <style:style style:name="P982" style:parent-style-name="內文" style:family="paragraph">
      <style:paragraph-properties style:snap-to-layout-grid="false" fo:text-align="center" fo:line-height="110%" fo:text-indent="0.3055in">
        <style:tab-stops>
          <style:tab-stop style:type="left" style:position="9.2381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983" style:parent-style-name="內文" style:family="paragraph">
      <style:paragraph-properties style:snap-to-layout-grid="false" fo:text-align="center" fo:line-height="110%" fo:text-indent="0.3055in">
        <style:tab-stops>
          <style:tab-stop style:type="left" style:position="9.2381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984" style:parent-style-name="內文" style:family="paragraph">
      <style:paragraph-properties style:snap-to-layout-grid="false" fo:line-height="110%" fo:margin-left="0.3333in" fo:text-indent="-0.3333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weight-complex="bold"/>
    </style:style>
    <style:style style:name="T9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weight-complex="bold"/>
    </style:style>
    <style:style style:name="T9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weight-complex="bold"/>
    </style:style>
    <style:style style:name="P990" style:parent-style-name="內文" style:family="paragraph">
      <style:paragraph-properties style:snap-to-layout-grid="false" fo:line-height="110%"/>
    </style:style>
    <style:style style:name="T991" style:parent-style-name="預設段落字型" style:family="text">
      <style:text-properties style:font-name="標楷體" style:font-name-asian="標楷體" style:font-weight-complex="bold"/>
    </style:style>
    <style:style style:name="T99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style:snap-to-layout-grid="false" fo:line-height="110%" fo:margin-left="0.6666in" fo:text-indent="-0.6666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weight-complex="bold"/>
    </style:style>
    <style:style style:name="T995" style:parent-style-name="預設段落字型" style:family="text">
      <style:text-properties style:font-name="標楷體" style:font-name-asian="標楷體" style:font-weight-complex="bold"/>
    </style:style>
    <style:style style:name="T996" style:parent-style-name="預設段落字型" style:family="text">
      <style:text-properties style:font-name="標楷體" style:font-name-asian="標楷體" style:font-weight-complex="bold"/>
    </style:style>
    <style:style style:name="T9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999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weight-complex="bold"/>
    </style:style>
    <style:style style:name="T10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weight-complex="bold"/>
    </style:style>
    <style:style style:name="T10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weight-complex="bold"/>
    </style:style>
    <style:style style:name="T10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weight-complex="bold"/>
    </style:style>
    <style:style style:name="T10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weight-complex="bold"/>
    </style:style>
    <style:style style:name="T10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style:font-weight-complex="bold"/>
    </style:style>
    <style:style style:name="T10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weight-complex="bold"/>
    </style:style>
    <style:style style:name="P1013" style:parent-style-name="內文" style:family="paragraph">
      <style:paragraph-properties style:snap-to-layout-grid="false" fo:line-height="110%" fo:margin-left="0.8333in" fo:text-indent="-0.166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weight-complex="bold"/>
    </style:style>
    <style:style style:name="T1015" style:parent-style-name="預設段落字型" style:family="text">
      <style:text-properties style:font-name="標楷體" style:font-name-asian="標楷體" style:font-weight-complex="bold"/>
    </style:style>
    <style:style style:name="T10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weight-complex="bold"/>
    </style:style>
    <style:style style:name="T10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weight-complex="bold"/>
    </style:style>
    <style:style style:name="T10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font-weight-complex="bold"/>
    </style:style>
    <style:style style:name="P1022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23" style:parent-style-name="內文" style:list-style-name="LFO2" style:family="paragraph">
      <style:paragraph-properties style:snap-to-layout-grid="false" fo:line-height="110%" fo:margin-left="1.2819in">
        <style:tab-stops>
          <style:tab-stop style:type="left" style:position="0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weight-complex="bold"/>
    </style:style>
    <style:style style:name="T10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weight-complex="bold"/>
    </style:style>
    <style:style style:name="T10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weight-complex="bold"/>
    </style:style>
    <style:style style:name="T10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weight-complex="bold"/>
    </style:style>
    <style:style style:name="T10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font-weight-complex="bold"/>
    </style:style>
    <style:style style:name="T1033" style:parent-style-name="預設段落字型" style:family="text">
      <style:text-properties style:font-name="標楷體" style:font-name-asian="標楷體" style:font-weight-complex="bold"/>
    </style:style>
    <style:style style:name="T1034" style:parent-style-name="預設段落字型" style:family="text">
      <style:text-properties style:font-name="標楷體" style:font-name-asian="標楷體" style:font-weight-complex="bold"/>
    </style:style>
    <style:style style:name="T1035" style:parent-style-name="預設段落字型" style:family="text">
      <style:text-properties style:font-name="標楷體" style:font-name-asian="標楷體" style:font-weight-complex="bold"/>
    </style:style>
    <style:style style:name="T1036" style:parent-style-name="預設段落字型" style:family="text">
      <style:text-properties style:font-name="標楷體" style:font-name-asian="標楷體" style:font-weight-complex="bold"/>
    </style:style>
    <style:style style:name="P1037" style:parent-style-name="內文" style:list-style-name="LFO2" style:family="paragraph">
      <style:paragraph-properties style:snap-to-layout-grid="false" fo:line-height="110%" fo:margin-left="1.2819in">
        <style:tab-stops>
          <style:tab-stop style:type="left" style:position="0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weight-complex="bold"/>
    </style:style>
    <style:style style:name="T1039" style:parent-style-name="預設段落字型" style:family="text">
      <style:text-properties style:font-name="標楷體" style:font-name-asian="標楷體" style:font-weight-complex="bold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T10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weight-complex="bold"/>
    </style:style>
    <style:style style:name="P1043" style:parent-style-name="內文" style:list-style-name="LFO2" style:family="paragraph">
      <style:paragraph-properties style:snap-to-layout-grid="false" fo:line-height="110%" fo:margin-left="1.2819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04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45" style:parent-style-name="內文" style:family="paragraph">
      <style:paragraph-properties style:snap-to-layout-grid="false" fo:line-height="110%"/>
    </style:style>
    <style:style style:name="T1046" style:parent-style-name="預設段落字型" style:family="text">
      <style:text-properties style:font-name="標楷體" style:font-name-asian="標楷體" style:font-weight-complex="bold"/>
    </style:style>
    <style:style style:name="T10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style:font-weight-complex="bold"/>
    </style:style>
    <style:style style:name="P104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50" style:parent-style-name="內文" style:family="paragraph">
      <style:paragraph-properties style:snap-to-layout-grid="false" fo:line-height="110%" fo:margin-left="0.6666in" fo:text-indent="-0.6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T10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weight-complex="bold"/>
    </style:style>
    <style:style style:name="P1055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56" style:parent-style-name="內文" style:family="paragraph">
      <style:paragraph-properties style:snap-to-layout-grid="false" fo:line-height="110%" fo:text-indent="0.6666in"/>
      <style:text-properties style:font-name="標楷體" style:font-name-asian="標楷體" style:font-weight-complex="bold"/>
    </style:style>
    <style:style style:name="P1057" style:parent-style-name="內文" style:family="paragraph">
      <style:paragraph-properties style:snap-to-layout-grid="false" fo:line-height="110%" fo:text-indent="0.6666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style:snap-to-layout-grid="false" fo:line-height="110%" fo:margin-left="1in" fo:text-indent="-1in">
        <style:tab-stops/>
      </style:paragraph-properties>
      <style:text-properties style:font-name="標楷體" style:font-name-asian="標楷體" style:font-weight-complex="bold"/>
    </style:style>
    <style:style style:name="P1059" style:parent-style-name="內文" style:family="paragraph">
      <style:paragraph-properties style:snap-to-layout-grid="false" fo:line-height="110%" fo:margin-left="0.9833in" fo:text-indent="-0.3166in">
        <style:tab-stops/>
      </style:paragraph-properties>
      <style:text-properties style:font-name="標楷體" style:font-name-asian="標楷體" style:font-weight-complex="bold"/>
    </style:style>
    <style:style style:name="P1060" style:parent-style-name="內文" style:family="paragraph">
      <style:paragraph-properties style:snap-to-layout-grid="false" fo:line-height="110%" fo:text-indent="0.6666in"/>
      <style:text-properties style:font-name="標楷體" style:font-name-asian="標楷體" style:font-weight-complex="bold"/>
    </style:style>
    <style:style style:name="P1061" style:parent-style-name="內文" style:family="paragraph">
      <style:paragraph-properties style:snap-to-layout-grid="false" fo:line-height="110%" fo:margin-left="0.6666in" fo:text-indent="-0.6666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T10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weight-complex="bold"/>
    </style:style>
    <style:style style:name="T1065" style:parent-style-name="預設段落字型" style:family="text">
      <style:text-properties style:font-name="標楷體" style:font-name-asian="標楷體" style:font-weight-complex="bold"/>
    </style:style>
    <style:style style:name="T1066" style:parent-style-name="預設段落字型" style:family="text">
      <style:text-properties style:font-name="標楷體" style:font-name-asian="標楷體" style:font-weight-complex="bold"/>
    </style:style>
    <style:style style:name="P106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06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069" style:parent-style-name="內文" style:family="paragraph">
      <style:paragraph-properties style:snap-to-layout-grid="false" fo:line-height="110%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1070" style:parent-style-name="內文" style:family="paragraph">
      <style:paragraph-properties style:snap-to-layout-grid="false" fo:line-height="110%" fo:margin-left="0.6666in">
        <style:tab-stops/>
      </style:paragraph-properties>
      <style:text-properties style:font-name="標楷體" style:font-name-asian="標楷體" style:font-weight-complex="bold"/>
    </style:style>
    <style:style style:name="P1071" style:parent-style-name="內文" style:family="paragraph">
      <style:paragraph-properties style:snap-to-layout-grid="false" fo:line-height="110%" fo:margin-left="0.6666in" fo:text-indent="-0.6666in">
        <style:tab-stops>
          <style:tab-stop style:type="left" style:position="4.1041in"/>
        </style:tab-stops>
      </style:paragraph-properties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1073" style:parent-style-name="預設段落字型" style:family="text">
      <style:text-properties style:font-name="標楷體" style:font-name-asian="標楷體" style:font-weight-complex="bold" style:font-size-complex="14pt"/>
    </style:style>
    <style:style style:name="P1074" style:parent-style-name="內文" style:family="paragraph">
      <style:paragraph-properties style:snap-to-layout-grid="false" fo:line-height="110%">
        <style:tab-stops>
          <style:tab-stop style:type="left" style:position="4.7708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style:font-weight-complex="bold"/>
    </style:style>
    <style:style style:name="T1076" style:parent-style-name="預設段落字型" style:family="text">
      <style:text-properties style:font-name="標楷體" style:font-name-asian="標楷體" style:font-weight-complex="bold" style:font-size-complex="14pt"/>
    </style:style>
    <style:style style:name="T1077" style:parent-style-name="預設段落字型" style:family="text">
      <style:text-properties style:font-name="標楷體" style:font-name-asian="標楷體" style:font-weight-complex="bold" style:font-size-complex="14pt"/>
    </style:style>
    <style:style style:name="P1078" style:parent-style-name="內文" style:family="paragraph">
      <style:paragraph-properties style:snap-to-layout-grid="false" fo:line-height="110%" fo:margin-left="0.6701in" fo:text-indent="0.1666in">
        <style:tab-stops/>
      </style:paragraph-properties>
      <style:text-properties style:font-name="標楷體" style:font-name-asian="標楷體" style:font-weight-complex="bold"/>
    </style:style>
    <style:style style:name="P107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80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weight-complex="bold"/>
    </style:style>
    <style:style style:name="P108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85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8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87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88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8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0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1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  <style:style style:name="P1093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5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7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8" style:parent-style-name="內文" style:family="paragraph">
      <style:paragraph-properties style:snap-to-layout-grid="false" fo:line-height="110%" fo:margin-left="3.3333in" fo:text-indent="-3.3333in">
        <style:tab-stops/>
      </style:paragraph-properties>
      <style:text-properties style:font-name="標楷體" style:font-name-asian="標楷體" style:font-weight-complex="bold"/>
    </style:style>
    <style:style style:name="P109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0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1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2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3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5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7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8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10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11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12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13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1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15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style:font-weight-complex="bold" fo:font-size="18pt" style:font-size-asian="18pt"/>
    </style:style>
    <style:style style:name="P111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11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11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9"/>臺中市西區活動中心使用管理要點</text:p>
      <text:p text:style-name="P2"><text:span text:style-name="T3">臺中市政府106年2月14日府授民地字第1060025428號函備查第十次修正</text:span></text:p>
      <text:p text:style-name="P4"><text:span text:style-name="T5">臺中市政府105年5月24日府授民地字第1050108183號函備查第九次修正</text:span></text:p>
      <text:p text:style-name="P6"><text:span text:style-name="T7">臺中市政府104年12月3日府授民地字第1040273768號函備查第</text:span><text:span text:style-name="T8">八</text:span><text:span text:style-name="T9">次修正</text:span></text:p>
      <text:p text:style-name="P10"><text:span text:style-name="T11">臺中市政府104年9月2日府授民地字第1040197493號函備查第七次修正</text:span></text:p>
      <text:p text:style-name="P12"><text:span text:style-name="T13">臺中市政府104年6月17日府授民地字第1040135709號函備查第六次修正</text:span></text:p>
      <text:p text:style-name="P14"><text:span text:style-name="T15">臺中市政府104年4月17日府授民地字第1040087039號函備查第五次修正</text:span></text:p>
      <text:p text:style-name="P16"><text:span text:style-name="T17">臺中市政府103年</text:span><text:span text:style-name="T18">12</text:span><text:span text:style-name="T19">月</text:span><text:span text:style-name="T20">27</text:span><text:span text:style-name="T21">日府授民地字第1030</text:span><text:span text:style-name="T22">268355</text:span><text:span text:style-name="T23">號函備查第四次修正</text:span></text:p>
      <text:p text:style-name="P24"><text:span text:style-name="T25">臺中市政府103年5月30日府授民地字第1030102734號函備查第三次修正</text:span></text:p>
      <text:p text:style-name="P26"><text:span text:style-name="T27"><text:s text:c="23"/>臺中市政府101年3月28日府授民地字第1010051772號函備查第二次修正</text:span></text:p>
      <text:p text:style-name="P28"><text:s text:c="24"/>臺中市政府100年5月13日府授民地字第1000088057號函備查第一次修正</text:p>
      <text:p text:style-name="P29"><text:span text:style-name="T30">一、臺中市西區區公所（以下簡稱本所）為強化活動中心</text:span><text:span text:style-name="T31">使</text:span><text:span text:style-name="T32">用功能，並提供各機關團體及個人從事正當休閒娛樂活動，特依據臺中市各區里活動中心</text:span><text:span text:style-name="T33">使用</text:span><text:span text:style-name="T34">管理</text:span><text:span text:style-name="T35">要點</text:span><text:span text:style-name="T36">並參酌本區實際情形需要訂定</text:span><text:span text:style-name="T37">本要點。</text:span></text:p>
      <text:p text:style-name="P38"><text:span text:style-name="T39">二、</text:span><text:span text:style-name="T40">本</text:span><text:span text:style-name="T41">要點</text:span><text:span text:style-name="T42">所稱活動中心</text:span><text:span text:style-name="T43">適用範圍為</text:span><text:span text:style-name="T44">：</text:span></text:p>
      <text:p text:style-name="P45">（一）公有市場附建撥用之活動中心。</text:p>
      <text:p text:style-name="P46">（二）臺中市政府(以下簡稱市政府)或本所編列預算興建之活動中心。</text:p>
      <text:p text:style-name="P47"><text:span text:style-name="T48">（三）其他經市</text:span><text:span text:style-name="T49">政</text:span><text:span text:style-name="T50">府核定，由本所管理之活動中心。</text:span></text:p>
      <text:p text:style-name="P51"><text:span text:style-name="T52">三、活動中心之維護費用（含水電費），由本所依實際需要編列年度預算支應</text:span><text:span text:style-name="T53">。</text:span></text:p>
      <text:p text:style-name="P54">本所收取之活動中心租用費百分之八十作為管理維護費及設備費，百分之二十應繳入市庫，其相關收入、支出以收支對列方式透列預算辦理。</text:p>
      <text:p text:style-name="P55">四、各機關、團體、里辦公處或個人需租用活動中心者，均應向本所申請租用，以提高租用效益，但不得供作居住或營業之用。</text:p>
      <text:p text:style-name="P56"><text:span text:style-name="T57">五、</text:span><text:span text:style-name="T58">申</text:span><text:span text:style-name="T59">請租</text:span><text:span text:style-name="T60">用活動中心，應</text:span><text:span text:style-name="T61">於</text:span><text:span text:style-name="T62">租</text:span><text:span text:style-name="T63">用10日前（不含假日）</text:span><text:span text:style-name="T64">向本所提出申請書（附</text:span><text:span text:style-name="T65">表</text:span><text:span text:style-name="T66">一），並依下列規定辦理，經</text:span><text:span text:style-name="T67">同意</text:span><text:span text:style-name="T68">並繳交保證金後始得使用：</text:span></text:p>
      <text:p text:style-name="P69"><text:s/>（一）原則性規定：</text:p>
      <text:p text:style-name="P70"><text:span text:style-name="T71"><text:s text:c="6"/>機關團體應備公函，個人申請時需持身分證，並繳納</text:span><text:span text:style-name="T72">租</text:span><text:span text:style-name="T73">用費及保證金。</text:span></text:p>
      <text:p text:style-name="P74"><text:s text:c="5"/>（二）免收及減免規定：</text:p>
      <text:p text:style-name="P75"><text:s text:c="6"/>1.由民間社團舉辦之公益慈善、社會教育或藝文活動，且無涉有營利之行為，經 <text:s/></text:p>
      <text:p text:style-name="P76"><text:span text:style-name="T77"><text:s text:c="8"/></text:span><text:span text:style-name="T78">本所</text:span><text:span text:style-name="T79">同意</text:span><text:span text:style-name="T80">者，</text:span><text:span text:style-name="T81">短期</text:span><text:span text:style-name="T82">租</text:span><text:span text:style-name="T83">用</text:span><text:span text:style-name="T84">得免收取</text:span><text:span text:style-name="T85">租</text:span><text:span text:style-name="T86">用費，但仍應繳交</text:span><text:span text:style-name="T87">保證金</text:span><text:span text:style-name="T88">及</text:span><text:span text:style-name="T89">空調冷氣費、</text:span><text:span text:style-name="T90">水電費</text:span><text:span text:style-name="T91">；<text:s/></text:span></text:p>
      <text:p text:style-name="P92"><text:span text:style-name="T93"><text:s text:c="12"/></text:span><text:span text:style-name="T94">長期租</text:span><text:span text:style-name="T95">用，租用費以5折計費，但仍應繳交保證金及空調冷氣費</text:span><text:span text:style-name="T96">，免繳水電費</text:span><text:span text:style-name="T97">。</text:span></text:p>
      <text:p text:style-name="P98"><text:s text:c="6"/>2.社區發展協會舉辦社區民眾活動，除長駐性之社團或具有營利性質之活動者<text:s/></text:p>
      <text:p text:style-name="P99"><text:span text:style-name="T100"><text:s text:c="8"/>外，得申請免繳</text:span><text:span text:style-name="T101">租</text:span><text:span text:style-name="T102">用費，但仍應繳交</text:span><text:span text:style-name="T103">保證金及空調冷氣費</text:span><text:span text:style-name="T104">、水電費</text:span><text:span text:style-name="T105">。</text:span></text:p>
      <text:p text:style-name="P106"><text:span text:style-name="T107"><text:s text:c="6"/>3.里辦公處因集會、文康娛樂非營利活動，</text:span><text:span text:style-name="T108">經本所同意者，</text:span><text:span text:style-name="T109">短期</text:span><text:span text:style-name="T110">租</text:span><text:span text:style-name="T111">用免繳</text:span><text:span text:style-name="T112">租</text:span><text:span text:style-name="T113">用費及保證金，但仍應負擔空調冷氣費</text:span><text:span text:style-name="T114">，免繳水電費</text:span><text:span text:style-name="T115">；長期</text:span><text:span text:style-name="T116">租</text:span><text:span text:style-name="T117">用</text:span><text:span text:style-name="T118">，每里申請</text:span><text:span text:style-name="T119">租</text:span><text:span text:style-name="T120">用限</text:span><text:span text:style-name="T121">2</text:span><text:soft-page-break/><text:span text:style-name="T122">個班隊、各班隊</text:span><text:span text:style-name="T123">租</text:span><text:span text:style-name="T124">用每週以8小時為原則，</text:span><text:span text:style-name="T125">經本所</text:span><text:span text:style-name="T126">同意</text:span><text:span text:style-name="T127">者免繳租用費及保證金，</text:span><text:span text:style-name="T128">但</text:span><text:span text:style-name="T129">仍應負擔</text:span><text:span text:style-name="T130">空調冷氣費及</text:span><text:span text:style-name="T131">水</text:span><text:span text:style-name="T132">電費</text:span><text:span text:style-name="T133">，餘超過者依規定收費</text:span><text:span text:style-name="T134">。</text:span></text:p>
      <text:p text:style-name="P135"><text:span text:style-name="T136"><text:s text:c="11"/>4.臺中市政府及所屬機關因公務而舉辦之集會或活動，免繳</text:span><text:span text:style-name="T137">租</text:span><text:span text:style-name="T138">用費及保證金。</text:span></text:p>
      <text:p text:style-name="P139"><text:span text:style-name="T140"><text:s text:c="11"/></text:span><text:span text:style-name="T141">5.</text:span><text:span text:style-name="T142">長駐性之公益慈善團體辦理非營利性之事業，</text:span><text:span text:style-name="T143">其租</text:span><text:span text:style-name="T144">用費以</text:span><text:span text:style-name="T145">原訂標準收取</text:span><text:span text:style-name="T146">百分之二</text:span></text:p>
      <text:p text:style-name="P147"><text:span text:style-name="T148"><text:s text:c="13"/></text:span><text:span text:style-name="T149">十</text:span><text:span text:style-name="T150">，但仍應繳交保證金及空調冷氣費</text:span><text:span text:style-name="T151">，免繳水電費</text:span><text:span text:style-name="T152">。</text:span></text:p>
      <text:p text:style-name="P153"><text:s text:c="5"/>（三）退費規定：</text:p>
      <text:p text:style-name="P154"><text:s text:c="9"/>依規定申請租用活動中心繳費後，因故或其他原因不租用時，應於租用日期前提<text:s/></text:p>
      <text:p text:style-name="P155"><text:s text:c="8"/><text:s/>出申請退費。</text:p>
      <text:p text:style-name="P156"><text:span text:style-name="T157">前項第二款由民間社團所舉辦之活動，應檢附活動計畫書及立案證書等資料，向本所提出申請，</text:span><text:span text:style-name="T158">經</text:span><text:span text:style-name="T159">本所</text:span><text:span text:style-name="T160">審核</text:span><text:span text:style-name="T161">同意後，由申請人檢附場地復原切結書向本所申請</text:span><text:span text:style-name="T162">租</text:span><text:span text:style-name="T163">用並繳交保證金。舉辦活動時，如有違反切結內容，保證金不予發還。</text:span></text:p>
      <text:p text:style-name="P164"><text:span text:style-name="T165">六、有下列情形之一者，其申請本區活動中心應不予</text:span><text:span text:style-name="T166">同意</text:span><text:span text:style-name="T167">，已</text:span><text:span text:style-name="T168">同意</text:span><text:span text:style-name="T169">者，應立即停止其</text:span><text:span text:style-name="T170">租</text:span><text:span text:style-name="T171">用：</text:span></text:p>
      <text:p text:style-name="P172">（一）違反法令規定。</text:p>
      <text:p text:style-name="P173">（二）活動有妨害公共秩序、社會善良風俗或影響公共安全。</text:p>
      <text:p text:style-name="P174">（三）活動影響週邊鄰居安寧，經勸導不改善。</text:p>
      <text:p text:style-name="P175">（四）辦理活動項目與申請登記內容不符或將場所轉讓他人使用。</text:p>
      <text:p text:style-name="P176">（五）租用場地造成活動中心破壞情形嚴重。</text:p>
      <text:p text:style-name="P177"><text:span text:style-name="T178">（六）曾</text:span><text:span text:style-name="T179">租</text:span><text:span text:style-name="T180">用場地，不遵守管理規定，登記有案，未滿一年者；或有其他不宜</text:span><text:span text:style-name="T181">同意</text:span><text:span text:style-name="T182">租</text:span><text:span text:style-name="T183">用</text:span></text:p>
      <text:p text:style-name="P184"><text:s text:c="6"/>事宜。</text:p>
      <text:p text:style-name="P185"><text:span text:style-name="T186">（七）</text:span><text:span text:style-name="T187">未經申請同意私自使用活動中心或複製鑰匙，經發現送警究辦。</text:span></text:p>
      <text:p text:style-name="P188">（八）其他經本所業務考量之事項。</text:p>
      <text:p text:style-name="P189"><text:span text:style-name="T190">七、經</text:span><text:span text:style-name="T191">同意</text:span><text:span text:style-name="T192">租</text:span><text:span text:style-name="T193">用活動中心者，除經本所同意外，不得就其固定設備擅自拆卸、搬動或攜出，使用完畢後應恢復原狀，如有損壞應負損害賠償之責。</text:span></text:p>
      <text:p text:style-name="P194">八、申請租用活動中心之單位或個人，對於租用期間之公共秩序、安全維護及意外事件，應自行負責妥為處理。</text:p>
      <text:p text:style-name="P195">九、活動中心管理：</text:p>
      <text:p text:style-name="P196"><text:s text:c="4"/>（一）活動中心各項財物、圖書及器材設備，由本所清查登記並列冊管理。</text:p>
      <text:p text:style-name="P197"><text:span text:style-name="T198">（</text:span><text:span text:style-name="T199">二</text:span><text:span text:style-name="T200">）活動中心經依規定申請</text:span><text:span text:style-name="T201">同意</text:span><text:span text:style-name="T202">租</text:span><text:span text:style-name="T203">用後，均須在</text:span><text:span text:style-name="T204">使</text:span><text:span text:style-name="T205">用登記簿登記（附表</text:span><text:span text:style-name="T206">二</text:span><text:span text:style-name="T207">）。</text:span></text:p>
      <text:p text:style-name="P208">（三）訂定活動中心使用須知並懸掛於活動中心內，供民眾遵行。</text:p>
      <text:p text:style-name="P209">（四）為保障公共安全、維護公共環境之整潔及衛生，不得從事賭博或其他不法行為，</text:p>
      <text:p text:style-name="P210">　　　並應避免噪音干擾週邊住戶安寧。</text:p>
      <text:p text:style-name="P211"><text:span text:style-name="T212">十、活動中心</text:span><text:span text:style-name="T213">租</text:span><text:span text:style-name="T214">用收費原則如下：</text:span></text:p>
      <text:p text:style-name="P215"><text:span text:style-name="T216">（一）活動中心</text:span><text:span text:style-name="T217">短期</text:span><text:span text:style-name="T218">租</text:span><text:span text:style-name="T219">用，每場次以</text:span><text:span text:style-name="T220">4</text:span><text:span text:style-name="T221">小時計算，申請</text:span><text:span text:style-name="T222">租</text:span><text:span text:style-name="T223">用逾</text:span><text:span text:style-name="T224">4</text:span><text:span text:style-name="T225">小時，不滿</text:span><text:span text:style-name="T226">5</text:span><text:span text:style-name="T227">小時，以</text:span><text:span text:style-name="T228">5</text:span><text:span text:style-name="T229">小時計，</text:span><text:span text:style-name="T230">以此類推，</text:span><text:span text:style-name="T231">其</text:span><text:span text:style-name="T232">租</text:span><text:span text:style-name="T233">用費以單場</text:span><text:span text:style-name="T234">租</text:span><text:span text:style-name="T235">用費除以</text:span><text:span text:style-name="T236">4</text:span><text:span text:style-name="T237">小時之每小時費用計算，空調冷氣費</text:span><text:span text:style-name="T238">依</text:span><text:span text:style-name="T239">臺中市西</text:span><text:span text:style-name="T240">區活動中心</text:span><text:span text:style-name="T241">空調</text:span><text:span text:style-name="T242">冷氣費基準表</text:span><text:span text:style-name="T243">（附表</text:span><text:span text:style-name="T244">三</text:span><text:span text:style-name="T245">）計算</text:span><text:span text:style-name="T246">。申請長期</text:span><text:span text:style-name="T247">租</text:span><text:span text:style-name="T248">用每日以8小時為原則。</text:span></text:p>
      <text:p text:style-name="P249"><text:span text:style-name="T250">（二）每場次</text:span><text:span text:style-name="T251">租</text:span><text:span text:style-name="T252">用費（附表</text:span><text:span text:style-name="T253">三</text:span><text:span text:style-name="T254">）申請</text:span><text:span text:style-name="T255">租</text:span><text:span text:style-name="T256">用本區活動中心經</text:span><text:span text:style-name="T257">同意</text:span><text:span text:style-name="T258">後，如遇不可抗力之災變，</text:span><text:soft-page-break/><text:span text:style-name="T259">致不能</text:span><text:span text:style-name="T260">租</text:span><text:span text:style-name="T261">用時，申請</text:span><text:span text:style-name="T262">租</text:span><text:span text:style-name="T263">用者得申請延期</text:span><text:span text:style-name="T264">租</text:span><text:span text:style-name="T265">用或無息退還所繳之費用。</text:span></text:p>
      <text:p text:style-name="P266"><text:span text:style-name="T267">（三）申請</text:span><text:span text:style-name="T268">租</text:span><text:span text:style-name="T269">用者因故不</text:span><text:span text:style-name="T270">租</text:span><text:span text:style-name="T271">用，或延期</text:span><text:span text:style-name="T272">租</text:span><text:span text:style-name="T273">用，應於原訂</text:span><text:span text:style-name="T274">租</text:span><text:span text:style-name="T275">用日期前，向本所辦理註銷或改期手續</text:span><text:span text:style-name="T276">（</text:span><text:span text:style-name="T277">限同年度</text:span><text:span text:style-name="T278">）</text:span><text:span text:style-name="T279">，逾期不予受理，所繳之</text:span><text:span text:style-name="T280">租</text:span><text:span text:style-name="T281">用費不予退還，但保證金仍無息發還。</text:span></text:p>
      <text:p text:style-name="P282">（四）為照顧弱勢團體，落實社會福利政策，凡本市籍老人、身心障礙、兒童等非營利社團辦理公益活動借用活動中心，其租用費以原訂標準收取百分之二十租用費。</text:p>
      <text:p text:style-name="P283"><text:span text:style-name="T284">(五) 機關團體、里辦公處或個人申請長期租用本區活動中心者，應於</text:span><text:span text:style-name="T285">同意</text:span><text:span text:style-name="T286">後每年與本所簽訂租賃契約（附表四）。個人或機關團體隔年度欲續租時，本所將於契約期滿前先行通知另訂新契約</text:span><text:span text:style-name="T287">，若經通知仍未表示續租意思，則本所得逕於該場地公告隔年度開放承租一事，不得異議。</text:span></text:p>
      <text:p text:style-name="P288"><text:span text:style-name="T289">十一、本所因業務需要</text:span><text:span text:style-name="T290">辦理各項會議、活動或其他臨時性用途等，</text:span><text:span text:style-name="T291">租</text:span><text:span text:style-name="T292">用者（含長期租用者）經本所告知應無條件暫停使用</text:span><text:span text:style-name="T293">。</text:span></text:p>
      <text:p text:style-name="P294">十二、本要點簽報臺中市政府備查後實施，修訂時亦同。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附表一<text:s text:c="46"/>申請日期：</text:p>
      <text:p text:style-name="P317"><text:span text:style-name="T318">臺中市西區活動中心租用申請書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p text:style-name="P328"><text:span text:style-name="T329">　　茲向　貴區公所租用</text:span><text:span text:style-name="T330">　　　　　　　</text:span><text:span text:style-name="T331">活動中心，願遵守管理要點所列各項規定，自行負責</text:span><text:span text:style-name="T332">租</text:span><text:span text:style-name="T333">用期間之公共秩序、安全維護及意外事件之處理；</text:span><text:span text:style-name="T334">於活動結束後負責清潔場地並恢復原狀</text:span><text:span text:style-name="T335">，請惠予同意</text:span><text:span text:style-name="T336">租</text:span><text:span text:style-name="T337">用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租用場所名稱</text:p>
          </table:table-cell>
          <table:covered-table-cell/>
          <table:covered-table-cell/>
          <table:table-cell table:style-name="TableCell341" table:number-columns-spanned="3">
            <text:p text:style-name="P342"><text:span text:style-name="T343">　　　　　　　　　</text:span><text:span text:style-name="T344">活動中心</text:span><text:span text:style-name="T345">　　　　　　　　　　　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活動名稱(內容)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申請單位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代表人姓名</text:p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身分證號碼/立案編號</text:p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聯絡電話</text:p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代表人地址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租用時間</text:p>
          </table:table-cell>
          <table:covered-table-cell/>
          <table:covered-table-cell/>
          <table:table-cell table:style-name="TableCell379" table:number-columns-spanned="3">
            <text:p text:style-name="P380"><text:span text:style-name="T381">□短期性：</text:span><text:span text:style-name="T382">　　　</text:span><text:span text:style-name="T383">場次</text:span></text:p>
            <text:p text:style-name="P384"><text:span text:style-name="T385">　</text:span><text:span text:style-name="T386">　　　</text:span><text:span text:style-name="T387">年</text:span><text:span text:style-name="T388">　　</text:span><text:span text:style-name="T389">月</text:span><text:span text:style-name="T390">　　</text:span><text:span text:style-name="T391">日</text:span><text:span text:style-name="T392">　　</text:span><text:span text:style-name="T393">時</text:span><text:span text:style-name="T394">　　</text:span><text:span text:style-name="T395">分至</text:span><text:span text:style-name="T396">　　</text:span><text:span text:style-name="T397">時</text:span><text:span text:style-name="T398">　　</text:span><text:span text:style-name="T399">分</text:span></text:p>
            <text:p text:style-name="P400"><text:span text:style-name="T401">□長期性：自</text:span><text:span text:style-name="T402">　　</text:span><text:span text:style-name="T403">年</text:span><text:span text:style-name="T404">　　</text:span><text:span text:style-name="T405">月</text:span><text:span text:style-name="T406">　　</text:span><text:span text:style-name="T407">日至</text:span><text:span text:style-name="T408">　　</text:span><text:span text:style-name="T409">年</text:span><text:span text:style-name="T410">　　</text:span><text:span text:style-name="T411">月</text:span><text:span text:style-name="T412">　　</text:span><text:span text:style-name="T413">日</text:span></text:p>
            <text:p text:style-name="P414"><text:span text:style-name="T415">　　　　　□星期一</text:span><text:span text:style-name="T416">　　</text:span><text:span text:style-name="T417">時</text:span><text:span text:style-name="T418">　　</text:span><text:span text:style-name="T419">分至</text:span><text:span text:style-name="T420">　　</text:span><text:span text:style-name="T421">時</text:span><text:span text:style-name="T422">　　</text:span><text:span text:style-name="T423">分</text:span></text:p>
            <text:p text:style-name="P424"><text:span text:style-name="T425">　　　　　□星期二</text:span><text:span text:style-name="T426">　　</text:span><text:span text:style-name="T427">時</text:span><text:span text:style-name="T428">　　</text:span><text:span text:style-name="T429">分至</text:span><text:span text:style-name="T430">　　</text:span><text:span text:style-name="T431">時</text:span><text:span text:style-name="T432">　　</text:span><text:span text:style-name="T433">分</text:span></text:p>
            <text:p text:style-name="P434"><text:span text:style-name="T435">　　　　　□星期三</text:span><text:span text:style-name="T436">　　</text:span><text:span text:style-name="T437">時</text:span><text:span text:style-name="T438">　　</text:span><text:span text:style-name="T439">分至</text:span><text:span text:style-name="T440">　　</text:span><text:span text:style-name="T441">時</text:span><text:span text:style-name="T442">　　</text:span><text:span text:style-name="T443">分</text:span></text:p>
            <text:p text:style-name="P444"><text:span text:style-name="T445">　　　　　□星期四</text:span><text:span text:style-name="T446">　　</text:span><text:span text:style-name="T447">時</text:span><text:span text:style-name="T448">　　</text:span><text:span text:style-name="T449">分至</text:span><text:span text:style-name="T450">　　</text:span><text:span text:style-name="T451">時</text:span><text:span text:style-name="T452">　　</text:span><text:span text:style-name="T453">分</text:span></text:p>
            <text:p text:style-name="P454"><text:span text:style-name="T455">　　　　　□星期五</text:span><text:span text:style-name="T456">　　</text:span><text:span text:style-name="T457">時</text:span><text:span text:style-name="T458">　　</text:span><text:span text:style-name="T459">分至</text:span><text:span text:style-name="T460">　　</text:span><text:span text:style-name="T461">時</text:span><text:span text:style-name="T462">　　</text:span><text:span text:style-name="T463">分</text:span></text:p>
            <text:p text:style-name="P464"><text:span text:style-name="T465">　　　　　□星期六</text:span><text:span text:style-name="T466">　　</text:span><text:span text:style-name="T467">時</text:span><text:span text:style-name="T468">　　</text:span><text:span text:style-name="T469">分至</text:span><text:span text:style-name="T470">　　</text:span><text:span text:style-name="T471">時</text:span><text:span text:style-name="T472">　　</text:span><text:span text:style-name="T473">分</text:span>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><text:span text:style-name="T477">以下由審核單位簽核，申請單位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6">
            <text:p text:style-name="P480">收費金額</text:p>
          </table:table-cell>
          <table:table-cell table:style-name="TableCell481" table:number-rows-spanned="2">
            <text:p text:style-name="P482">租用費</text:p>
          </table:table-cell>
          <table:table-cell table:style-name="TableCell483" table:number-columns-spanned="2">
            <text:p text:style-name="P484">短期</text:p>
          </table:table-cell>
          <table:covered-table-cell/>
          <table:table-cell table:style-name="TableCell485">
            <text:p text:style-name="P486">新臺幣 <text:s text:c="7"/><text:s text:c="2"/>元整</text:p>
          </table:table-cell>
          <table:table-cell table:style-name="TableCell487">
            <text:p text:style-name="P488"><text:span text:style-name="T489">　</text:span><text:span text:style-name="T490"><text:s/></text:span><text:span text:style-name="T491">場次</text:span><text:span text:style-name="T492">(4小時)</text:span><text:span text:style-name="T493">/</text:span><text:span text:style-name="T494">　　　</text:span><text:span text:style-name="T495">小時﹡</text:span><text:span text:style-name="T496">　　 <text:s/></text:span><text:span text:style-name="T497">時/元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 table:number-columns-spanned="2">
            <text:p text:style-name="P502">長期</text:p>
          </table:table-cell>
          <table:covered-table-cell/>
          <table:table-cell table:style-name="TableCell503">
            <text:p text:style-name="P504">新臺幣 <text:s text:c="7"/><text:s text:c="2"/>元整</text:p>
          </table:table-cell>
          <table:table-cell table:style-name="TableCell505">
            <text:p text:style-name="P506"><text:span text:style-name="T507">　　　</text:span><text:span text:style-name="T508">小時﹡</text:span><text:span text:style-name="T509">　　 <text:s/></text:span><text:span text:style-name="T510">時/元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>空調冷氣費</text:p>
          </table:table-cell>
          <table:covered-table-cell/>
          <table:covered-table-cell/>
          <table:table-cell table:style-name="TableCell515">
            <text:p text:style-name="P516">新臺幣 <text:s text:c="9"/>元整</text:p>
          </table:table-cell>
          <table:table-cell table:style-name="TableCell517">
            <text:p text:style-name="P518"><text:span text:style-name="T519">　　　</text:span><text:span text:style-name="T520">小時﹡</text:span><text:span text:style-name="T521">　　 <text:s/></text:span><text:span text:style-name="T522">時/元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>水電費</text:p>
          </table:table-cell>
          <table:covered-table-cell/>
          <table:covered-table-cell/>
          <table:table-cell table:style-name="TableCell527">
            <text:p text:style-name="P528">新臺幣 <text:s text:c="9"/>元整</text:p>
          </table:table-cell>
          <table:table-cell table:style-name="TableCell529">
            <text:p text:style-name="P530"><text:span text:style-name="T531">　　　</text:span><text:span text:style-name="T532">小時﹡</text:span><text:span text:style-name="T533">　　 <text:s/></text:span><text:span text:style-name="T534">時/元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>保證金</text:p>
          </table:table-cell>
          <table:covered-table-cell/>
          <table:covered-table-cell/>
          <table:table-cell table:style-name="TableCell539">
            <text:p text:style-name="P540">新臺幣 <text:s text:c="9"/>元整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3">
            <text:p text:style-name="P546">總計</text:p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其他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備考</text:p>
          </table:table-cell>
          <table:table-cell table:style-name="TableCell559" table:number-columns-spanned="5">
            <text:p text:style-name="P560">□如期租用　　　　　□註銷　　　□延期至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561"><text:span text:style-name="T562">承辦人　　　　課長　　　　　　秘書室　　　　　會計室　　　　　主任秘書　　　　區長　</text:span></text:p>
      <text:soft-page-break/>
      <text:p text:style-name="P563">附表二</text:p>
      <text:p text:style-name="P564">臺中市西區活動中心使用登記簿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編號</text:p>
          </table:table-cell>
          <table:table-cell table:style-name="TableCell577">
            <text:p text:style-name="P578">租用時間</text:p>
          </table:table-cell>
          <table:table-cell table:style-name="TableCell579">
            <text:p text:style-name="P580">申請租用單位</text:p>
          </table:table-cell>
          <table:table-cell table:style-name="TableCell581">
            <text:p text:style-name="P582">活動事由</text:p>
            <text:p text:style-name="P583"><text:span text:style-name="T584">及內容</text:span></text:p>
          </table:table-cell>
          <table:table-cell table:style-name="TableCell585">
            <text:p text:style-name="P586">申請書姓名</text:p>
          </table:table-cell>
          <table:table-cell table:style-name="TableCell587">
            <text:p text:style-name="P588">聯絡電話</text:p>
          </table:table-cell>
          <table:table-cell table:style-name="TableCell589">
            <text:p text:style-name="P590">收費金額</text:p>
          </table:table-cell>
          <table:table-cell table:style-name="TableCell591">
            <text:p text:style-name="P592">備註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soft-page-break/>
      <text:p text:style-name="P798">附表三</text:p>
      <text:p text:style-name="P799">臺中市西區活動中心租用費基準表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場地別</text:p>
          </table:table-cell>
          <table:table-cell table:style-name="TableCell808">
            <text:p text:style-name="P809">時段</text:p>
          </table:table-cell>
          <table:table-cell table:style-name="TableCell810">
            <text:p text:style-name="P811">每場次租用費（元／次）</text:p>
          </table:table-cell>
          <table:table-cell table:style-name="TableCell812">
            <text:p text:style-name="P813">保證金（元／次）<text:s/></text:p>
          </table:table-cell>
        </table:table-row>
        <table:table-row table:style-name="TableRow814">
          <table:table-cell table:style-name="TableCell815">
            <text:p text:style-name="P816">大型</text:p>
          </table:table-cell>
          <table:table-cell table:style-name="TableCell817">
            <text:p text:style-name="P818">日</text:p>
          </table:table-cell>
          <table:table-cell table:style-name="TableCell819">
            <text:p text:style-name="P820">2,000～8,000<text:s/>元／次</text:p>
          </table:table-cell>
          <table:table-cell table:style-name="TableCell821">
            <text:p text:style-name="P822">2,000元／次</text:p>
          </table:table-cell>
        </table:table-row>
        <table:table-row table:style-name="TableRow823">
          <table:table-cell table:style-name="TableCell824">
            <text:p text:style-name="P825">大型</text:p>
          </table:table-cell>
          <table:table-cell table:style-name="TableCell826">
            <text:p text:style-name="P827">夜</text:p>
          </table:table-cell>
          <table:table-cell table:style-name="TableCell828">
            <text:p text:style-name="P829">2,200～9,000<text:s/>元／次</text:p>
          </table:table-cell>
          <table:table-cell table:style-name="TableCell830">
            <text:p text:style-name="P831">2,000元／次</text:p>
          </table:table-cell>
        </table:table-row>
        <table:table-row table:style-name="TableRow832">
          <table:table-cell table:style-name="TableCell833">
            <text:p text:style-name="P834">中型</text:p>
          </table:table-cell>
          <table:table-cell table:style-name="TableCell835">
            <text:p text:style-name="P836">日</text:p>
          </table:table-cell>
          <table:table-cell table:style-name="TableCell837">
            <text:p text:style-name="P838">1,200～4,500元／次</text:p>
          </table:table-cell>
          <table:table-cell table:style-name="TableCell839">
            <text:p text:style-name="P840">2,000元／次</text:p>
          </table:table-cell>
        </table:table-row>
        <table:table-row table:style-name="TableRow841">
          <table:table-cell table:style-name="TableCell842">
            <text:p text:style-name="P843">中型</text:p>
          </table:table-cell>
          <table:table-cell table:style-name="TableCell844">
            <text:p text:style-name="P845">夜</text:p>
          </table:table-cell>
          <table:table-cell table:style-name="TableCell846">
            <text:p text:style-name="P847">1,500～5,000<text:s/>元／次</text:p>
          </table:table-cell>
          <table:table-cell table:style-name="TableCell848">
            <text:p text:style-name="P849">2,000元／次</text:p>
          </table:table-cell>
        </table:table-row>
        <table:table-row table:style-name="TableRow850">
          <table:table-cell table:style-name="TableCell851">
            <text:p text:style-name="P852">小型</text:p>
          </table:table-cell>
          <table:table-cell table:style-name="TableCell853">
            <text:p text:style-name="P854">日</text:p>
          </table:table-cell>
          <table:table-cell table:style-name="TableCell855">
            <text:p text:style-name="P856">800～2,000元／次</text:p>
          </table:table-cell>
          <table:table-cell table:style-name="TableCell857">
            <text:p text:style-name="P858">2,000元／次</text:p>
          </table:table-cell>
        </table:table-row>
        <table:table-row table:style-name="TableRow859">
          <table:table-cell table:style-name="TableCell860">
            <text:p text:style-name="P861">小型</text:p>
          </table:table-cell>
          <table:table-cell table:style-name="TableCell862">
            <text:p text:style-name="P863">夜</text:p>
          </table:table-cell>
          <table:table-cell table:style-name="TableCell864">
            <text:p text:style-name="P865">900～2,200元／次</text:p>
          </table:table-cell>
          <table:table-cell table:style-name="TableCell866">
            <text:p text:style-name="P867">2,000元／次</text:p>
          </table:table-cell>
        </table:table-row>
        <table:table-row table:style-name="TableRow868">
          <table:table-cell table:style-name="TableCell869" table:number-columns-spanned="4">
            <text:p text:style-name="P870">附註：</text:p>
            <text:p text:style-name="P871">一、場地大小別：大型為面積超過三百坪以上者，中型為面積一百坪以上三百坪以下者，小型為面積一百坪以下者。</text:p>
            <text:p text:style-name="P872"><text:span text:style-name="T873">二、</text:span><text:span text:style-name="T874">長期性</text:span><text:span text:style-name="T875">租</text:span><text:span text:style-name="T876">用：坪數</text:span><text:span text:style-name="T877">三百</text:span><text:span text:style-name="T878">坪以上者，每小時以新</text:span><text:span text:style-name="T879">臺</text:span><text:span text:style-name="T880">幣</text:span><text:span text:style-name="T881">二百～二百五十</text:span><text:span text:style-name="T882">元收取；坪數</text:span><text:span text:style-name="T883">一百</text:span><text:span text:style-name="T884">坪以上</text:span><text:span text:style-name="T885">三百</text:span><text:span text:style-name="T886">坪以下者，每小時以新</text:span><text:span text:style-name="T887">臺</text:span><text:span text:style-name="T888">幣</text:span><text:span text:style-name="T889">一百五十～二百</text:span><text:span text:style-name="T890">元收取；坪數</text:span><text:span text:style-name="T891">一百</text:span><text:span text:style-name="T892">坪以下者，每小時以新</text:span><text:span text:style-name="T893">臺</text:span><text:span text:style-name="T894">幣</text:span><text:span text:style-name="T895">一百～一百五十</text:span><text:span text:style-name="T896">元收取</text:span><text:span text:style-name="T897">。</text:span><text:span text:style-name="T898"><text:s/></text:span></text:p>
            <text:p text:style-name="P899">三、每場次以四小時，未滿一小時，以一小時計。</text:p>
            <text:p text:style-name="P900"><text:span text:style-name="T901">四、</text:span><text:span text:style-name="T902">為照顧弱勢團體，落實社會福利政策，凡本市籍老人、</text:span><text:span text:style-name="T903">身心障礙</text:span><text:span text:style-name="T904">、兒童等非營利社團，</text:span><text:span text:style-name="T905">租</text:span><text:span text:style-name="T906">用活動中心，其</text:span><text:span text:style-name="T907">租用費</text:span><text:span text:style-name="T908">以原訂標準收取百分之二十。</text:span></text:p>
            <text:p text:style-name="P909">五、如需提供空調（冷氣）系統、音響、桌椅等其他器材，得酌收空調冷氣維護費或器材保養費。</text:p>
            <text:p text:style-name="P910"><text:span text:style-name="T911">六、</text:span><text:span text:style-name="T912">租</text:span><text:span text:style-name="T913">用者於活動結束後應負責清潔場地並恢復原狀。</text:span></text:p>
            <text:p text:style-name="P914">七、有關保證金的收取，本所經簽報區長同意後辦理。</text:p>
            <text:p text:style-name="P915"><text:span text:style-name="T916">八、基於使用者付費原則，租用費符合本要點免收及減免規定者，每小時酌收水電費20元，若使用空調冷氣設備，亦須負擔空調冷氣費。</text:span></text:p>
          </table:table-cell>
          <table:covered-table-cell/>
          <table:covered-table-cell/>
          <table:covered-table-cell/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臺中市西區活動中心空調冷氣費基準表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冷氣機噸數</text:p>
            <text:p text:style-name="P928"><text:span text:style-name="T929">每噸(10,000BTU/時)</text:span></text:p>
          </table:table-cell>
          <table:table-cell table:style-name="TableCell930">
            <text:p text:style-name="P931">使用冷氣每小時收費</text:p>
            <text:p text:style-name="P932">(單位：元)</text:p>
          </table:table-cell>
          <table:table-cell table:style-name="TableCell933">
            <text:p text:style-name="P934">備註</text:p>
          </table:table-cell>
        </table:table-row>
        <table:table-row table:style-name="TableRow935">
          <table:table-cell table:style-name="TableCell936">
            <text:p text:style-name="P937">10噸以下</text:p>
          </table:table-cell>
          <table:table-cell table:style-name="TableCell938">
            <text:p text:style-name="P939">100</text:p>
          </table:table-cell>
          <table:table-cell table:style-name="TableCell940" table:number-rows-spanned="4">
            <text:p text:style-name="P941"><text:span text:style-name="T942">空調</text:span><text:span text:style-name="T943">冷氣費視其</text:span><text:span text:style-name="T944">租</text:span><text:span text:style-name="T945">用空間是否可明確區隔，可明確劃分者，依該隔間</text:span><text:span text:style-name="T946">空調</text:span><text:span text:style-name="T947">冷氣噸數收取。</text:span></text:p>
          </table:table-cell>
        </table:table-row>
        <table:table-row table:style-name="TableRow948">
          <table:table-cell table:style-name="TableCell949">
            <text:p text:style-name="P950">11~15噸</text:p>
          </table:table-cell>
          <table:table-cell table:style-name="TableCell951">
            <text:p text:style-name="P952">150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16~20噸</text:p>
          </table:table-cell>
          <table:table-cell table:style-name="TableCell957">
            <text:p text:style-name="P958">200</text:p>
          </table:table-cell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21噸以上</text:p>
          </table:table-cell>
          <table:table-cell table:style-name="TableCell963">
            <text:p text:style-name="P964">250</text:p>
          </table:table-cell>
          <table:covered-table-cell>
            <text:p text:style-name="P965"/>
          </table:covered-table-cell>
        </table:table-row>
      </table:table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soft-page-break/>
      <text:p text:style-name="P976"><text:span text:style-name="T977">附表四<text:s/></text:span><text:span text:style-name="T978"><text:s text:c="3"/></text:span><text:span text:style-name="T979"><text:s/></text:span><text:span text:style-name="T980"><text:s/></text:span><text:span text:style-name="T981"><text:s/></text:span></text:p>
      <text:p text:style-name="P982"/>
      <text:p text:style-name="P983">臺中市西區活動中心長期租賃契約書</text:p>
      <text:p text:style-name="P984"><text:span text:style-name="T985"><text:s text:c="4"/>立契約出租人臺中市西區區公所(以下簡稱甲方)，與承租人<text:s/></text:span><text:span text:style-name="T986"><text:s text:c="10"/></text:span><text:span text:style-name="T987">(以下簡稱乙方)，就本區</text:span><text:span text:style-name="T988"><text:s text:c="18"/></text:span><text:span text:style-name="T989"><text:s/>活動中心租賃，雙方訂立契約如下：</text:span></text:p>
      <text:p text:style-name="P990"><text:span text:style-name="T991">第一條 租賃標的：名稱</text:span><text:span text:style-name="T992"><text:s text:c="37"/></text:span></text:p>
      <text:p text:style-name="P993"><text:span text:style-name="T994"><text:s text:c="7"/></text:span><text:span text:style-name="T995"><text:s/></text:span><text:span text:style-name="T996"><text:s text:c="9"/>坐落地點</text:span><text:span text:style-name="T997"><text:s text:c="33"/></text:span></text:p>
      <text:p text:style-name="P998">第二條 <text:s/>租賃期限：</text:p>
      <text:p text:style-name="P999"><text:span text:style-name="T1000"><text:s text:c="8"/>自民國</text:span><text:span text:style-name="T1001"><text:s text:c="4"/></text:span><text:span text:style-name="T1002">年</text:span><text:span text:style-name="T1003"><text:s text:c="4"/></text:span><text:span text:style-name="T1004">月</text:span><text:span text:style-name="T1005"><text:s text:c="4"/></text:span><text:span text:style-name="T1006">日起至</text:span><text:span text:style-name="T1007"><text:s text:c="4"/></text:span><text:span text:style-name="T1008">年</text:span><text:span text:style-name="T1009"><text:s text:c="4"/></text:span><text:span text:style-name="T1010">月</text:span><text:span text:style-name="T1011"><text:s text:c="4"/></text:span><text:span text:style-name="T1012">日止。</text:span></text:p>
      <text:p text:style-name="P1013"><text:span text:style-name="T1014">租</text:span><text:span text:style-name="T1015">用時間:每星期</text:span><text:span text:style-name="T1016"><text:s text:c="3"/></text:span><text:span text:style-name="T1017">、</text:span><text:span text:style-name="T1018"><text:s text:c="3"/></text:span><text:span text:style-name="T1019">時至</text:span><text:span text:style-name="T1020"><text:s text:c="3"/></text:span><text:span text:style-name="T1021">時。</text:span></text:p>
      <text:p text:style-name="P1022">第三條 <text:s/>租用收費及繳費方式：</text:p>
      <text:list text:style-name="LFO2" text:continue-numbering="true">
        <text:list-item>
          <text:p text:style-name="P1023"><text:span text:style-name="T1024">租用費採季繳，每月新台幣</text:span><text:span text:style-name="T1025"><text:s text:c="8"/></text:span><text:span text:style-name="T1026">元整，三個月繳一次，合計應繳</text:span><text:span text:style-name="T1027"><text:s text:c="20"/></text:span><text:span text:style-name="T1028"><text:s text:c="6"/></text:span><text:span text:style-name="T1029"><text:s text:c="4"/></text:span><text:span text:style-name="T1030">元整，按季向本所申請並繳費，且應於前一個月</text:span><text:span text:style-name="T1031">25日</text:span><text:span text:style-name="T1032">前繳納，乙方不得藉詞拖延或拒絕。若有拖延或拒繳達二個月者，經催告限期繳納仍不繳費時，視同放棄租賃權，甲方並得沒入保證金。另長期性</text:span><text:span text:style-name="T1033">租</text:span><text:span text:style-name="T1034">用者於續約期間因故未能續租，應於續租繳交</text:span><text:span text:style-name="T1035">租</text:span><text:span text:style-name="T1036">用費前一個月告知甲方，已續租繳交之使用費不予退還（期間已以長期性優待收費），如未告知者次年不予同意長期租用。</text:span></text:p>
        </text:list-item>
        <text:list-item>
          <text:p text:style-name="P1037"><text:span text:style-name="T1038">使用冷氣加收空調冷氣費，每</text:span><text:span text:style-name="T1039">小時</text:span><text:span text:style-name="T1040">新台幣<text:s/></text:span><text:span text:style-name="T1041"><text:s text:c="6"/></text:span><text:span text:style-name="T1042">元整，另以儲值卡方式租用。</text:span></text:p>
        </text:list-item>
        <text:list-item>
          <text:p text:style-name="P1043">里辦公處長期租用活動中心，經本所核准免繳使用費及保證金，仍應負擔水電費。</text:p>
        </text:list-item>
      </text:list>
      <text:p text:style-name="P1044">第四條 <text:s/>保證金：</text:p>
      <text:p text:style-name="P1045"><text:span text:style-name="T1046"><text:s text:c="8"/>乙方應繳納保證金新台幣</text:span><text:span text:style-name="T1047"><text:s text:c="6"/></text:span><text:span text:style-name="T1048">元整，期滿時，甲方無息如數退還。</text:span></text:p>
      <text:p text:style-name="P1049">第五條 <text:s/>清潔維護：</text:p>
      <text:p text:style-name="P1050"><text:span text:style-name="T1051"><text:s text:c="8"/>乙方於契約有效期間內，應負責場地室內、外及廁所清潔維護之工作，</text:span><text:span text:style-name="T1052">租</text:span><text:span text:style-name="T1053">用完畢後請將垃圾帶走，場地恢復原狀，並</text:span><text:span text:style-name="T1054">節省水電之使用。 <text:s text:c="9"/></text:span></text:p>
      <text:p text:style-name="P1055">第六條 <text:s/>使用限制：</text:p>
      <text:p text:style-name="P1056">１、不得有轉、分租、出借、頂讓或以其他變相方法由他人使用。</text:p>
      <text:p text:style-name="P1057">２、不得設置招牌及廣告物等。</text:p>
      <text:p text:style-name="P1058"><text:s text:c="5"/>　 ３、場地如有改裝施設之必要，應取得甲方之同意後始可為之，且不得損害原有建築。</text:p>
      <text:p text:style-name="P1059">４、非租用時段，應將場地淨空，不可堆放私人物品。</text:p>
      <text:p text:style-name="P1060">５、不得複製活動中心鑰匙使用。</text:p>
      <text:p text:style-name="P1061"><text:span text:style-name="T1062">第七條 <text:s/>如因法令</text:span><text:span text:style-name="T1063">或政策</text:span><text:span text:style-name="T1064">等變更，致無法</text:span><text:span text:style-name="T1065">租</text:span><text:span text:style-name="T1066">用租賃標的物時，甲方得單方終止契約，並退還保證金及未使用期間之費用。</text:span></text:p>
      <text:p text:style-name="P1067">第八條 <text:s/>甲方將於契約期滿前先行通知乙方另訂新契約，若經通知乙方仍未表示續租意思，</text:p>
      <text:p text:style-name="P1068">　　　　則甲方得逕於該場地公告隔年度開放承租一事，不得異議。</text:p>
      <text:p text:style-name="P1069">第九條 <text:s/>場地如有改裝設施之必要，應取得甲方之同意後始可為之，且不得損害原有建築。</text:p>
      <text:p text:style-name="P1070">契約期滿或終止，乙方應回復原狀，並無條件遷離，如有任何遺留物，視為廢棄物，由甲方代為處理，其費用由乙方負擔。</text:p>
      <text:p text:style-name="P1071"><text:span text:style-name="T1072">第十條 <text:s/></text:span><text:span text:style-name="T1073">危險負擔：乙方應以善良管理人之注意使用活動中心，除因天災地變等不可抗拒之情形外，因乙方之過失致活動中心毀損，應負損害賠償之責。房屋因自然之損壞有修繕必要時，由甲方負責修理。</text:span></text:p>
      <text:soft-page-break/>
      <text:p text:style-name="P1074"><text:span text:style-name="T1075">第十一條<text:s/></text:span><text:span text:style-name="T1076"><text:s/>違約之處理：</text:span><text:span text:style-name="T1077"><text:tab/></text:span></text:p>
      <text:p text:style-name="P1078">乙方如違反本契約第五條、第六條時，甲方得單方終止本契約並沒入保證金。</text:p>
      <text:p text:style-name="P1079">第十二條 <text:s/>附約：</text:p>
      <text:p text:style-name="P1080"><text:span text:style-name="T1081"><text:s text:c="10"/>「臺中市西區活動中心</text:span><text:span text:style-name="T1082">使用管理</text:span><text:span text:style-name="T1083">要點」（如附件）作為本契約之附約，除本契約另有規定外，附約與本契約具有同一效力。</text:span></text:p>
      <text:p text:style-name="P1084">第十三條 <text:s/>管轄法院：</text:p>
      <text:p text:style-name="P1085"><text:s text:c="10"/>如因本契約涉訟時，雙方同意以台灣台中地方法院為管轄法院。</text:p>
      <text:p text:style-name="P1086">第十四條 <text:s/>本契約如有未盡事宜，依相關法令及誠信原則處理之。</text:p>
      <text:p text:style-name="P1087">第十五條 <text:s/>本契約一式三份，甲乙雙方各執一份為憑，一份交由甲方會計室留存。</text:p>
      <text:p text:style-name="P1088"><text:s text:c="3"/></text:p>
      <text:p text:style-name="P1089"/>
      <text:p text:style-name="P1090"/>
      <text:p text:style-name="P1091"/>
      <text:p text:style-name="P1092"><text:s text:c="40"/>出租單位（甲 <text:s/>方）：臺中市西區區公所</text:p>
      <text:p text:style-name="P1093"><text:s text:c="40"/>法定代理人： <text:s text:c="37"/></text:p>
      <text:p text:style-name="P1094"><text:s text:c="40"/>住 <text:s/>址：臺中市西區金山路11號</text:p>
      <text:p text:style-name="P1095"/>
      <text:p text:style-name="P1096"/>
      <text:p text:style-name="P1097"/>
      <text:p text:style-name="P1098"><text:s text:c="40"/>承租人（乙 <text:s/>方）： <text:s text:c="78"/>住 <text:s/>址：</text:p>
      <text:p text:style-name="P1099"><text:s text:c="40"/>電 <text:s/>話：</text:p>
      <text:p text:style-name="P1100"><text:s text:c="15"/>　　　　　　　　　　　　 身分證統一編號：<text:tab/>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中 <text:s/>華 <text:s/>民 <text:s/>國 <text:s text:c="7"/>年 <text:s text:c="5"/>月 <text:s text:c="6"/>日</text:p>
      <text:p text:style-name="P1116"/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公墓火葬場、納骨堂塔管理自治條例</dc:title>
    <meta:initial-creator>Tccgod</meta:initial-creator>
    <dc:creator>黃于玲 </dc:creator>
    <meta:creation-date>2017-11-01T02:40:00Z</meta:creation-date>
    <dc:date>2017-11-01T02:40:00Z</dc:date>
    <meta:print-date>2017-02-17T05:12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55" meta:character-count="6389" meta:row-count="45" meta:non-whitespace-character-count="5446"/>
  </office:meta>
</office:document-meta>
</file>