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2" style:family="paragraph" style:parent-style-name="內文_20__28_Web_29_" style:master-page-name="Standard">
      <style:paragraph-properties fo:margin-top="0cm" fo:margin-bottom="0.494cm" fo:text-align="center" style:justify-single-word="false" style:page-number="auto"/>
    </style:style>
    <style:style style:name="P3" style:family="paragraph" style:parent-style-name="Text_20_body">
      <style:paragraph-properties fo:margin-left="0.741cm" fo:margin-right="0cm" fo:line-height="0.847cm" fo:text-indent="-0.741cm" style:auto-text-indent="false" style:line-break="normal" style:snap-to-layout-grid="tru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Text_20_body">
      <style:paragraph-properties fo:margin-left="0.494cm" fo:margin-right="0cm" fo:line-height="0.847cm" fo:text-indent="-0.494cm" style:auto-text-indent="false" style:line-break="normal" style:snap-to-layout-grid="true"/>
    </style:style>
    <style:style style:name="T1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2" style:family="text">
      <style:text-properties style:font-name="標楷體" fo:font-size="14pt" fo:font-weight="normal" style:font-size-asian="14pt" style:font-weight-asian="normal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中市梧棲區公所辦理身心障礙鑑定表索取應備文件告知書</text:span></text:p>
      <text:p text:style-name="P3">應備文件</text:p>
      <text:p text:style-name="P4"><text:span text:style-name="T2">□1.三個月內一吋照片三張。</text:span></text:p>
      <text:p text:style-name="P4"><text:span text:style-name="T2">□2.戶口名簿正本。</text:span></text:p>
      <text:p text:style-name="P4"><text:span text:style-name="T2">□3.印章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weight="bold" style:font-name-asian="標楷體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251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an</meta:initial-creator>
    <meta:creation-date>2011-03-21T14:01:00</meta:creation-date>
    <dc:creator>研考會</dc:creator>
    <dc:date>2011-11-09T11:31:00</dc:date>
    <meta:editing-cycles>5</meta:editing-cycles>
    <meta:editing-duration>PT16M</meta:editing-duration>
    <meta:document-statistic meta:table-count="0" meta:image-count="0" meta:object-count="0" meta:page-count="1" meta:paragraph-count="5" meta:word-count="57" meta:character-count="60"/>
    <meta:generator>OpenOffice/4.1.2$Win32 OpenOffice.org_project/412m3$Build-9782</meta:generator>
  </office:meta>
</office:document-meta>
</file>