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1.3187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0833in" fo:margin-left="0.075in" table:align="left"/>
    </style:style>
    <style:style style:name="TableRow7" style:family="table-row">
      <style:table-row-properties style:min-row-height="0.6166in" style:use-optimal-row-height="false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" style:family="table-row">
      <style:table-row-properties style:min-row-height="0.4847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background-color="#BFBFBF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791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506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576in" style:use-optimal-row-height="false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569in" style:use-optimal-row-height="false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729in" style:use-optimal-row-height="false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729in" style:use-optimal-row-height="false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263in" style:use-optimal-row-height="false"/>
    </style:style>
    <style:style style:name="P65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5.0312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150%">
        <style:tab-stops>
          <style:tab-stop style:type="left" style:position="0.8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line-height="150%"/>
      <style:text-properties style:font-name="標楷體" style:font-name-asian="標楷體"/>
    </style:style>
    <style:style style:name="P93" style:parent-style-name="內文" style:family="paragraph">
      <style:paragraph-properties fo:line-height="150%"/>
      <style:text-properties style:font-name="標楷體" style:font-name-asian="標楷體"/>
    </style:style>
    <style:style style:name="P94" style:parent-style-name="內文" style:family="paragraph">
      <style:paragraph-properties fo:line-height="150%"/>
      <style:text-properties style:font-name="標楷體" style:font-name-asian="標楷體"/>
    </style:style>
    <style:style style:name="P95" style:parent-style-name="內文" style:family="paragraph">
      <style:paragraph-properties fo:line-height="150%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paragraph-properties fo:line-height="150%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10" style:parent-style-name="內文" style:family="paragraph">
      <style:paragraph-properties fo:line-height="150%"/>
      <style:text-properties style:font-name="標楷體" style:font-name-asian="標楷體"/>
    </style:style>
    <style:style style:name="P111" style:parent-style-name="內文" style:family="paragraph">
      <style:paragraph-properties fo:line-height="150%"/>
      <style:text-properties style:font-name="標楷體" style:font-name-asian="標楷體"/>
    </style:style>
    <style:style style:name="P112" style:parent-style-name="內文" style:family="paragraph">
      <style:paragraph-properties fo:line-height="150%"/>
      <style:text-properties style:font-name="標楷體" style:font-name-asian="標楷體"/>
    </style:style>
    <style:style style:name="P113" style:parent-style-name="內文" style:family="paragraph">
      <style:paragraph-properties fo:line-height="150%"/>
      <style:text-properties style:font-name="標楷體" style:font-name-asian="標楷體"/>
    </style:style>
    <style:style style:name="P114" style:parent-style-name="內文" style:family="paragraph">
      <style:paragraph-properties fo:line-height="150%"/>
      <style:text-properties style:font-name="標楷體" style:font-name-asian="標楷體"/>
    </style:style>
    <style:style style:name="P115" style:parent-style-name="內文" style:family="paragraph">
      <style:paragraph-properties fo:line-height="150%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20" style:parent-style-name="內文" style:family="paragraph">
      <style:paragraph-properties fo:line-height="150%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25" style:parent-style-name="內文" style:family="paragraph">
      <style:paragraph-properties fo:line-height="150%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28" style:parent-style-name="內文" style:family="paragraph">
      <style:paragraph-properties fo:line-height="150%"/>
      <style:text-properties style:font-name="標楷體" style:font-name-asian="標楷體"/>
    </style:style>
    <style:style style:name="P129" style:parent-style-name="內文" style:family="paragraph">
      <style:paragraph-properties fo:line-height="150%"/>
      <style:text-properties style:font-name="標楷體" style:font-name-asian="標楷體"/>
    </style:style>
    <style:style style:name="P130" style:parent-style-name="內文" style:family="paragraph">
      <style:paragraph-properties fo:line-height="150%"/>
      <style:text-properties style:font-name="標楷體" style:font-name-asian="標楷體"/>
    </style:style>
    <style:style style:name="P131" style:parent-style-name="內文" style:family="paragraph">
      <style:paragraph-properties fo:line-height="150%"/>
      <style:text-properties style:font-name="標楷體" style:font-name-asian="標楷體"/>
    </style:style>
    <style:style style:name="P132" style:parent-style-name="內文" style:family="paragraph">
      <style:paragraph-properties fo:line-height="150%"/>
      <style:text-properties style:font-name="標楷體" style:font-name-asian="標楷體"/>
    </style:style>
    <style:style style:name="P133" style:parent-style-name="內文" style:family="paragraph">
      <style:paragraph-properties fo:line-height="150%"/>
      <style:text-properties style:font-name="標楷體" style:font-name-asian="標楷體"/>
    </style:style>
    <style:style style:name="P134" style:parent-style-name="內文" style:family="paragraph">
      <style:paragraph-properties fo:line-height="150%"/>
      <style:text-properties style:font-name="標楷體" style:font-name-asian="標楷體"/>
    </style:style>
    <style:style style:name="P135" style:parent-style-name="內文" style:family="paragraph">
      <style:paragraph-properties fo:line-height="150%"/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內文" style:family="paragraph">
      <style:text-properties style:font-name="標楷體" style:font-name-asian="標楷體" fo:color="#000000"/>
    </style:style>
    <style:style style:name="P158" style:parent-style-name="內文" style:family="paragraph">
      <style:paragraph-properties fo:line-height="150%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 style:font-size-complex="14pt"/>
    </style:style>
    <style:style style:name="T162" style:parent-style-name="預設段落字型" style:family="text">
      <style:text-properties style:font-name-asian="標楷體" style:font-size-complex="14pt"/>
    </style:style>
    <style:style style:name="T163" style:parent-style-name="預設段落字型" style:family="text">
      <style:text-properties style:font-name-asian="標楷體" style:font-size-complex="14pt"/>
    </style:style>
    <style:style style:name="T164" style:parent-style-name="預設段落字型" style:family="text">
      <style:text-properties style:font-name-asian="標楷體" style:font-size-complex="14pt"/>
    </style:style>
    <style:style style:name="T165" style:parent-style-name="預設段落字型" style:family="text">
      <style:text-properties style:font-name-asian="標楷體" style:font-size-complex="14pt"/>
    </style:style>
    <style:style style:name="T166" style:parent-style-name="預設段落字型" style:family="text">
      <style:text-properties style:font-name-asian="標楷體" style:font-size-complex="14pt"/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-asian="標楷體" style:font-size-complex="14pt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/>
    </style:style>
    <style:style style:name="T171" style:parent-style-name="預設段落字型" style:family="text">
      <style:text-properties style:font-name-asian="標楷體" style:font-size-complex="14pt"/>
    </style:style>
    <style:style style:name="T172" style:parent-style-name="預設段落字型" style:family="text">
      <style:text-properties style:font-name-asian="標楷體" style:font-size-complex="14pt"/>
    </style:style>
    <style:style style:name="T173" style:parent-style-name="預設段落字型" style:family="text">
      <style:text-properties style:font-name-asian="標楷體" style:font-size-complex="14pt"/>
    </style:style>
    <style:style style:name="P174" style:parent-style-name="內文" style:family="paragraph">
      <style:paragraph-properties style:line-height-at-least="0in"/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fo:font-weight="bold" style:font-weight-asian="bold" style:font-size-complex="14pt"/>
    </style:style>
    <style:style style:name="P178" style:parent-style-name="內文" style:family="paragraph">
      <style:paragraph-properties style:line-height-at-least="0in"/>
    </style:style>
    <style:style style:name="T179" style:parent-style-name="預設段落字型" style:family="text">
      <style:text-properties style:font-name-asian="標楷體" fo:font-weight="bold" style:font-weight-asian="bold" style:font-size-complex="14pt"/>
    </style:style>
    <style:style style:name="T180" style:parent-style-name="預設段落字型" style:family="text">
      <style:text-properties style:font-name-asian="標楷體" fo:font-weight="bold" style:font-weight-asian="bold" style:font-size-complex="14pt"/>
    </style:style>
    <style:style style:name="T181" style:parent-style-name="預設段落字型" style:family="text">
      <style:text-properties style:font-name-asian="標楷體" fo:font-weight="bold" style:font-weight-asian="bold" style:font-size-complex="14pt"/>
    </style:style>
    <style:style style:name="T182" style:parent-style-name="預設段落字型" style:family="text">
      <style:text-properties style:font-name-asian="標楷體" fo:font-weight="bold" style:font-weight-asian="bold" style:font-size-complex="14pt"/>
    </style:style>
    <style:style style:name="T183" style:parent-style-name="預設段落字型" style:family="text">
      <style:text-properties style:font-name-asian="標楷體" fo:font-weight="bold" style:font-weight-asian="bold" style:font-size-complex="14pt"/>
    </style:style>
    <style:style style:name="T184" style:parent-style-name="預設段落字型" style:family="text">
      <style:text-properties style:font-name-asian="標楷體" style:font-size-complex="14pt"/>
    </style:style>
    <style:style style:name="T185" style:parent-style-name="預設段落字型" style:family="text">
      <style:text-properties style:font-name-asian="標楷體" style:font-size-complex="14pt"/>
    </style:style>
    <style:style style:name="T186" style:parent-style-name="預設段落字型" style:family="text">
      <style:text-properties style:font-name-asian="標楷體" style:font-size-complex="14pt"/>
    </style:style>
    <style:style style:name="T187" style:parent-style-name="預設段落字型" style:family="text">
      <style:text-properties style:font-name-asian="標楷體" style:font-size-complex="14pt"/>
    </style:style>
    <style:style style:name="P188" style:parent-style-name="內文" style:family="paragraph">
      <style:paragraph-properties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都市計畫土地使用分區(或公共設施用地)證明申請書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申請人姓名</text:p>
            <text:p text:style-name="P14"/>
          </table:table-cell>
          <table:table-cell table:style-name="TableCell15" table:number-columns-spanned="2">
            <text:p text:style-name="P16"><text:s text:c="14"/></text:p>
            <text:p text:style-name="P17"><text:span text:style-name="T18">（請書寫端正以利證明書製作）</text:span></text:p>
          </table:table-cell>
          <table:covered-table-cell/>
          <table:table-cell table:style-name="TableCell19">
            <text:p text:style-name="P20">連絡電話</text:p>
          </table:table-cell>
          <table:table-cell table:style-name="TableCell21"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通訊地址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6">
            <text:p text:style-name="P31">土地座落</text:p>
          </table:table-cell>
          <table:table-cell table:style-name="TableCell32">
            <text:p text:style-name="P33">所在區域</text:p>
          </table:table-cell>
          <table:table-cell table:style-name="TableCell34">
            <text:p text:style-name="P35">段</text:p>
          </table:table-cell>
          <table:table-cell table:style-name="TableCell36" table:number-columns-spanned="2">
            <text:p text:style-name="P37">地號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rows-spanned="4">
            <text:p text:style-name="P41">大雅區</text:p>
          </table:table-cell>
          <table:table-cell table:style-name="TableCell42" table:number-rows-spanned="4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4">
            <text:p text:style-name="P67">本申請地號業已逐筆填寫，共計 <text:s text:c="7"/>筆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/>
            <text:p text:style-name="P71">□申請自強段、六張犂段、埔子墘段檢附土地登記簿謄本(標示部)供查核。</text:p>
            <text:p text:style-name="P72">請惠予核發都市計畫土地使用分區（或公共設施用地）證明書乙式。　　<text:s text:c="10"/>此　　致</text:p>
            <text:p text:style-name="P73">臺中市大雅區公所</text:p>
            <text:p text:style-name="P74"><text:s text:c="2"/>申請人： <text:s text:c="16"/>(簽名或蓋章)</text:p>
            <text:p text:style-name="P75"><text:s text:c="20"/>申請份數： <text:s text:c="7"/>份</text:p>
            <text:p text:style-name="P76"><text:span text:style-name="T77">領取方式： □ <text:s/>自領 <text:s text:c="3"/>□ <text:s/>郵寄</text:span><text:span text:style-name="T78">（請附回郵信封及</text:span><text:span text:style-name="T79">規費</text:span><text:span text:style-name="T80">，</text:span><text:span text:style-name="T81">回郵信封</text:span><text:span text:style-name="T82"><text:s text:c="6"/></text:span><text:span text:style-name="T83"><text:s text:c="16"/></text:span></text:p>
            <text:p text:style-name="P84"><text:span text:style-name="T85"><text:s text:c="25"/></text:span><text:span text:style-name="T86">收件人請與申請人姓名一致或請加註</text:span><text:span text:style-name="T87">）</text:span></text:p>
            <text:p text:style-name="P88"/>
            <text:p text:style-name="P89"/>
            <text:p text:style-name="P90">中　　　華　　　民　　　國　　　　　年　　　　　月　　　　　日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91"><text:tab/>大雅區都市計畫土地使用分區(或公共設施用地)證明申請須知</text:p>
      <text:p text:style-name="P92">一、說明：市民為了解本市大雅區都市計畫實施情形，得向本市公所公建課申請土地使用分區證明。</text:p>
      <text:p text:style-name="P93">二、應備書件：</text:p>
      <text:p text:style-name="P94">　（一）、依式填寫申請書乙份。</text:p>
      <text:p text:style-name="P95"><text:span text:style-name="T96"><text:s text:c="2"/>（二）、如申請地段為</text:span><text:span text:style-name="T97">六張犁段、埔子墘段</text:span><text:span text:style-name="T98">、</text:span><text:span text:style-name="T99">自強段</text:span><text:span text:style-name="T100">土地</text:span><text:span text:style-name="T101">，因</text:span><text:span text:style-name="T102">含</text:span><text:span text:style-name="T103">非都市計畫地區土地</text:span><text:span text:style-name="T104">，為查核需要，</text:span></text:p>
      <text:p text:style-name="P105"><text:span text:style-name="T106"><text:s text:c="9"/>仍請協助主動提供</text:span><text:span text:style-name="T107">土地登記謄本標示部</text:span><text:span text:style-name="T108">資料</text:span><text:span text:style-name="T109">。</text:span></text:p>
      <text:p text:style-name="P110">三、申辦機關：大雅區公所</text:p>
      <text:p text:style-name="P111">四、注意事項：</text:p>
      <text:p text:style-name="P112">（一）、都市計畫土地使用分區（或公共設施用地）明之使用分區（或公共設施用地）係依據已公</text:p>
      <text:p text:style-name="P113"><text:s text:c="7"/>告實施之都市計畫圖及地籍套繪圖核對，僅供參考之用，若作為實施之依據依現況指示建</text:p>
      <text:p text:style-name="P114"><text:s text:c="7"/>築線為準。</text:p>
      <text:p text:style-name="P115"><text:span text:style-name="T116">（二）、依據</text:span><text:span text:style-name="T117">臺中市都市計畫土地使用分區證明書核發及收費辦法</text:span><text:span text:style-name="T118">，</text:span><text:span text:style-name="T119">核發機關認定有查證地籍資料之必</text:span></text:p>
      <text:p text:style-name="P120"><text:span text:style-name="T121"><text:s text:c="7"/></text:span><text:span text:style-name="T122">要時，得要求申請人檢附一個月內核發之申請地號地籍圖謄本（或土地登記簿謄本）正本</text:span><text:span text:style-name="T123">一</text:span><text:span text:style-name="T124">份</text:span></text:p>
      <text:p text:style-name="P125"><text:span text:style-name="T126"><text:s text:c="7"/>供查核之用</text:span><text:span text:style-name="T127">。</text:span></text:p>
      <text:p text:style-name="P128">（三）、都市計畫土地使用分區（或公共設施用地）證明，係就申請地號查核都市土地使用分區（或</text:p>
      <text:p text:style-name="P129"><text:s text:c="7"/>公共設施用地）及計畫說明書中之特殊土地使用規定，如以市地重劃方式整體開發，公共</text:p>
      <text:p text:style-name="P130"><text:s text:c="7"/>設施負擔比例之規定‧‧‧等予以查列，至計畫書中其他土地使用分區管制之規定，如使</text:p>
      <text:p text:style-name="P131"><text:s text:c="7"/>用類別、使用性質、建蔽率、容積率、高度，前後院、側院及開發限制等之限制規定，請</text:p>
      <text:p text:style-name="P132"><text:s text:c="7"/>逕洽都市計畫主管機關查詢。</text:p>
      <text:p text:style-name="P133">（四）、證明書有效期間依證明書所載為準。</text:p>
      <text:p text:style-name="P134">（五）、證明書核發後有關土地位置，地號或都市計畫內容如經依法公告變更，應以公告變更為準，</text:p>
      <text:p text:style-name="P135"><text:s text:c="7"/>不再另行通知。</text:p>
      <text:p text:style-name="內文"><text:span text:style-name="T136">（六</text:span><text:span text:style-name="T137">）</text:span><text:span text:style-name="T138">本區</text:span><text:span text:style-name="T139">六張犁段、埔子墘段</text:span><text:span text:style-name="T140">、</text:span><text:span text:style-name="T141">自強段</text:span><text:span text:style-name="T142">含</text:span><text:span text:style-name="T143">非都市計畫地區土地</text:span><text:span text:style-name="T144">，</text:span><text:span text:style-name="T145">（</text:span><text:span text:style-name="T146">非都市計畫地區土地</text:span><text:span text:style-name="T147">使用分</text:span></text:p>
      <text:p text:style-name="內文"><text:span text:style-name="T148"><text:s text:c="6"/>區請見</text:span><text:span text:style-name="T149">土地登記簿謄本標示</text:span><text:span text:style-name="T150">部</text:span><text:span text:style-name="T151">）</text:span><text:span text:style-name="T152">，</text:span><text:span text:style-name="T153">本所核發證明其為非都市計畫地區土地之</text:span><text:span text:style-name="T154">公文</text:span><text:span text:style-name="T155">（詳範本）</text:span><text:span text:style-name="T156">，請</text:span></text:p>
      <text:p text:style-name="P157"><text:s text:c="6"/>確認有需要再提出申請（如有疑問請洽公用及建設課承辦：陳小姐04-25663316分機319）。</text:p>
      <text:p text:style-name="P158"><text:span text:style-name="T159">（七</text:span><text:span text:style-name="T160">）</text:span><text:span text:style-name="T161">每筆地號</text:span><text:span text:style-name="T162">20</text:span><text:span text:style-name="T163">元，</text:span><text:span text:style-name="T164">每多一份多收</text:span><text:span text:style-name="T165">20</text:span><text:span text:style-name="T166">元。（例：</text:span><text:span text:style-name="T167">10</text:span><text:span text:style-name="T168">筆地號</text:span><text:span text:style-name="T169">2</text:span><text:span text:style-name="T170">份證明書收</text:span><text:span text:style-name="T171">200+20=220</text:span><text:span text:style-name="T172">元</text:span><text:span text:style-name="T173">）</text:span></text:p>
      <text:p text:style-name="P174"><text:span text:style-name="T175">（八</text:span><text:span text:style-name="T176">）辦理時間：三天，不含申請日當天及例假日（例：星期五申請則下星期三</text:span><text:span text:style-name="T177">即可回申辦櫃台提</text:span></text:p>
      <text:p text:style-name="P178"><text:span text:style-name="T179"><text:s text:c="6"/></text:span><text:span text:style-name="T180">供申請人姓名</text:span><text:span text:style-name="T181">領取</text:span><text:span text:style-name="T182">證</text:span><text:span text:style-name="T183">明書</text:span><text:span text:style-name="T184">）</text:span><text:span text:style-name="T185">；</text:span><text:span text:style-name="T186">如需要郵寄則需加上郵件遞送時間</text:span><text:span text:style-name="T187">。</text:span>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1972in" fo:margin-bottom="0.6888in" fo:margin-right="0.197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10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0">104年1月1日起適用版本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都市計畫土地使用分區(或公共設施用地)證明申請書</dc:title>
    <dc:subject/>
    <meta:initial-creator>welcome</meta:initial-creator>
    <dc:creator>Aaron6868</dc:creator>
    <meta:creation-date>2015-09-09T02:43:00Z</meta:creation-date>
    <dc:date>2015-09-09T02:43:00Z</dc:date>
    <meta:print-date>2015-01-05T01:4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08" meta:row-count="10" meta:non-whitespace-character-count="1200"/>
  </office:meta>
</office:document-meta>
</file>