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3 0 0 0 0 0 0 0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widows="2" fo:orphans="2" fo:break-before="page" fo:text-align="justify" style:vertical-align="top" fo:margin-top="0.1111in" fo:margin-bottom="0.1388in" fo:background-color="#FFFFFF"/>
    </style:style>
    <style:style style:name="T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22pt" style:font-size-asian="22pt" style:font-size-complex="22pt"/>
    </style:style>
    <style:style style:name="T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22pt" style:font-size-asian="22pt" style:font-size-complex="22pt"/>
    </style:style>
    <style:style style:name="T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22pt" style:font-size-asian="22pt" style:font-size-complex="22pt"/>
    </style:style>
    <style:style style:name="T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22pt" style:font-size-asian="22pt" style:font-size-complex="22pt"/>
    </style:style>
    <style:style style:name="T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22pt" style:font-size-asian="22pt" style:font-size-complex="22pt"/>
    </style:style>
    <style:style style:name="T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22pt" style:font-size-asian="22pt" style:font-size-complex="22pt"/>
    </style:style>
    <style:style style:name="P8" style:parent-style-name="內文" style:list-style-name="LFO1" style:family="paragraph">
      <style:paragraph-properties fo:widows="2" fo:orphans="2" style:vertical-align="top" fo:margin-top="0.0694in" fo:margin-bottom="0.0694in" fo:margin-left="0.1388in" fo:background-color="#FFFFFF">
        <style:tab-stops>
          <style:tab-stop style:type="left" style:position="0.3611in"/>
        </style:tab-stops>
      </style:paragraph-properties>
      <style:text-properties style:font-name="標楷體" style:font-name-asian="標楷體" style:font-name-complex="新細明體" fo:font-weight="bold" style:font-weight-asian="bold" style:letter-kerning="false" fo:font-size="18pt" style:font-size-asian="18pt" style:font-size-complex="18pt"/>
    </style:style>
    <style:style style:name="P9" style:parent-style-name="內文" style:list-style-name="LFO1" style:family="paragraph">
      <style:paragraph-properties fo:widows="2" fo:orphans="2" style:vertical-align="top" fo:margin-top="0.0694in" fo:margin-bottom="0.0694in" fo:margin-left="0.1388in" fo:background-color="#FFFFFF">
        <style:tab-stops>
          <style:tab-stop style:type="left" style:position="0.3611in"/>
        </style:tab-stops>
      </style:paragraph-properties>
      <style:text-properties style:font-name="標楷體" style:font-name-asian="標楷體" style:font-name-complex="新細明體" fo:font-weight="bold" style:font-weight-asian="bold" style:letter-kerning="false" fo:font-size="18pt" style:font-size-asian="18pt" style:font-size-complex="18pt"/>
    </style:style>
    <style:style style:name="P10" style:parent-style-name="內文" style:list-style-name="LFO1" style:family="paragraph">
      <style:paragraph-properties fo:widows="2" fo:orphans="2" style:vertical-align="top" fo:margin-top="0.0694in" fo:margin-bottom="0.0694in" fo:margin-left="0.1388in" fo:background-color="#FFFFFF">
        <style:tab-stops>
          <style:tab-stop style:type="left" style:position="0.3611in"/>
        </style:tab-stops>
      </style:paragraph-properties>
      <style:text-properties style:font-name="標楷體" style:font-name-asian="標楷體" style:font-name-complex="新細明體" fo:font-weight="bold" style:font-weight-asian="bold" style:letter-kerning="false" fo:font-size="18pt" style:font-size-asian="18pt" style:font-size-complex="18pt"/>
    </style:style>
    <style:style style:name="P11" style:parent-style-name="內文" style:family="paragraph">
      <style:paragraph-properties fo:widows="2" fo:orphans="2" style:vertical-align="top" fo:margin-top="0.0694in" fo:margin-bottom="0.1388in" fo:margin-left="-0.1111in" fo:background-color="#FFFFFF">
        <style:tab-stops/>
      </style:paragraph-properties>
    </style:style>
    <style:style style:name="T1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P13" style:parent-style-name="內文" style:family="paragraph">
      <style:paragraph-properties fo:widows="2" fo:orphans="2" style:vertical-align="top" fo:margin-top="0.0694in" fo:margin-bottom="0.1388in" style:line-height-at-least="0.2777in" fo:margin-left="0.1388in" fo:background-color="#FFFFFF">
        <style:tab-stops/>
      </style:paragraph-properties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P14" style:parent-style-name="內文" style:family="paragraph">
      <style:paragraph-properties fo:widows="2" fo:orphans="2" style:vertical-align="top" fo:margin-top="0.0694in" fo:margin-bottom="0.1388in" style:line-height-at-least="0.2777in" fo:margin-left="0.5833in" fo:text-indent="-0.4451in" fo:background-color="#FFFFFF">
        <style:tab-stops/>
      </style:paragraph-properties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P15" style:parent-style-name="內文" style:family="paragraph">
      <style:paragraph-properties fo:widows="2" fo:orphans="2" style:vertical-align="top" fo:margin-top="0.0694in" fo:margin-bottom="0.1388in" style:line-height-at-least="0.2777in" fo:margin-left="0.5833in" fo:text-indent="-0.4451in" fo:background-color="#FFFFFF">
        <style:tab-stops/>
      </style:paragraph-properties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P16" style:parent-style-name="內文" style:family="paragraph">
      <style:paragraph-properties fo:widows="2" fo:orphans="2" style:vertical-align="top" fo:margin-top="0.0694in" fo:margin-bottom="0.1388in" style:line-height-at-least="0.2777in" fo:background-color="#FFFFFF"/>
    </style:style>
    <style:style style:name="T1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P18" style:parent-style-name="內文" style:family="paragraph">
      <style:paragraph-properties fo:widows="2" fo:orphans="2" style:vertical-align="top" fo:margin-top="0.0694in" fo:margin-bottom="0.1388in" style:line-height-at-least="0.2777in" fo:margin-left="0.1388in" fo:background-color="#FFFFFF">
        <style:tab-stops/>
      </style:paragraph-properties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P19" style:parent-style-name="內文" style:family="paragraph">
      <style:paragraph-properties fo:widows="2" fo:orphans="2" style:vertical-align="top" fo:margin-top="0.0694in" fo:margin-bottom="0.1388in" style:line-height-at-least="0.2777in" fo:margin-left="0.1388in" fo:background-color="#FFFFFF">
        <style:tab-stops/>
      </style:paragraph-properties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P20" style:parent-style-name="內文" style:family="paragraph">
      <style:paragraph-properties fo:widows="2" fo:orphans="2" style:vertical-align="top" fo:margin-top="0.0694in" fo:margin-bottom="0.1388in" style:line-height-at-least="0.2777in" fo:margin-left="0.1388in" fo:background-color="#FFFFFF">
        <style:tab-stops/>
      </style:paragraph-properties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P21" style:parent-style-name="內文" style:family="paragraph">
      <style:paragraph-properties fo:widows="2" fo:orphans="2" style:vertical-align="top" fo:margin-top="0.0694in" fo:margin-bottom="0.1388in" style:line-height-at-least="0.2777in" fo:margin-left="0.1388in" fo:background-color="#FFFFFF">
        <style:tab-stops/>
      </style:paragraph-properties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P22" style:parent-style-name="內文" style:family="paragraph">
      <style:paragraph-properties fo:widows="2" fo:orphans="2" style:vertical-align="top" fo:margin-top="0.0694in" fo:margin-bottom="0.1388in" style:line-height-at-least="0.2777in" fo:margin-left="0.1388in" fo:background-color="#FFFFFF">
        <style:tab-stops/>
      </style:paragraph-properties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P23" style:parent-style-name="內文" style:family="paragraph">
      <style:paragraph-properties fo:widows="2" fo:orphans="2" style:vertical-align="top" fo:margin-top="0.0694in" fo:margin-bottom="0.1388in" style:line-height-at-least="0.2777in" fo:margin-left="0.1388in" fo:background-color="#FFFFFF">
        <style:tab-stops/>
      </style:paragraph-properties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P24" style:parent-style-name="內文" style:family="paragraph">
      <style:paragraph-properties fo:widows="2" fo:orphans="2" style:vertical-align="top" fo:margin-top="0.0694in" fo:margin-bottom="0.1388in" style:line-height-at-least="0.2777in" fo:margin-left="0.1388in" fo:background-color="#FFFFFF">
        <style:tab-stops/>
      </style:paragraph-properties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P25" style:parent-style-name="內文" style:family="paragraph">
      <style:paragraph-properties fo:widows="2" fo:orphans="2" style:vertical-align="top" fo:margin-top="0.0694in" fo:margin-bottom="0.1388in" style:line-height-at-least="0.2777in" fo:background-color="#FFFFFF"/>
    </style:style>
    <style:style style:name="T2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T2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T2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P29" style:parent-style-name="內文" style:family="paragraph">
      <style:paragraph-properties fo:widows="2" fo:orphans="2" style:vertical-align="top" fo:margin-top="0.0694in" fo:margin-bottom="0.1388in" style:line-height-at-least="0.2777in" fo:margin-left="0.1388in" fo:background-color="#FFFFFF">
        <style:tab-stops/>
      </style:paragraph-properties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P45" style:parent-style-name="內文" style:family="paragraph">
      <style:paragraph-properties fo:widows="2" fo:orphans="2" style:vertical-align="top" fo:margin-top="0.0694in" fo:margin-bottom="0.1388in" style:line-height-at-least="0.2777in" fo:margin-left="0.1388in" fo:background-color="#FFFFFF">
        <style:tab-stops/>
      </style:paragraph-properties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P54" style:parent-style-name="內文" style:family="paragraph">
      <style:paragraph-properties fo:widows="2" fo:orphans="2" style:vertical-align="top" fo:margin-top="0.0694in" fo:margin-bottom="0.1388in" style:line-height-at-least="0.2777in" fo:margin-left="0.1388in" fo:background-color="#FFFFFF">
        <style:tab-stops/>
      </style:paragraph-properties>
    </style:style>
    <style:style style:name="T5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P62" style:parent-style-name="內文" style:family="paragraph">
      <style:paragraph-properties fo:widows="2" fo:orphans="2" style:vertical-align="top" fo:margin-top="0.0694in" fo:margin-bottom="0.1388in" style:line-height-at-least="0.2777in" fo:margin-left="0.1388in" fo:background-color="#FFFFFF">
        <style:tab-stops/>
      </style:paragraph-properties>
    </style:style>
    <style:style style:name="T6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P72" style:parent-style-name="內文" style:family="paragraph">
      <style:paragraph-properties fo:widows="2" fo:orphans="2" style:vertical-align="top" fo:margin-top="0.0694in" fo:margin-bottom="0.1388in" style:line-height-at-least="0.2777in" fo:margin-left="0.1388in" fo:background-color="#FFFFFF">
        <style:tab-stops/>
      </style:paragraph-properties>
    </style:style>
    <style:style style:name="T7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P81" style:parent-style-name="內文" style:family="paragraph">
      <style:text-properties style:font-name="標楷體" style:font-name-asian="標楷體" fo:font-weight="bold" style:font-weight-asian="bold" fo:font-size="20pt" style:font-size-asian="20pt" style:font-size-complex="20pt"/>
    </style:style>
    <style:style style:name="P82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83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84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85" style:parent-style-name="內文" style:family="paragraph">
      <style:paragraph-properties fo:text-indent="0.1111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86" style:parent-style-name="內文" style:family="paragraph">
      <style:paragraph-properties fo:text-indent="0.3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87" style:parent-style-name="內文" style:family="paragraph">
      <style:paragraph-properties fo:text-indent="0.3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88" style:parent-style-name="內文" style:family="paragraph">
      <style:paragraph-properties fo:text-indent="0.556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89" style:parent-style-name="內文" style:family="paragraph">
      <style:paragraph-properties fo:text-indent="0.556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90" style:parent-style-name="內文" style:family="paragraph">
      <style:paragraph-properties fo:text-indent="0.7784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91" style:parent-style-name="內文" style:family="paragraph">
      <style:paragraph-properties fo:text-indent="0.3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92" style:parent-style-name="內文" style:family="paragraph">
      <style:paragraph-properties fo:text-indent="0.3333in"/>
    </style:style>
    <style:style style:name="T9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96" style:parent-style-name="內文" style:family="paragraph">
      <style:paragraph-properties fo:text-indent="0.4451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97" style:parent-style-name="內文" style:family="paragraph">
      <style:paragraph-properties fo:text-indent="0.3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98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99" style:parent-style-name="內文" style:family="paragraph">
      <style:paragraph-properties fo:text-indent="0.4451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00" style:parent-style-name="內文" style:family="paragraph">
      <style:paragraph-properties fo:text-indent="0.4451in"/>
    </style:style>
    <style:style style:name="T10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</office:automatic-styles>
  <office:body>
    <office:text text:use-soft-page-breaks="true">
      <text:p text:style-name="P1"><text:span text:style-name="T2">台中市</text:span><text:span text:style-name="T3">大雅區</text:span><text:span text:style-name="T4">調解</text:span><text:span text:style-name="T5">委員會</text:span><text:span text:style-name="T6">業務</text:span><text:span text:style-name="T7">宣導</text:span></text:p>
      <text:list text:style-name="LFO1" text:continue-numbering="true">
        <text:list-item>
          <text:p text:style-name="P8">發布機關:台中市大雅區公所<text:s/><text:s text:c="2"/>連絡電話：25664793、25664795 <text:s text:c="2"/>傳真：25604735</text:p>
        </text:list-item>
        <text:list-item>
          <text:p text:style-name="P9">發布日期:2010/12/25<text:s/></text:p>
        </text:list-item>
        <text:list-item>
          <text:p text:style-name="P10">發布地點:台中市大雅區雅環路2段299號</text:p>
        </text:list-item>
      </text:list>
      <text:p text:style-name="P11"><text:span text:style-name="T12">管轄：</text:span></text:p>
      <text:p text:style-name="P13">1、兩造均在同一鄉、鎮、市、區居住者，由該鄉、鎮、市、區調解委員會調解。</text:p>
      <text:p text:style-name="P14">2、兩造不在同一鄉、鎮、市、區居住者，民事事件由他造住、居所、營業所、事務所所在地，刑事案件由他造住、居所所在地或犯罪地之鄉、鎮、市、區調解委員會調解。</text:p>
      <text:p text:style-name="P15">3、經兩造同意，並經接受聲請之鄉、鎮、市、區調解委員會同意者，得由該鄉、鎮、市、區調解委員會調解，不受前二條限制。</text:p>
      <text:p text:style-name="P16"><text:span text:style-name="T17">不得調解之案件：</text:span></text:p>
      <text:p text:style-name="P18">1、民事事件已在第一審法院辯論終結者。</text:p>
      <text:p text:style-name="P19">2、婚姻無效或撤銷，請求認領、協議離婚等。</text:p>
      <text:p text:style-name="P20">3、關於土地租佃爭議事件。</text:p>
      <text:p text:style-name="P21">4、關於畸零地糾紛。</text:p>
      <text:p text:style-name="P22">5、假扣押、假處分、公示催告、死亡及禁治產宣告等事件。</text:p>
      <text:p text:style-name="P23">6、公法上之事件。</text:p>
      <text:p text:style-name="P24">7、其他法令有特別限制規定者。</text:p>
      <text:p text:style-name="P25"><text:span text:style-name="T26">調解表格</text:span><text:span text:style-name="T27">下載</text:span><text:span text:style-name="T28">：</text:span></text:p>
      <text:p text:style-name="P29"><text:span text:style-name="T30">1、</text:span><text:span text:style-name="T31">調解</text:span><text:span text:style-name="T32">案件</text:span><text:a office:title="聲請調解書〈一般聲請書〉下載,另開視窗" xlink:href="http://www.nhdo.taipei.gov.tw/public/MMO/nhdo/law1.doc" office:target-frame-name="_blank" xlink:show="new"><text:span text:style-name="T33">聲請書</text:span><text:span text:style-name="T34">（</text:span><text:span text:style-name="T35">一般案件</text:span><text:span text:style-name="T36">）</text:span><text:span text:style-name="T37">（</text:span><text:span text:style-name="T38">車禍案件</text:span><text:span text:style-name="T39">）</text:span><text:span text:style-name="T40">大雅區</text:span><text:span text:style-name="T41">公所</text:span><text:span text:style-name="T42">網頁/便民服務/檔案</text:span><text:span text:style-name="T43">下載</text:span></text:a><text:span text:style-name="T44">/民政課</text:span></text:p>
      <text:p text:style-name="P45"><text:span text:style-name="T46">2、</text:span><text:span text:style-name="T47">調解筆錄</text:span><text:span text:style-name="T48">、</text:span><text:span text:style-name="T49">調解書（空白表）</text:span><text:span text:style-name="T50">大雅區</text:span><text:span text:style-name="T51">公所</text:span><text:span text:style-name="T52">網頁/便民服務/檔案下載</text:span><text:span text:style-name="T53">/民政課</text:span></text:p>
      <text:p text:style-name="P54"><text:span text:style-name="T55">3</text:span><text:span text:style-name="T56">、</text:span><text:span text:style-name="T57">調解當事人到場調解應攜帶證件及注意事項 <text:s/></text:span><text:span text:style-name="T58">大雅區</text:span><text:span text:style-name="T59">公所</text:span><text:span text:style-name="T60">網頁/便民服務/檔案下載</text:span><text:span text:style-name="T61">/民政課</text:span></text:p>
      <text:p text:style-name="P62"><text:span text:style-name="T63">4</text:span><text:span text:style-name="T64">、</text:span><text:span text:style-name="T65">調解當事人無法到場調解</text:span><text:a office:title="聲請調解書〈漏水版聲請書〉下載,另開視窗" xlink:href="http://www.nhdo.taipei.gov.tw/public/MMO/nhdo/contract.xls" office:target-frame-name="_blank" xlink:show="new"><text:span text:style-name="T66">委託書</text:span></text:a><text:span text:style-name="T67"><text:s text:c="2"/></text:span><text:span text:style-name="T68">大雅區</text:span><text:span text:style-name="T69">公所</text:span><text:span text:style-name="T70">網頁/便民服務/檔案下載</text:span><text:span text:style-name="T71">/民政課</text:span></text:p>
      <text:p text:style-name="P72"><text:span text:style-name="T73">5</text:span><text:span text:style-name="T74">、</text:span><text:span text:style-name="T75">大雅區調解委員會組織名冊</text:span><text:span text:style-name="T76"><text:s text:c="7"/></text:span><text:span text:style-name="T77">大雅區</text:span><text:span text:style-name="T78">公所</text:span><text:span text:style-name="T79">網頁/便民服務/檔案下載</text:span><text:span text:style-name="T80">/民政課</text:span></text:p>
      <text:soft-page-break/>
      <text:p text:style-name="P81">調解流程</text:p>
      <text:p text:style-name="P82">聲請人填妥聲請書聲請調解→調解會受理聲請登記→形式審查管轄權<text:s/>˙˙˙˙˙˙˙˙˙˙˙˙˙↓</text:p>
      <text:p text:style-name="P83">1、調解案件非本區管轄權→移轉管轄權調解會˙˙˙˙˙˙˙˙˙˙˙˙˙˙˙˙˙˙˙˙˙˙←↓</text:p>
      <text:p text:style-name="P84">2、調解案件屬本區管轄權→依下列流程辦理：˙˙˙˙˙˙˙˙˙˙˙˙˙˙˙˙˙˙˙˙˙˙→↓</text:p>
      <text:p text:style-name="P85">★本會排定調解日期→交付調解委員調解˙˙˙˙˙˙˙˙˙˙˙˙˙˙˙˙˙˙˙˙˙˙˙˙→↓</text:p>
      <text:p text:style-name="P86">◎調解不成立→本會依當事人聲請發給調解不成立證明書˙˙˙˙˙˙˙本會將調解案卷歸檔←↓</text:p>
      <text:p text:style-name="P87">◎調解成立→交付本會製作調解筆錄及調解書→本所將調解書函送法院審核˙˙˙˙˙˙˙˙→↓</text:p>
      <text:p text:style-name="P88">＊法院准予核定→本所將核定之調解書掛號函送兩造當事人˙˙˙˙˙本會將調解案卷歸檔←↓</text:p>
      <text:p text:style-name="P89">＊法院不予核定→本所通知兩造當事人逕假調解會補正→本所再將補正之調解書函送法院審核↓</text:p>
      <text:p text:style-name="P90">→審核結果准予核定→本所將核定之調解書掛號函送兩造當事人˙˙本會將調解案卷歸檔←↓</text:p>
      <text:p text:style-name="P91">◎車禍傷害案件調解不成立→本會依調解聲請人聲請→移送地檢署偵辦˙本會將調解案卷歸檔←↓</text:p>
      <text:p text:style-name="P92"><text:span text:style-name="T93">◎</text:span><text:span text:style-name="T94">轉介調解案件調解不成立→本會回復轉介機關續處˙˙˙˙˙˙˙˙˙本會將調解案卷歸檔←↓</text:span><text:span text:style-name="T95">調解告知事項：</text:span></text:p>
      <text:p text:style-name="P96">1、聲請調解毋需付費。</text:p>
      <text:p text:style-name="P97"><text:s/>2、本會採獨任調解方式。</text:p>
      <text:p text:style-name="P98"><text:s text:c="2"/><text:s/><text:s/>3、調解經法院核定後，當事人就該事件不得再行起訴、告訴或自訴。</text:p>
      <text:p text:style-name="P99">4、本會調解日期概定為每週二、四上午09：10－12：00。（平日協同案件、緊急案件除外）</text:p>
      <text:p text:style-name="P100"><text:span text:style-name="T101">5</text:span><text:span text:style-name="T102">、</text:span><text:span text:style-name="T103">本所每月第一週週三上午09：00－12：00接受</text:span><text:span text:style-name="T104">民眾</text:span><text:span text:style-name="T105">法律諮詢。（請事先電話登記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3 0 0 0 0 0 0 0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本文" style:display-name="本文" style:family="paragraph" style:parent-style-name="內文">
      <style:paragraph-properties fo:text-align="center"/>
      <style:text-properties fo:hyphenate="false"/>
    </style:style>
    <style:style style:name="本文字元" style:display-name="本文 字元" style:family="text" style:parent-style-name="預設段落字型">
      <style:text-properties style:font-name="Times New Roman" style:font-name-asian="新細明體" style:font-name-complex="Times New Roman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11.6944in" fo:page-height="16.5375in" style:print-orientation="portrait" fo:margin-top="0.7875in" fo:margin-left="0.7875in" fo:margin-bottom="0.7875in" fo:margin-right="0.7875in" style:num-format="1" style:writing-mode="lr-tb" style:layout-grid-mode="line" style:layout-grid-lines="5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/>
    <dc:description/>
    <dc:subject/>
    <meta:initial-creator>user</meta:initial-creator>
    <dc:creator>Aaron6868</dc:creator>
    <meta:creation-date>2015-09-09T02:56:00Z</meta:creation-date>
    <dc:date>2015-09-09T02:56:00Z</dc:date>
    <meta:print-date>2010-03-17T06:42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223" meta:character-count="1494" meta:row-count="10" meta:non-whitespace-character-count="1273"/>
  </office:meta>
</office:document-meta>
</file>