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役男自願放棄預備軍、士官資格切結書</text:p>
      <text:p text:style-name="Standard"><text:span text:style-name="T2">役男 <text:s text:c="10"/>自願放棄(等待)服 <text:s text:c="2"/>年第 <text:s text:c="2"/>梯義務役預備軍、士官資格，志願即徵服常備兵役。</text:span></text:p>
      <text:p text:style-name="P1"><text:s text:c="2"/>此 <text:s text:c="3"/>致</text:p>
      <text:p text:style-name="Standard"><text:span text:style-name="T2"><text:s text:c="3"/>臺中市 <text:s text:c="2"/>區公所</text:span></text:p>
      <text:p text:style-name="P1"/>
      <text:p text:style-name="P1"><text:s text:c="14"/>切結人： <text:s text:c="11"/>(簽名蓋章)</text:p>
      <text:p text:style-name="P1"><text:s text:c="10"/>出生年月日： <text:s text:c="5"/>年 <text:s text:c="5"/>月 <text:s text:c="5"/>日</text:p>
      <text:p text:style-name="Standard"><text:span text:style-name="T2"><text:s text:c="2"/>國民身分證統一編號：</text:span></text:p>
      <text:p text:style-name="P1"><text:s text:c="12"/>戶籍地址：</text:p>
      <text:p text:style-name="P1"><text:s text:c="5"/></text:p>
      <text:p text:style-name="P1"/>
      <text:p text:style-name="Standard"><text:span text:style-name="T3">中 <text:s/>華 <text:s/>民 <text:s/>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役男自願放棄預備軍、士官資格切結書</dc:title>
    <meta:initial-creator>user</meta:initial-creator>
    <meta:creation-date>2015-02-13T15:07:00</meta:creation-date>
    <dc:creator>user</dc:creator>
    <dc:date>2015-02-13T15:07:00</dc:date>
    <meta:print-date>2010-03-31T13:56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102" meta:character-count="228"/>
    <meta:generator>OpenOffice/4.1.2$Win32 OpenOffice.org_project/412m3$Build-9782</meta:generator>
  </office:meta>
</office:document-meta>
</file>