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>
        <style:tab-stops>
          <style:tab-stop style:type="left" style:leader-style="solid" style:leader-text="_" style:position="2.0722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2.5in"/>
          <style:tab-stop style:type="left" style:position="3.4888in"/>
          <style:tab-stop style:type="left" style:leader-style="solid" style:leader-text="_" style:position="6.2597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2.5in"/>
          <style:tab-stop style:type="left" style:position="3.4888in"/>
          <style:tab-stop style:type="left" style:leader-style="solid" style:leader-text="_" style:position="6.2597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2.5in"/>
          <style:tab-stop style:type="left" style:position="3.4888in"/>
          <style:tab-stop style:type="left" style:leader-style="solid" style:leader-text="_" style:position="6.2597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2.5in"/>
          <style:tab-stop style:type="left" style:position="3.4888in"/>
          <style:tab-stop style:type="left" style:leader-style="solid" style:leader-text="_" style:position="6.2597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2.5in"/>
          <style:tab-stop style:type="left" style:position="3.4888in"/>
          <style:tab-stop style:type="left" style:leader-style="solid" style:leader-text="_" style:position="6.2597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6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2.5in"/>
          <style:tab-stop style:type="left" style:position="3.4888in"/>
          <style:tab-stop style:type="left" style:leader-style="solid" style:leader-text="_" style:position="6.2597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3.33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4.0861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3.8333in"/>
          <style:tab-stop style:type="left" style:leader-style="solid" style:leader-text="_" style:position="4.7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3.166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25in" fo:margin-left="0.5833in" fo:text-indent="-0.4166in">
        <style:tab-stops>
          <style:tab-stop style:type="left" style:leader-style="solid" style:leader-text="_" style:position="2.8777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3.91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25in" fo:margin-lef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6.3333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6.3333in"/>
          <style:tab-stop style:type="left" style:leader-style="solid" style:leader-text="_" style:position="6.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5in" fo:margin-left="0.1666in">
        <style:tab-stops>
          <style:tab-stop style:type="left" style:leader-style="solid" style:leader-text="_" style:position="6.5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3333in">
        <style:tab-stops>
          <style:tab-stop style:type="left" style:leader-style="solid" style:leader-text="_" style:position="2.9194in"/>
          <style:tab-stop style:type="left" style:position="3.0763in"/>
          <style:tab-stop style:type="left" style:leader-style="solid" style:leader-text="_" style:position="6.3333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3333in">
        <style:tab-stops>
          <style:tab-stop style:type="left" style:leader-style="solid" style:leader-text="_" style:position="4.6666in"/>
          <style:tab-stop style:type="left" style:leader-style="solid" style:leader-text="_" style:position="6.3333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3333in">
        <style:tab-stops>
          <style:tab-stop style:type="left" style:leader-style="solid" style:leader-text="_" style:position="6.333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3333in">
        <style:tab-stops>
          <style:tab-stop style:type="left" style:leader-style="solid" style:leader-text="_" style:position="6.333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3333in">
        <style:tab-stops>
          <style:tab-stop style:type="left" style:leader-style="solid" style:leader-text="_" style:position="6.3333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3333in">
        <style:tab-stops>
          <style:tab-stop style:type="left" style:leader-style="solid" style:leader-text="_" style:position="6.333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3333in">
        <style:tab-stops>
          <style:tab-stop style:type="left" style:leader-style="solid" style:leader-text="_" style:position="3.1277in"/>
          <style:tab-stop style:type="left" style:leader-style="solid" style:leader-text="_" style:position="6.3333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3333in">
        <style:tab-stops>
          <style:tab-stop style:type="left" style:leader-style="solid" style:leader-text="_" style:position="3.1277in"/>
          <style:tab-stop style:type="left" style:leader-style="solid" style:leader-text="_" style:position="6.3333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0.3333in">
        <style:tab-stops>
          <style:tab-stop style:type="left" style:leader-style="solid" style:leader-text="_" style:position="6.33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3333in">
        <style:tab-stops>
          <style:tab-stop style:type="left" style:leader-style="solid" style:leader-text="_" style:position="2.2111in"/>
          <style:tab-stop style:type="left" style:position="2.3361in"/>
          <style:tab-stop style:type="left" style:leader-style="solid" style:leader-text="_" style:position="6.3333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3333in">
        <style:tab-stops>
          <style:tab-stop style:type="left" style:leader-style="solid" style:leader-text="_" style:position="2.2111in"/>
          <style:tab-stop style:type="left" style:position="2.3361in"/>
          <style:tab-stop style:type="left" style:leader-style="solid" style:leader-text="_" style:position="6.3222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>
        <style:tab-stops>
          <style:tab-stop style:type="left" style:leader-style="solid" style:leader-text="_" style:position="2.5444in"/>
          <style:tab-stop style:type="left" style:position="2.6694in"/>
          <style:tab-stop style:type="left" style:leader-style="solid" style:leader-text="_" style:position="6.3472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0416in" fo:margin-left="0.5097in" fo:margin-right="0.1736in" fo:text-indent="-0.1763in">
        <style:tab-stops>
          <style:tab-stop style:type="left" style:leader-style="solid" style:leader-text="_" style:position="2.0347in"/>
          <style:tab-stop style:type="left" style:position="2.1597in"/>
          <style:tab-stop style:type="left" style:leader-style="solid" style:leader-text="_" style:position="4.7916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0416in" fo:margin-left="0.5097in" fo:margin-right="0.1736in" fo:text-indent="-0.1763in">
        <style:tab-stops>
          <style:tab-stop style:type="left" style:leader-style="solid" style:leader-text="_" style:position="2.0347in"/>
          <style:tab-stop style:type="left" style:position="2.159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0416in" fo:margin-left="0.5097in" fo:text-indent="-0.1763in">
        <style:tab-stops>
          <style:tab-stop style:type="left" style:leader-style="solid" style:leader-text="_" style:position="2.0347in"/>
          <style:tab-stop style:type="left" style:position="2.1597in"/>
          <style:tab-stop style:type="left" style:leader-style="solid" style:leader-text="_" style:position="5.8375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top="0.0833in" style:line-height-at-least="0.3611in" fo:margin-left="0.8215in">
        <style:tab-stops>
          <style:tab-stop style:type="left" style:leader-style="solid" style:leader-text="_" style:position="2.4173in"/>
          <style:tab-stop style:type="left" style:leader-style="solid" style:leader-text="_" style:position="5.5256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left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不動產估價師開業登記申請書</text:p>
      <text:p text:style-name="P3">一、受理機關：<text:tab/>縣（市）政府</text:p>
      <text:p text:style-name="P4">二、申請登記事由：</text:p>
      <text:p text:style-name="P5">□ 1.開業登記（□核發開業證書 □換發開業證書 □補發開業證書）</text:p>
      <text:p text:style-name="P6">□ 2.變更登記（□事務所名稱<text:s/>□事務所地址<text:s/>□共同執業不動產估價師 □身分資料）</text:p>
      <text:p text:style-name="P7"><text:span text:style-name="T8">□ 3.事務所</text:span><text:span text:style-name="T9">遷移至</text:span><text:span text:style-name="T10"><text:s text:c="11"/></text:span><text:span text:style-name="T11">市、縣(市)開業</text:span><text:span text:style-name="T12">登記</text:span></text:p>
      <text:p text:style-name="P13">□ 4.開業證書註銷登記（□自行停止執業 □其他）</text:p>
      <text:p text:style-name="P14">□<text:s/>5.其他 <text:s/></text:p>
      <text:p text:style-name="P15"><text:span text:style-name="T16">原因</text:span><text:span text:style-name="T17"><text:s text:c="22"/></text:span><text:span text:style-name="T18"><text:s/></text:span><text:span text:style-name="T19"><text:s text:c="25"/></text:span><text:span text:style-name="T20"><text:s text:c="15"/></text:span><text:span text:style-name="T21"><text:s text:c="7"/></text:span><text:span text:style-name="T22"><text:s text:c="4"/></text:span></text:p>
      <text:p text:style-name="內文"><text:span text:style-name="T23"><draw:frame draw:z-index="251657728" draw:id="id0" draw:style-name="a0" draw:name="Text Box 14" text:anchor-type="paragraph" svg:x="5.52361in" svg:y="0.15694in" svg:width="1.27083in" svg:height="1.56042in" style:rel-width="scale" style:rel-height="scale"><draw:text-box><text:p text:style-name="內文"/><text:p text:style-name="P24">黏 貼 相 片 處</text:p></draw:text-box><svg:title/><svg:desc/></draw:frame></text:span><text:span text:style-name="T25">三、</text:span><text:span text:style-name="T26">附繳文件：</text:span></text:p>
      <text:p text:style-name="P27">□ 1.身分證明文件影本<text:tab/>份</text:p>
      <text:p text:style-name="P28">□ 2.不動產估價師證書正、影本各<text:tab/>份</text:p>
      <text:p text:style-name="P29">□ 3.損壞或原領之開業證書正本1份</text:p>
      <text:p text:style-name="P30">□ 4.刊登聲明原領開業證書遺失、滅失作廢之報紙正本<text:tab/>份</text:p>
      <text:p text:style-name="P31">□ 5.開業登記變更證明文件正本<text:tab/>份</text:p>
      <text:p text:style-name="P32">□ 6.最近1年內2吋半身照片1式2張（1張貼於申請書，1張浮貼於申請書）</text:p>
      <text:p text:style-name="P33">□ 7.不動產估價師公會會員證書正、影本各<text:tab/>份</text:p>
      <text:p text:style-name="P34">□ 8.開業證書費新臺幣1,500元郵政匯票1張</text:p>
      <text:p text:style-name="P35">□ 9.實際從事不動產估價業務達2年以上之估價經驗證明文件正、影本各<text:tab/>份</text:p>
      <text:p text:style-name="P36">□ 10.最近4年完成專業訓練36小時以上或與專業訓練相當之證明文件正本<text:tab/>份</text:p>
      <text:p text:style-name="P37"><text:span text:style-name="T38">□ 11.其他證明文件：</text:span><text:span text:style-name="T39"><text:tab/></text:span></text:p>
      <text:p text:style-name="P40">四、申請人：</text:p>
      <text:p text:style-name="P41">中文姓名：<text:tab/><text:tab/>英文姓名：<text:tab/></text:p>
      <text:p text:style-name="P42">國民身分證統一編號：<text:tab/>性別：<text:s/>□男 <text:s/>□女</text:p>
      <text:p text:style-name="P43">不動產估價師證書字號：<text:tab/></text:p>
      <text:p text:style-name="P44">通訊地址：<text:tab/></text:p>
      <text:p text:style-name="P45">五、開業事務所：</text:p>
      <text:p text:style-name="P46">名稱：<text:tab/></text:p>
      <text:p text:style-name="P47">地址：<text:tab/></text:p>
      <text:p text:style-name="P48">電話：<text:tab/>傳真：<text:tab/></text:p>
      <text:p text:style-name="P49">行動電話：<text:tab/>電子郵件：<text:tab/></text:p>
      <text:p text:style-name="P50"><text:span text:style-name="T51">加入不動產估價師公會名稱</text:span><text:span text:style-name="T52">(</text:span><text:span text:style-name="T53">新請領者</text:span><text:span text:style-name="T54">，</text:span><text:span text:style-name="T55">請</text:span><text:span text:style-name="T56">填</text:span><text:span text:style-name="T57">欲加入之公會</text:span><text:span text:style-name="T58">)</text:span><text:span text:style-name="T59">：</text:span><text:span text:style-name="T60"><text:tab/></text:span></text:p>
      <text:p text:style-name="P61">六、共同執業不動產估價師：</text:p>
      <text:p text:style-name="P62">姓名：<text:tab/><text:tab/>國民身分證統一編號：<text:tab/></text:p>
      <text:p text:style-name="P63">姓名：<text:tab/><text:tab/>國民身分證統一編號：<text:tab/></text:p>
      <text:p text:style-name="P64">七、聲明事項：</text:p>
      <text:p text:style-name="P65">1.申請人非現職公務員。</text:p>
      <text:p text:style-name="P66">2.申請人（及共同執業不動產估價師）確無不動產估價師法第8條第1項各款情事，特此聲明。</text:p>
      <text:p text:style-name="P67">3.申請人所填資料、附繳文件及本聲明事項均為真實，如有不實，願負法律責任。</text:p>
      <text:p text:style-name="P68"><text:span text:style-name="T69">申請人：</text:span><text:span text:style-name="T70"><text:s text:c="21"/></text:span><text:span text:style-name="T71"><text:tab/>（簽章） <text:s text:c="2"/>申請日期：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left="0.3333in" fo:text-indent="0.1458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472in" fo:margin-left="0.7777in" fo:margin-bottom="0.2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2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6.0416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估價師開業證書申請書</dc:title>
    <dc:subject>不動產估價師開業證書申請書</dc:subject>
    <meta:keyword>不動產估價師開業證書申請書</meta:keyword>
    <meta:initial-creator>301000000A</meta:initial-creator>
    <dc:creator>郭忠一</dc:creator>
    <meta:creation-date>2015-11-03T08:22:00Z</meta:creation-date>
    <dc:date>2015-11-03T08:22:00Z</dc:date>
    <meta:print-date>2013-10-15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