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fo:font-weight="bold" style:font-weight-asian="bold"/>
    </style:style>
    <style:style style:name="P3" style:family="paragraph" style:parent-style-name="Standard">
      <style:paragraph-properties style:line-height-at-least="0cm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master-page-name="Standard">
      <style:paragraph-properties style:line-height-at-least="0cm" fo:text-align="center" style:justify-single-word="false" style:page-number="6"/>
    </style:style>
    <style:style style:name="P5" style:family="paragraph" style:parent-style-name="Standard">
      <style:paragraph-properties fo:margin-left="1.588cm" fo:margin-right="0cm" fo:line-height="0.564cm" fo:text-indent="-1.588cm" style:auto-text-indent="false"/>
    </style:style>
    <style:style style:name="P6" style:family="paragraph">
      <style:paragraph-properties fo:text-align="justify" style:writing-mode="lr-tb"/>
    </style:style>
    <style:style style:name="P7" style:family="paragraph">
      <style:paragraph-properties fo:text-align="start" style:writing-mode="lr-tb"/>
    </style:style>
    <style:style style:name="P8" style:family="paragraph">
      <style:paragraph-properties fo:line-height="0.4cm" fo:text-align="justify" style:writing-mode="lr-tb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line-height="0.3cm" fo:text-align="justify" style:writing-mode="lr-tb"/>
    </style:style>
    <style:style style:name="P11" style:family="paragraph">
      <style:paragraph-properties fo:line-height="0.32cm" fo:text-align="start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/>
    <style:style style:name="T4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Times New Roman" style:font-size-complex="8pt" style:language-complex="ar" style:country-complex="SA"/>
    </style:style>
    <style:style style:name="T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祭祀公業法人圖記之樣式及規格</text:span></text:p>
      <text:p text:style-name="P2"/>
      <text:p text:style-name="P1"><text:span text:style-name="T1">依據印信條例第3條規定，圖記之質料及形式規定如下：</text:span></text:p>
      <text:p text:style-name="P1"><text:span text:style-name="T1">一、質料：木質。</text:span></text:p>
      <text:p text:style-name="P1"><text:span text:style-name="T1">二、形式：直柄式長方形。</text:span></text:p>
      <text:p text:style-name="P1"><text:span text:style-name="T1">三、字體：陽文篆字。</text:span></text:p>
      <text:p text:style-name="P3"/>
      <text:p text:style-name="P3"/>
      <text:p text:style-name="P3"><draw:g text:anchor-type="char" draw:z-index="1" draw:style-name="gr1"><draw:frame draw:style-name="gr2" draw:text-style-name="P6" svg:width="6.012cm" svg:height="7.681cm" svg:x="5.102cm" svg:y="1.404cm"><draw:text-box><text:p text:style-name="P6"><text:span text:style-name="T6"/></text:p></draw:text-box></draw:frame><draw:frame draw:style-name="gr2" draw:text-style-name="P7" svg:width="4.823cm" svg:height="6.435cm" svg:x="5.694cm" svg:y="2.052cm"><draw:text-box><text:p text:style-name="P7"><text:span text:style-name="T4"/></text:p><text:p text:style-name="P7"><text:span text:style-name="T4"/></text:p><text:p text:style-name="P7"><text:span text:style-name="T4"/></text:p><text:p text:style-name="P7"><text:span text:style-name="T5">祭祀公業法人○○縣（市）○○○</text:span></text:p></draw:text-box></draw:frame><draw:frame draw:style-name="gr3" draw:text-style-name="P8" svg:width="3.215cm" svg:height="0.87cm" svg:x="7.883cm" svg:y="8.234cm"><draw:text-box><text:p text:style-name="P8"><text:span text:style-name="T6">0.8</text:span><text:span text:style-name="T6">公分</text:span></text:p></draw:text-box></draw:frame><draw:line draw:style-name="gr4" draw:text-style-name="P9" svg:x1="7.245cm" svg:y1="8.444cm" svg:x2="7.245cm" svg:y2="9.098cm"><text:p/></draw:line><draw:frame draw:style-name="gr3" draw:text-style-name="P10" svg:width="3.215cm" svg:height="0.87cm" svg:x="6.709cm" svg:y="0.533cm"><draw:text-box><text:p text:style-name="P10"><text:span text:style-name="T7">5.2</text:span><text:span text:style-name="T7">公分</text:span></text:p></draw:text-box></draw:frame><draw:frame draw:style-name="gr3" draw:text-style-name="P11" svg:width="1.608cm" svg:height="3.483cm" svg:x="3.493cm" svg:y="4.017cm"><draw:text-box><text:p text:style-name="P11"><text:span text:style-name="T6">7.6</text:span><text:span text:style-name="T6">公分</text:span></text:p></draw:text-box></draw:fram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weight="bold" style:font-name-asian="標楷體" style:font-weight-asian="bold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祭祀公業法人圖記格式</dc:title>
    <meta:initial-creator>m10</meta:initial-creator>
    <meta:creation-date>2013-03-19T15:48:00</meta:creation-date>
    <dc:creator>USER</dc:creator>
    <dc:date>2013-03-19T15:48:00</dc:date>
    <meta:print-date>2008-01-25T15:25:00</meta:print-date>
    <meta:editing-cycles>2</meta:editing-cycles>
    <meta:editing-duration>PT1M</meta:editing-duration>
    <meta:document-statistic meta:table-count="0" meta:image-count="0" meta:object-count="0" meta:page-count="1" meta:paragraph-count="6" meta:word-count="70" meta:character-count="70"/>
    <meta:generator>OpenOffice/4.1.2$Win32 OpenOffice.org_project/412m3$Build-9782</meta:generator>
  </office:meta>
</office:document-meta>
</file>