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0.7736in" style:use-optimal-column-width="false"/>
    </style:style>
    <style:style style:name="TableColumn4" style:family="table-column">
      <style:table-column-properties style:column-width="3.5479in" style:use-optimal-column-width="false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1.3611in" style:use-optimal-column-width="false"/>
    </style:style>
    <style:style style:name="Table1" style:family="table" style:master-page-name="MP0">
      <style:table-properties style:width="6.6881in" fo:margin-left="0in" table:align="left"/>
    </style:style>
    <style:style style:name="TableRow7" style:family="table-row">
      <style:table-row-properties style:min-row-height="0.4381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right="0.0784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486in" style:use-optimal-row-height="false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875in" style:use-optimal-row-height="false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4.7062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1173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 fo:margin-right="0.0784in" fo:text-indent="0.09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173in" style:use-optimal-row-height="false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3979in" style:use-optimal-row-height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125in" fo:line-height="0.3055in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3">
            <text:p text:style-name="P9">相　對　人</text:p>
          </table:table-cell>
          <table:table-cell table:style-name="TableCell10">
            <text:p text:style-name="P11">姓 <text:s/>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身分證統</text:p>
            <text:p text:style-name="P18">一編號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住 <text:s/>址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原　　　　　因　　　　　事　　　　　實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法　　　　　規　　　　　依　　　　　據</text:p>
          </table:table-cell>
          <table:table-cell table:style-name="TableCell34">
            <text:p text:style-name="P35">依據內政部91年6月13日台內地字第0910007694號函辦理。</text:p>
          </table:table-cell>
        </table:table-row>
        <table:table-row table:style-name="TableRow36">
          <table:table-cell table:style-name="TableCell37">
            <text:p text:style-name="P38">通知事實</text:p>
          </table:table-cell>
          <table:table-cell table:style-name="TableCell39" table:number-columns-spanned="4">
            <text:p text:style-name="P40">請於接到本通知書後於　　　年　　　月　　　日前向本機關提出陳述書；如未於上開期限內提出陳述書者，依行政程序法第105條第3項規定，視為放棄陳述意見之機會。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臺　　　中　　　市　　　政　　　府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中 <text:s/>華 <text:s/>民 <text:s/>國　　　　年　　　　月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47"><text:span text:style-name="T48">臺</text:span><text:span text:style-name="T49">中</text:span><text:span text:style-name="T50">市</text:span><text:span text:style-name="T51">政府依行政程序法第</text:span><text:span text:style-name="T52">102</text:span><text:span text:style-name="T53">條於作成行政處分前通知相對</text:span><text:span text:style-name="T54">人</text:span><text:span text:style-name="T55">陳述意見書案號：</text:span></text:p>
      <text:p text:style-name="P56"><text:span text:style-name="T57">註：相對人如為法人、團體或外國人時，姓名欄應記明名稱或管理人；身分證統一編號欄應記明立案證號或護照號碼；地址欄應記明事務所營業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0.3937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相</dc:title>
    <meta:initial-creator>台南縣政府</meta:initial-creator>
    <dc:creator>郭忠一</dc:creator>
    <meta:creation-date>2015-11-03T09:17:00Z</meta:creation-date>
    <dc:date>2015-11-03T09:17:00Z</dc:date>
    <meta:print-date>2010-08-08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