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25in" fo:text-indent="-1.25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本文縮排" style:family="paragraph">
      <style:paragraph-properties fo:margin-left="0.3888in" fo:text-indent="-0.3888in">
        <style:tab-stops/>
      </style:paragraph-properties>
      <style:text-properties fo:font-size="14pt" style:font-size-asian="14pt"/>
    </style:style>
    <style:style style:name="P6" style:parent-style-name="本文縮排" style:family="paragraph">
      <style:paragraph-properties fo:margin-left="0.3888in" fo:text-indent="-0.3888in">
        <style:tab-stops/>
      </style:paragraph-properties>
      <style:text-properties fo:font-size="14pt" style:font-size-asian="14pt"/>
    </style:style>
    <style:style style:name="P7" style:parent-style-name="內文" style:family="paragraph">
      <style:text-properties fo:font-size="14pt" style:font-size-asian="14pt"/>
    </style:style>
    <style:style style:name="P8" style:parent-style-name="內文" style:family="paragraph">
      <style:paragraph-properties fo:margin-left="1.1666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left="1.25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margin-left="1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margin-left="4.75in" fo:text-indent="-1.9986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margin-left="4.75in" fo:text-indent="-1.9986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margin-left="4.75in" fo:text-indent="-1.9986in">
        <style:tab-stops/>
      </style:paragraph-properties>
      <style:text-properties fo:font-size="14pt" style:font-size-asian="14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8701in"/>
    </style:style>
    <style:style style:name="TableColumn17" style:family="table-column">
      <style:table-column-properties style:column-width="1.3576in"/>
    </style:style>
    <style:style style:name="TableColumn18" style:family="table-column">
      <style:table-column-properties style:column-width="4.1888in"/>
    </style:style>
    <style:style style:name="Table14" style:family="table">
      <style:table-properties style:width="7.5194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letter-spacing="0.0555in" style:letter-kerning="false"/>
    </style:style>
    <style:style style:name="T47" style:parent-style-name="預設段落字型" style:family="text">
      <style:text-properties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 fo:text-indent="0.6666in"/>
    </style:style>
    <style:style style:name="P51" style:parent-style-name="內文" style:family="paragraph">
      <style:paragraph-properties fo:text-align="justify" fo:text-indent="0.6666in"/>
    </style:style>
    <style:style style:name="P52" style:parent-style-name="內文" style:family="paragraph">
      <style:paragraph-properties fo:text-align="justify" fo:text-indent="0.6666in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5in" svg:width="0.75in" svg:height="0.375in" style:rel-width="scale" style:rel-height="scale"><draw:text-box><text:p text:style-name="P3">附件四</text:p></draw:text-box><svg:desc/></draw:frame></text:span><text:span text:style-name="T4">農機用油免營業稅憑單提前換發申請書</text:span></text:p>
      <text:p text:style-name="P5">一、申請人　　　　　持有　　　　　　壹台。前次請領之農機用油免營業稅憑單（編號：　　　　　　　號，有效期間：自　　年　　月　　日至　　年　　月　　日），業已提前用畢，請同意提前換發。</text:p>
      <text:p text:style-name="P6">二、前次請領之憑單所購免稅油料悉數用於檢附之農機作業量清冊中，絕無虛報偽造，若有不實，一經查獲，願意受一切處分。</text:p>
      <text:p text:style-name="P7">三、另檢附　□農業機械使用證（編號：　　　　　　　　　　　　　）。</text:p>
      <text:p text:style-name="P8">□前次請領之農機用油營業稅憑單</text:p>
      <text:p text:style-name="P9">此致</text:p>
      <text:p text:style-name="P10">鄉鎮市區公所</text:p>
      <text:p text:style-name="P11">申<text:s/>請<text:s/>人<text:s/>姓<text:s/>名：　　　　　　　　蓋章：</text:p>
      <text:p text:style-name="P12">身分證統一編號：</text:p>
      <text:p text:style-name="P13">住<text:s text:c="10"/>址：</text:p>
      <text:p text:style-name="內文">中　　　華　　　民　　　國　　　　　　　　年　　　　　　　　月　　　　　　　　日</text:p>
      <text:p text:style-name="內文">--------------------------------------------------------------------------------------------------------------------------------------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清冊作業量</text:p>
          </table:table-cell>
          <table:table-cell table:style-name="TableCell22" table:number-columns-spanned="3">
            <text:p text:style-name="P23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標準作業量</text:p>
          </table:table-cell>
          <table:table-cell table:style-name="TableCell27" table:number-columns-spanned="3">
            <text:p text:style-name="P28">合計　　　　　　　　　　　公頃　　　　　　　　　　　　　　　　（小時）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審查結果</text:p>
          </table:table-cell>
          <table:table-cell table:style-name="TableCell32" table:number-columns-spanned="3">
            <text:p text:style-name="P33">□應予核發</text:p>
            <text:p text:style-name="內文">□不予核發（原因：　　　　　　　　　　　　　　　　　　　　　　　　　　　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今年用油標準</text:p>
          </table:table-cell>
          <table:table-cell table:style-name="TableCell37" table:number-columns-spanned="3">
            <text:p text:style-name="P38">□柴油　□汽油　□煤油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憑單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有效期</text:span><text:span text:style-name="T47">間</text:span></text:p>
          </table:table-cell>
          <table:table-cell table:style-name="TableCell48">
            <text:p text:style-name="P49">自　　年　　月　　日至　　年　　月　　日</text:p>
          </table:table-cell>
        </table:table-row>
      </table:table>
      <text:p text:style-name="內文">　主辦人：　　　　　　　　　　　　複核人員：　　　　　　　　　　核發單位主管：</text:p>
      <text:p text:style-name="P50"/>
      <text:p text:style-name="P51"/>
      <text:p text:style-name="P52">年　　　　月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用油免營業稅憑單提前換發申請書</dc:title>
    <meta:initial-creator>user</meta:initial-creator>
    <dc:creator>User</dc:creator>
    <meta:creation-date>2016-09-20T07:54:00Z</meta:creation-date>
    <dc:date>2016-09-20T07:54:00Z</dc:date>
    <meta:print-date>2003-12-12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