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6666in" fo:text-indent="-0.9166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style:line-height-at-least="0in"/>
    </style:style>
    <style:style style:name="P4" style:parent-style-name="內文" style:family="paragraph">
      <style:paragraph-properties fo:text-align="center" fo:margin-left="1.6666in" fo:text-indent="-0.9166in">
        <style:tab-stops/>
      </style:paragraph-properties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left="0.4173in" fo:text-indent="-0.002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margin-left="2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margin-left="1.5in" fo:text-indent="-0.3333in">
        <style:tab-stops/>
      </style:paragraph-properties>
      <style:text-properties fo:font-size="16pt" style:font-size-asian="16pt"/>
    </style:style>
    <style:style style:name="P8" style:parent-style-name="本文縮排" style:family="paragraph">
      <style:paragraph-properties fo:margin-left="5.4131in" fo:text-indent="-2.7465in">
        <style:tab-stops/>
      </style:paragraph-properties>
    </style:style>
    <style:style style:name="P9" style:parent-style-name="內文" style:family="paragraph">
      <style:paragraph-properties fo:margin-left="5.4131in" fo:text-indent="-2.7465in">
        <style:tab-stops/>
      </style:paragraph-properties>
    </style:style>
    <style:style style:name="T10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min-width="0.3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0in" svg:width="0.83333in" svg:height="0.375in" style:rel-width="scale" style:rel-height="scale"><draw:text-box draw:chain-next-name="Text Box 2"><text:p text:style-name="P3">附件六</text:p></draw:text-box><svg:desc/></draw:frame></text:span></text:p>
      <text:p text:style-name="P4">農機用油免營業稅憑單遺失切結書</text:p>
      <text:p text:style-name="P5">本人_______________持有_____________________壹台從事農業耕作，曾申領農機用油免營業稅憑單一本（編號____________，有效日期：____年____月____日至____年____月____日），惟因故遺失，特此聲明，如有虛假願負法律上一切責任。</text:p>
      <text:p text:style-name="P6">此致</text:p>
      <text:p text:style-name="P7">鄉鎮市公所</text:p>
      <text:p text:style-name="P8">具結人：　　　　　　　　　蓋章</text:p>
      <text:p text:style-name="P9"><text:span text:style-name="T10">住　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5.4166in" fo:text-indent="-2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機用油免營業稅憑單遺失切結書</dc:title>
    <meta:initial-creator>user</meta:initial-creator>
    <dc:creator>User</dc:creator>
    <meta:creation-date>2016-09-20T07:54:00Z</meta:creation-date>
    <dc:date>2016-09-20T07:54:00Z</dc:date>
    <meta:print-date>2003-12-12T0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