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2729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4638in" style:use-optimal-column-width="false"/>
    </style:style>
    <style:style style:name="TableColumn21" style:family="table-column">
      <style:table-column-properties style:column-width="0.5638in" style:use-optimal-column-width="false"/>
    </style:style>
    <style:style style:name="TableColumn22" style:family="table-column">
      <style:table-column-properties style:column-width="0.4361in" style:use-optimal-column-width="false"/>
    </style:style>
    <style:style style:name="Table4" style:family="table">
      <style:table-properties style:width="6.686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70" style:parent-style-name="內文" style:family="paragraph">
      <style:paragraph-properties fo:text-indent="0.6666in"/>
      <style:text-properties style:font-name="新細明體"/>
    </style:style>
    <style:style style:name="TableCell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新細明體"/>
    </style:style>
    <style:style style:name="TableCell7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新細明體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新細明體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新細明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新細明體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新細明體"/>
    </style:style>
    <style:style style:name="TableCell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新細明體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indent="0.6666in"/>
      <style:text-properties style:font-name="新細明體"/>
    </style:style>
    <style:style style:name="TableCell1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新細明體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新細明體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新細明體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新細明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新細明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新細明體"/>
    </style:style>
    <style:style style:name="TableCell1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新細明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新細明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/>
    </style:style>
    <style:style style:name="P137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新細明體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新細明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style:font-name="新細明體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text-properties style:font-name="新細明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新細明體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left="0.4284in" fo:text-indent="-0.4284in">
        <style:tab-stops/>
      </style:paragraph-properties>
      <style:text-properties style:font-name="新細明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text-properties style:font-name="新細明體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TableRow174" style:family="table-row">
      <style:table-row-properties style:min-row-height="0.4131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新細明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新細明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4284in" fo:text-indent="-0.42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新細明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新細明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新細明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新細明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TableColumn221" style:family="table-column">
      <style:table-column-properties style:column-width="0.9361in"/>
    </style:style>
    <style:style style:name="TableColumn222" style:family="table-column">
      <style:table-column-properties style:column-width="1.6666in"/>
    </style:style>
    <style:style style:name="TableColumn223" style:family="table-column">
      <style:table-column-properties style:column-width="0.7625in"/>
    </style:style>
    <style:style style:name="TableColumn224" style:family="table-column">
      <style:table-column-properties style:column-width="0.1541in"/>
    </style:style>
    <style:style style:name="TableColumn225" style:family="table-column">
      <style:table-column-properties style:column-width="0.6666in"/>
    </style:style>
    <style:style style:name="TableColumn226" style:family="table-column">
      <style:table-column-properties style:column-width="0.1666in"/>
    </style:style>
    <style:style style:name="TableColumn227" style:family="table-column">
      <style:table-column-properties style:column-width="1.2569in"/>
    </style:style>
    <style:style style:name="TableColumn228" style:family="table-column">
      <style:table-column-properties style:column-width="1.1222in"/>
    </style:style>
    <style:style style:name="Table220" style:family="table">
      <style:table-properties style:width="6.7319in" fo:margin-left="0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/>
      <style:text-properties style:font-name="新細明體"/>
    </style:style>
    <style:style style:name="P232" style:parent-style-name="內文" style:family="paragraph">
      <style:paragraph-properties fo:margin-top="0.0833in" fo:margin-bottom="0.0833in"/>
      <style:text-properties style:font-name="新細明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/>
      <style:text-properties style:font-name="新細明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/>
      <style:text-properties style:font-name="新細明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/>
      <style:text-properties style:font-name="新細明體"/>
    </style:style>
    <style:style style:name="TableRow239" style:family="table-row">
      <style:table-row-properties fo:keep-together="always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新細明體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/>
    </style:style>
    <style:style style:name="TableCell2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" style:parent-style-name="內文" style:family="paragraph">
      <style:text-properties style:font-name="新細明體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內文" style:family="paragraph">
      <style:text-properties style:font-name="新細明體"/>
    </style:style>
    <style:style style:name="P261" style:parent-style-name="內文" style:family="paragraph">
      <style:text-properties style:font-name="新細明體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內文" style:family="paragraph">
      <style:text-properties style:font-name="新細明體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125in" svg:width="0.75in" svg:height="0.375in" style:rel-width="scale" style:rel-height="scale"><draw:text-box><text:p text:style-name="內文">附件二</text:p></draw:text-box><svg:desc/></draw:frame></text:span></text:p>
      <text:p text:style-name="P3">農業機械使用證登記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(一)編號</text:p>
          </table:table-cell>
          <table:table-cell table:style-name="TableCell26">
            <text:p text:style-name="P27">鄉鎮代號</text:p>
          </table:table-cell>
          <table:table-cell table:style-name="TableCell28" table:number-columns-spanned="2">
            <text:p text:style-name="P29">□□□□</text:p>
          </table:table-cell>
          <table:covered-table-cell/>
          <table:table-cell table:style-name="TableCell30">
            <text:p text:style-name="P31">村里代號</text:p>
          </table:table-cell>
          <table:table-cell table:style-name="TableCell32" table:number-columns-spanned="3">
            <text:p text:style-name="P33">□□□</text:p>
          </table:table-cell>
          <table:covered-table-cell/>
          <table:covered-table-cell/>
          <table:table-cell table:style-name="TableCell34">
            <text:p text:style-name="P35">戶</text:p>
            <text:p text:style-name="P36"/>
            <text:p text:style-name="P37"/>
            <text:p text:style-name="P38">號</text:p>
          </table:table-cell>
          <table:table-cell table:style-name="TableCell39" table:number-columns-spanned="9">
            <text:p text:style-name="P40">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(二)農機所有</text:p>
            <text:p text:style-name="P44">人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身份證統一編號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(三)職業</text:p>
          </table:table-cell>
          <table:table-cell table:style-name="TableCell54" table:number-columns-spanned="5" table:number-rows-spanned="2">
            <text:p text:style-name="P55">1.□農 <text:s text:c="2"/>2.□兼業農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 table:number-rows-spanned="2">
            <text:p text:style-name="P57">(四)現有耕地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水田□□□．□□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旱田□□□．□□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(五)戶籍地址</text:p>
          </table:table-cell>
          <table:table-cell table:style-name="TableCell69" table:number-columns-spanned="2">
            <text:p text:style-name="P70">縣</text:p>
          </table:table-cell>
          <table:covered-table-cell/>
          <table:table-cell table:style-name="TableCell71" table:number-columns-spanned="3">
            <text:p text:style-name="P72"><text:s text:c="6"/>縣市 <text:s text:c="2"/>里</text:p>
          </table:table-cell>
          <table:covered-table-cell/>
          <table:covered-table-cell/>
          <table:table-cell table:style-name="TableCell73" table:number-columns-spanned="4" table:number-rows-spanned="2">
            <text:p text:style-name="P74">鄰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路</text:p>
          </table:table-cell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巷</text:p>
          </table:table-cell>
          <table:covered-table-cell/>
          <table:table-cell table:style-name="TableCell79" table:number-rows-spanned="2">
            <text:p text:style-name="P80">弄</text:p>
          </table:table-cell>
          <table:table-cell table:style-name="TableCell81" table:number-rows-spanned="2">
            <text:p text:style-name="P82">號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 text:c="6"/>(市)</text:p>
          </table:table-cell>
          <table:covered-table-cell/>
          <table:table-cell table:style-name="TableCell87" table:number-columns-spanned="3">
            <text:p text:style-name="P88"><text:s text:c="6"/>鎮(區) 村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4">
            <text:p text:style-name="P91">街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(六)農機使</text:p>
            <text:p text:style-name="P98">用地點</text:p>
          </table:table-cell>
          <table:table-cell table:style-name="TableCell99" table:number-columns-spanned="2">
            <text:p text:style-name="P100">縣</text:p>
          </table:table-cell>
          <table:covered-table-cell/>
          <table:table-cell table:style-name="TableCell101" table:number-columns-spanned="3">
            <text:p text:style-name="P102"><text:s text:c="6"/>縣市 <text:s text:c="2"/>里</text:p>
          </table:table-cell>
          <table:covered-table-cell/>
          <table:covered-table-cell/>
          <table:table-cell table:style-name="TableCell103" table:number-columns-spanned="4" table:number-rows-spanned="2">
            <text:p text:style-name="P104">鄰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路</text:p>
          </table:table-cell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巷</text:p>
          </table:table-cell>
          <table:covered-table-cell/>
          <table:table-cell table:style-name="TableCell109" table:number-rows-spanned="2">
            <text:p text:style-name="P110">弄</text:p>
          </table:table-cell>
          <table:table-cell table:style-name="TableCell111" table:number-rows-spanned="2">
            <text:p text:style-name="P112">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 text:c="6"/>(市)</text:p>
          </table:table-cell>
          <table:covered-table-cell/>
          <table:table-cell table:style-name="TableCell117" table:number-columns-spanned="3">
            <text:p text:style-name="P118"><text:s text:c="6"/>鎮(區) 村</text:p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4">
            <text:p text:style-name="P121">街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(七)連絡電話</text:p>
          </table:table-cell>
          <table:table-cell table:style-name="TableCell128" table:number-columns-spanned="5">
            <text:p text:style-name="P129">（　　　）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(八)從事農機代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1.□有 <text:s text:c="3"/>2.無□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(九)農機種類</text:p>
            <text:p text:style-name="P137">與名稱</text:p>
          </table:table-cell>
          <table:table-cell table:style-name="TableCell138" table:number-columns-spanned="5">
            <text:p text:style-name="P139">種類代號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 table:number-rows-spanned="2">
            <text:p text:style-name="P141">(十)農機製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 table:number-rows-spanned="2">
            <text:p text:style-name="P143">1.□國產 <text:s text:c="2"/>2.進口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內文"><text:span text:style-name="T147">□□□□<text:s/></text:span><text:span text:style-name="T148"><text:s text:c="18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(十一)本機牌型</text:p>
          </table:table-cell>
          <table:table-cell table:style-name="TableCell154" table:number-columns-spanned="5">
            <text:p text:style-name="內文"><text:span text:style-name="T155">廠牌代號</text:span><text:span text:style-name="T156"><text:s text:c="15"/></text:span><text:span text:style-name="T157">牌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 table:number-rows-spanned="2">
            <text:p text:style-name="P159">(十二)引擎(馬達) 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<text:span text:style-name="T162"><text:s text:c="9"/></text:span><text:span text:style-name="T163">牌</text:span><text:span text:style-name="T164"><text:s text:c="8"/></text:span><text:span text:style-name="T165">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內文"><text:span text:style-name="T169">□□<text:s/></text:span><text:span text:style-name="T170"><text:s text:c="17"/></text:span><text:span text:style-name="T171"><text:s/>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(十三)本機號碼</text:p>
          </table:table-cell>
          <table:table-cell table:style-name="TableCell177" table:number-columns-spanned="6">
            <text:p text:style-name="P178">□□□□□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(十四)引擎(馬達) 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□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(十五)主要燃料別</text:p>
          </table:table-cell>
          <table:table-cell table:style-name="TableCell186" table:number-columns-spanned="17">
            <text:p text:style-name="P187">1.□汽油 <text:s text:c="2"/>2.□柴油 <text:s text:c="2"/>3.□煤油 <text:s text:c="2"/>4.□電力 <text:s text:c="2"/>5.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(十六)動力大小</text:p>
          </table:table-cell>
          <table:table-cell table:style-name="TableCell191" table:number-columns-spanned="11">
            <text:p text:style-name="P192">1.□□□．□馬力 <text:s text:c="2"/>2.□□□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乾燥機容 <text:s/>量</text:p>
          </table:table-cell>
          <table:covered-table-cell/>
          <table:covered-table-cell/>
          <table:table-cell table:style-name="TableCell195" table:number-columns-spanned="3">
            <text:p text:style-name="P196">3.□□．□噸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(十七)購買時農機狀況</text:p>
          </table:table-cell>
          <table:table-cell table:style-name="TableCell200" table:number-columns-spanned="6">
            <text:p text:style-name="P201">1.□新品 <text:s text:c="3"/>2.□中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民國 □□ 年□□ 月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(十九)檢 <text:s text:c="2"/>附證明文件</text:p>
          </table:table-cell>
          <table:table-cell table:style-name="TableCell209" table:number-columns-spanned="17">
            <text:p text:style-name="P210">1.□ 出廠證明或購買統一發票 <text:s/>2.□ 村里證明書 <text:s/>3.□ 領用農機使用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以上所填農機資料確屬事實，並確實從事農業耕作，如有不實者願依法接受處置，請准核發農機使用證。 <text:s/>此致</text:p>
      <text:p text:style-name="P212"><text:s text:c="26"/>農機所有人： <text:s text:c="12"/>簽章 <text:s text:c="4"/></text:p>
      <text:p text:style-name="P213"><text:s text:c="3"/></text:p>
      <text:p text:style-name="內文"><text:span text:style-name="T214"><text:s text:c="2"/></text:span><text:span text:style-name="T215"><text:s text:c="15"/></text:span><text:span text:style-name="T216">公所 <text:s text:c="17"/>申請日期： <text:s text:c="5"/>年 <text:s text:c="3"/>月 <text:s text:c="3"/>日</text:span></text:p>
      <text:p text:style-name="P217">------------------------------------------------------------------------------------------------------------------------</text:p>
      <text:p text:style-name="P218">本表所列農民申請農機使用證，經核符合規定，准予發給。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農機使用證</text:p>
            <text:p text:style-name="P232">編 <text:s text:c="5"/>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行駛號牌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農機免稅油 憑 單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主辦人：</text:p>
          </table:table-cell>
          <table:covered-table-cell/>
          <table:table-cell table:style-name="TableCell250" table:number-columns-spanned="2" table:number-rows-spanned="2">
            <text:p text:style-name="P251">課長：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經辦單位：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  <text:p text:style-name="P261">核發日期：　　年　　月　　　日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USER</meta:initial-creator>
    <dc:creator>User</dc:creator>
    <meta:creation-date>2016-09-20T07:51:00Z</meta:creation-date>
    <dc:date>2016-09-20T07:51:00Z</dc:date>
    <meta:print-date>2002-12-17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