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fo:font-size="17pt" style:font-size-asian="17pt"/>
    </style:style>
    <style:style style:name="P22" style:parent-style-name="內文" style:family="paragraph">
      <style:paragraph-properties fo:margin-top="0.0416in" fo:line-height="0.25in"/>
      <style:text-properties fo:font-size="14pt" style:font-size-asian="14pt"/>
    </style:style>
    <style:style style:name="P23" style:parent-style-name="內文" style:family="paragraph">
      <style:paragraph-properties fo:margin-top="0.0416in" fo:line-height="0.218in"/>
      <style:text-properties fo:font-size="14pt" style:font-size-asian="14pt"/>
    </style:style>
    <style:style style:name="P24" style:parent-style-name="內文" style:family="paragraph">
      <style:paragraph-properties fo:margin-top="0.0416in" fo:line-height="0.218in"/>
      <style:text-properties fo:font-size="14pt" style:font-size-asian="14pt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25" style:family="table">
      <style:table-properties style:width="6.7694in" fo:margin-left="0in" table:align="left"/>
    </style:style>
    <style:style style:name="TableRow32" style:family="table-row">
      <style:table-row-properties style:row-height="0.3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3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40" style:family="table-row">
      <style:table-row-properties style:min-row-height="0.28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194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7" style:family="table-row">
      <style:table-row-properties style: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16" style:family="table-row">
      <style:table-row-properties style:min-row-height="0.663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21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138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-0.0138i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-0.0138i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Row147" style:family="table-row">
      <style:table-row-properties style:min-row-height="2.031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5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5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58" style:parent-style-name="內文" style:family="paragraph">
      <style:paragraph-properties fo:line-height="0.2777in" fo:margin-right="0.0784in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63" style:parent-style-name="內文" style:family="paragraph">
      <style:paragraph-properties fo:line-height="0.2777in" fo:margin-right="0.0784in" fo:text-indent="0.5833in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76" style:parent-style-name="內文" style:family="paragraph">
      <style:paragraph-properties fo:line-height="0.2777in" fo:margin-right="0.0784in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8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85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8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9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9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9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9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96" style:parent-style-name="內文" style:family="paragraph">
      <style:paragraph-properties fo:margin-top="0.0416in" fo:line-height="0.25in" fo:text-indent="0.0972in"/>
      <style:text-properties style:font-name="標楷體" fo:color="#FF0000" fo:font-size="14pt" style:font-size-asian="14pt"/>
    </style:style>
    <style:style style:name="P197" style:parent-style-name="內文" style:family="paragraph">
      <style:paragraph-properties fo:margin-top="0.0416in" fo:line-height="0.25in" fo:text-indent="0.0972in"/>
      <style:text-properties fo:font-size="14pt" style:font-size-asian="14pt"/>
    </style:style>
    <style:style style:name="P198" style:parent-style-name="內文" style:family="paragraph">
      <style:paragraph-properties fo:text-align="start" fo:margin-top="0.0416in" fo:line-height="0.25in" fo:text-indent="0.0972in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fo:text-align="start" fo:margin-top="0.0416in" fo:line-height="0.25in" fo:text-indent="0.0972in"/>
      <style:text-properties fo:font-size="14pt" style:font-size-asian="14pt"/>
    </style:style>
    <style:style style:name="P201" style:parent-style-name="內文" style:family="paragraph">
      <style:paragraph-properties fo:text-align="start" fo:margin-top="0.0416in" fo:line-height="0.25in" fo:text-indent="0.0972in"/>
      <style:text-properties fo:font-size="14pt" style:font-size-asian="14pt"/>
    </style:style>
    <style:style style:name="P202" style:parent-style-name="內文" style:family="paragraph">
      <style:paragraph-properties fo:text-align="start" fo:margin-top="0.0416in" fo:line-height="0.25in" fo:text-indent="0.0972in"/>
      <style:text-properties fo:font-size="14pt" style:font-size-asian="14pt"/>
    </style:style>
    <style:style style:name="P203" style:parent-style-name="內文" style:family="paragraph">
      <style:paragraph-properties fo:margin-top="0.0416in" fo:line-height="0.218in"/>
    </style:style>
    <style:style style:name="P204" style:parent-style-name="內文" style:family="paragraph">
      <style:paragraph-properties fo:margin-top="0.0416in" fo:line-height="0.218in"/>
    </style:style>
    <style:style style:name="P205" style:parent-style-name="內文" style:family="paragraph">
      <style:paragraph-properties fo:margin-top="0.0416in" fo:line-height="0.2902in" fo:margin-left="0.1965in" fo:text-indent="-0.1965in">
        <style:tab-stops/>
      </style:paragraph-properties>
      <style:text-properties style:font-name="標楷體" fo:font-size="14pt" style:font-size-asian="14pt"/>
    </style:style>
    <style:style style:name="P206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olumn208" style:family="table-column">
      <style:table-column-properties style:column-width="0.6013in"/>
    </style:style>
    <style:style style:name="Table207" style:family="table">
      <style:table-properties style:width="0.6013in" fo:margin-left="0in" table:align="left"/>
    </style:style>
    <style:style style:name="TableRow209" style:family="table-row">
      <style:table-row-properties style:min-row-height="0.568in"/>
    </style:style>
    <style:style style:name="TableCell210" style:family="table-cell">
      <style:table-cell-properties fo:border="0.0069in dashe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2909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 fo:margin-left="0.2909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2909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2909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 fo:margin-left="0.2909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217" style:parent-style-name="內文" style:family="paragraph">
      <style:paragraph-properties fo:margin-top="0.0416in" fo:line-height="0.2902in"/>
      <style:text-properties style:font-name="標楷體" fo:color="#000000" fo:font-size="14pt" style:font-size-asian="14pt" style:font-size-complex="14pt"/>
    </style:style>
    <style:style style:name="P218" style:parent-style-name="內文" style:family="paragraph">
      <style:paragraph-properties fo:margin-top="0.0416in" fo:line-height="0.2902in"/>
      <style:text-properties style:font-name="標楷體" fo:color="#000000" fo:font-size="14pt" style:font-size-asian="14pt" style:font-size-complex="14pt"/>
    </style:style>
    <style:style style:name="P219" style:parent-style-name="內文" style:family="paragraph">
      <style:paragraph-properties fo:margin-top="0.0416in" fo:line-height="0.2902in"/>
      <style:text-properties style:font-name="標楷體" fo:color="#000000" fo:font-size="14pt" style:font-size-asian="14pt" style:font-size-complex="14pt"/>
    </style:style>
    <style:style style:name="P220" style:parent-style-name="內文" style:family="paragraph">
      <style:paragraph-properties fo:margin-top="0.0416in" fo:line-height="0.2902in" fo:margin-left="0.168in" fo:text-indent="-0.168in">
        <style:tab-stops/>
      </style:paragraph-properties>
    </style:style>
  </office:automatic-styles>
  <office:body>
    <office:text text:use-soft-page-breaks="true">
      <text:p text:style-name="P1">出售土地改按自用住宅用地稅率申請書</text:p>
      <text:p text:style-name="P22">本人出售下列土地為自用住宅用地，茲檢附戶口名簿影本及建築改良物證明文件（建築物使用執照、建築改良物所有權狀影本、建物勘測成果圖或建築改良物勘查結果通知書），請依土地稅法第34條規定，按自用住宅用地稅率課徵土地增值稅。</text:p>
      <text:p text:style-name="P23">　　此　　致</text:p>
      <text:p text:style-name="P24">臺中市政府地方稅務局　　　　　分局</text:p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土地坐落標示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移轉面積</text:p>
            <text:p text:style-name="P37">（平方公尺）</text:p>
          </table:table-cell>
          <table:table-cell table:style-name="TableCell38" table:number-rows-spanned="2">
            <text:p text:style-name="P39">移轉日期</text:p>
          </table:table-cell>
        </table:table-row>
        <table:table-row table:style-name="TableRow40">
          <table:table-cell table:style-name="TableCell41">
            <text:p text:style-name="P42">區</text:p>
          </table:table-cell>
          <table:table-cell table:style-name="TableCell43">
            <text:p text:style-name="P44">段</text:p>
          </table:table-cell>
          <table:table-cell table:style-name="TableCell45">
            <text:p text:style-name="P46">小段</text:p>
          </table:table-cell>
          <table:table-cell table:style-name="TableCell47">
            <text:p text:style-name="P48">地<text:s text:c="2"/>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房屋坐落</text:p>
          </table:table-cell>
          <table:table-cell table:style-name="TableCell119" table:number-columns-spanned="5">
            <text:p text:style-name="P120"><text:span text:style-name="T121">臺中</text:span><text:span text:style-name="T122">市</text:span><text:span text:style-name="T123">　</text:span><text:span text:style-name="T124"><text:s text:c="4"/></text:span><text:span text:style-name="T125">區</text:span><text:span text:style-name="T126">　　　</text:span><text:span text:style-name="T127"><text:s/></text:span><text:span text:style-name="T128">里</text:span><text:span text:style-name="T129"><text:s/></text:span><text:span text:style-name="T130">　</text:span><text:span text:style-name="T131"><text:s text:c="10"/></text:span><text:span text:style-name="T132">街路</text:span><text:span text:style-name="T133"><text:s text:c="7"/></text:span><text:span text:style-name="T134">段</text:span><text:span text:style-name="T135"><text:s text:c="5"/></text:span><text:span text:style-name="T136">　</text:span><text:span text:style-name="T137"><text:s text:c="2"/></text:span><text:span text:style-name="T138">巷　</text:span><text:span text:style-name="T139"><text:s text:c="7"/></text:span><text:span text:style-name="T140">弄　</text:span><text:span text:style-name="T141"><text:s text:c="4"/></text:span><text:span text:style-name="T142">　　</text:span><text:span text:style-name="T143"><text:s/></text:span><text:span text:style-name="T144">號　　</text:span><text:span text:style-name="T145"><text:s text:c="2"/></text:span><text:span text:style-name="T146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>土地</text:p>
            <text:p text:style-name="P151">使用情形</text:p>
          </table:table-cell>
          <table:table-cell table:style-name="TableCell152" table:number-columns-spanned="5">
            <text:p text:style-name="P153"><text:span text:style-name="T154">□</text:span><text:span text:style-name="T155">１</text:span><text:span text:style-name="T156">.</text:span><text:span text:style-name="T157">全棟均自用並無出租或營業情形。</text:span></text:p>
            <text:p text:style-name="P158"><text:span text:style-name="T159">□</text:span><text:span text:style-name="T160">２</text:span><text:span text:style-name="T161">.</text:span><text:span text:style-name="T162">本棟房屋共　　層其中第　層供</text:span></text:p>
            <text:p text:style-name="P163"><text:span text:style-name="T164">□</text:span><text:span text:style-name="T165">營業：名稱</text:span><text:span text:style-name="T166"><text:s text:c="30"/></text:span><text:span text:style-name="T167">　</text:span><text:span text:style-name="T168"><text:s/></text:span><text:span text:style-name="T169">面積　　　</text:span><text:span text:style-name="T170"><text:s text:c="3"/></text:span><text:span text:style-name="T171">平方公尺</text:span></text:p>
            <text:p text:style-name="P172"><text:span text:style-name="T173">　</text:span><text:span text:style-name="T174"><text:s text:c="4"/>□</text:span><text:span text:style-name="T175">出租：面積　　　　　平方公尺</text:span></text:p>
            <text:p text:style-name="P176"><text:span text:style-name="T177">□</text:span><text:span text:style-name="T178">３</text:span><text:span text:style-name="T179">.</text:span><text:span text:style-name="T180">持分土地地上樓層房屋係：</text:span></text:p>
            <text:p text:style-name="P181"><text:span text:style-name="T182">　　</text:span><text:span text:style-name="T183"><text:s/></text:span><text:span text:style-name="T184">自用：面積　　　　　平方公尺</text:span></text:p>
            <text:p text:style-name="P185"><text:span text:style-name="T186">　　</text:span><text:span text:style-name="T187"><text:s/></text:span><text:span text:style-name="T188">出租：面積　　　　　平方公尺</text:span></text:p>
            <text:p text:style-name="P189"><text:span text:style-name="T190"><text:s text:c="5"/></text:span><text:span text:style-name="T191">營業：名稱</text:span><text:span text:style-name="T192"><text:s text:c="38"/></text:span><text:span text:style-name="T193">面積</text:span><text:span text:style-name="T194"><text:s text:c="9"/></text:span><text:span text:style-name="T195">平方公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6">＊本案如有退稅情事，請申請人繼續勾選本申請書背面之退稅方式選項。</text:p>
      <text:p text:style-name="P197">申請人<text:s/>（出售人）：　　　<text:s/>　　　　　　　（簽名或蓋章）</text:p>
      <text:p text:style-name="P198"><text:span text:style-name="T199">國民身分證號：</text:span></text:p>
      <text:p text:style-name="P200">住<text:s text:c="8"/>址：</text:p>
      <text:p text:style-name="P201">電　　　　話：</text:p>
      <text:p text:style-name="P202">中<text:s text:c="2"/>華<text:s text:c="2"/>民<text:s text:c="2"/>國<text:s text:c="10"/>年<text:s text:c="7"/>月<text:s text:c="8"/>日</text:p>
      <text:soft-page-break/>
      <text:p text:style-name="P203">註：拍賣土地，未能確認土地所有權人本人申請者，另附印鑑證明。</text:p>
      <text:p text:style-name="P204"/>
      <text:p text:style-name="P205">＊本案經審核如有退稅情事，同意以下列勾選方式辦理(如未勾選以掛號郵寄退稅支票方式辦理)：</text:p>
      <text:p text:style-name="P206"><text:s text:c="2"/>□直撥退稅，限本人(或公司/行號)之存款帳戶，__________銀行(含郵局/信用合作社/農(漁)會__________分行，帳號___________________________。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</table:table>
      <text:p text:style-name="P212"><text:s text:c="4"/>存款人印鑑章：</text:p>
      <text:p text:style-name="P213"/>
      <text:p text:style-name="P214"/>
      <text:p text:style-name="P215"><text:s text:c="5"/>□是，同意以後所有退稅款都存入該帳戶。</text:p>
      <text:p text:style-name="P216"><text:s text:c="5"/>□否，僅此一次存入該帳戶。</text:p>
      <text:p text:style-name="P217"><text:s text:c="3"/>□掛號郵寄退稅支票：</text:p>
      <text:p text:style-name="P218"><text:s text:c="6"/>□同本次申請地址。</text:p>
      <text:p text:style-name="P219"><text:s text:c="6"/>□其他地址：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5in" fo:margin-bottom="0.2361in" fo:margin-right="0.590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5in"/>
      </style:footer-style>
    </style:page-layout>
    <style:style style:name="P2" style:parent-style-name="內文" style:family="paragraph">
      <style:paragraph-properties fo:line-height="100%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2" style:parent-style-name="內文" style:family="paragraph">
      <style:paragraph-properties fo:line-height="100%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出售土地改按自用住宅用地稅率申請書</text:span><text:span text:style-name="T4"><text:s text:c="7"/></text:span><text:span text:style-name="T5">第</text:span><text:span text:style-name="T6">1</text:span><text:span text:style-name="T7">頁</text:span><text:span text:style-name="T8">，</text:span><text:span text:style-name="T9">共</text:span><text:span text:style-name="T10">2</text:span><text:span text:style-name="T11">頁</text:span></text:p>
        <text:p text:style-name="頁尾"/>
      </style:footer>
      <style:footer-left>
        <text:p text:style-name="P12"><text:span text:style-name="T13">出售土地改按自用住宅用地稅率申請書</text:span><text:span text:style-name="T14"><text:s text:c="10"/></text:span><text:span text:style-name="T15">第</text:span><text:span text:style-name="T16">2</text:span><text:span text:style-name="T17">頁</text:span><text:span text:style-name="T18">，</text:span><text:span text:style-name="T19">共</text:span><text:span text:style-name="T20">2</text:span><text:span text:style-name="T21">頁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售土地改按自用住宅用地稅率申請書</dc:title>
    <dc:subject>出售土地改按自用住宅用地稅率申請書</dc:subject>
    <meta:keyword>出售</meta:keyword>
    <meta:keyword>土地</meta:keyword>
    <meta:keyword>自用住宅用地</meta:keyword>
    <meta:keyword>稅率</meta:keyword>
    <meta:keyword>申請書</meta:keyword>
    <meta:initial-creator>臺中縣地方稅務局(376461300D)</meta:initial-creator>
    <dc:creator>劉宜雅</dc:creator>
    <meta:creation-date>2015-10-30T06:05:00Z</meta:creation-date>
    <dc:date>2016-01-07T08:55:00Z</dc:date>
    <meta:template xlink:href="Normal" xlink:type="simple"/>
    <meta:editing-cycles>1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