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4166in" fo:margin-left="0.75in" fo:text-indent="-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0.75in" fo:text-indent="-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Column66" style:family="table-column">
      <style:table-column-properties style:column-width="7.1256in"/>
    </style:style>
    <style:style style:name="Table65" style:family="table">
      <style:table-properties style:width="7.1256in" fo:margin-left="0in" table:align="left"/>
    </style:style>
    <style:style style:name="TableRow67" style:family="table-row">
      <style:table-row-properties style:min-row-height="0.32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328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1806in" svg:y="-0.28056in" svg:width="1.54375in" svg:height="0.58194in" style:rel-width="scale" style:rel-height="scale"><draw:text-box><text:p text:style-name="P3">檔 <text:s text:c="3"/>號：</text:p><text:p text:style-name="P4">保存年限： <text:s text:c="3"/>年</text:p></draw:text-box><svg:title/><svg:desc/></draw:frame></text:span><text:span text:style-name="T5">申</text:span><text:span text:style-name="T6"><text:s text:c="2"/></text:span><text:span text:style-name="T7">請</text:span><text:span text:style-name="T8"><text:s text:c="2"/></text:span><text:span text:style-name="T9">書</text:span></text:p>
      <text:p text:style-name="P10"><text:s text:c="2"/>本人房屋座落於本市 <text:s text:c="4"/><text:s text:c="3"/><text:s/><text:s/>里<text:s text:c="2"/><text:s text:c="3"/><text:s/>鄰 <text:s text:c="2"/><text:s/><text:s text:c="3"/><text:s text:c="2"/><text:s/>路(街)<text:s text:c="2"/>段<text:s/><text:s text:c="3"/>巷<text:s text:c="2"/><text:s text:c="2"/>弄<text:s/><text:s/><text:s text:c="2"/>號 <text:s/><text:s/><text:s/>樓之<text:s text:c="4"/>，現該房屋住址內有 <text:s text:c="2"/></text:p>
      <text:p text:style-name="P11"><text:s text:c="10"/>等全戶共 <text:s/><text:s text:c="2"/>人設有戶籍，惟該戶(員)目前已</text:p>
      <text:p text:style-name="P12"><text:span text:style-name="T13"></text:span><text:span text:style-name="T14">遷離原址且去向不明</text:span><text:span text:style-name="T15">，</text:span><text:span text:style-name="T16">無法通知辦理遷出登記</text:span><text:span text:style-name="T17">。</text:span></text:p>
      <text:p text:style-name="P18"><text:span text:style-name="T19"></text:span><text:span text:style-name="T20">民國 <text:s text:c="2"/>年 <text:s text:c="2"/>月 <text:s text:c="2"/>日在</text:span><text:span text:style-name="T21"><text:s text:c="3"/></text:span><text:span text:style-name="T22"><text:s text:c="10"/>監獄收容</text:span><text:span text:style-name="T23">。</text:span></text:p>
      <text:p text:style-name="P24"><text:span text:style-name="T25"></text:span><text:span text:style-name="T26">遷離戶籍地</text:span><text:span text:style-name="T27">，現住 <text:s text:c="4"/>縣(市) <text:s text:c="5"/></text:span><text:span text:style-name="T28">鄉</text:span><text:span text:style-name="T29">(鎮市區) <text:s text:c="5"/>村(里)</text:span><text:span text:style-name="T30"><text:s/></text:span></text:p>
      <text:p text:style-name="P31"><text:s text:c="8"/>鄰 <text:s/><text:s/><text:s text:c="4"/>路(街) <text:s text:c="2"/><text:s/>段 <text:s/><text:s/><text:s/>巷 <text:s text:c="3"/>弄 <text:s text:c="3"/>號 <text:s text:c="3"/>樓之</text:p>
      <text:p text:style-name="P32">聯絡電話為：</text:p>
      <text:p text:style-name="P33"><text:span text:style-name="T34">為維護本人權益</text:span><text:span text:style-name="T35">，</text:span><text:span text:style-name="T36">請 <text:s/>貴所查明辦理遷出登記或逕遷至戶所地址</text:span><text:span text:style-name="T37">。</text:span></text:p>
      <text:p text:style-name="P38"><text:s text:c="3"/>此致 <text:s text:c="7"/>臺中市 <text:s text:c="5"/>區戶政事務所</text:p>
      <text:p text:style-name="P39"><text:s text:c="5"/>房屋所有權人： <text:s text:c="23"/>(簽章)</text:p>
      <text:p text:style-name="P40"><text:span text:style-name="T41"><text:s text:c="5"/>身分證號碼 <text:s/></text:span><text:span text:style-name="T42">：</text:span></text:p>
      <text:p text:style-name="P43"><text:s text:c="5"/>戶 籍 地 址：</text:p>
      <text:p text:style-name="P44"><text:s text:c="5"/>聯 絡 電 話 ：</text:p>
      <text:p text:style-name="P45"><text:span text:style-name="T46"><text:s text:c="5"/></text:span><text:span text:style-name="T47">受</text:span><text:span text:style-name="T48"><text:s/></text:span><text:span text:style-name="T49">委</text:span><text:span text:style-name="T50"><text:s/></text:span><text:span text:style-name="T51">託</text:span><text:span text:style-name="T52"><text:s/></text:span><text:span text:style-name="T53">人</text:span><text:span text:style-name="T54"><text:s/></text:span><text:span text:style-name="T55">：</text:span><text:span text:style-name="T56"><text:s text:c="23"/></text:span><text:span text:style-name="T57"><text:s/></text:span><text:span text:style-name="T58">(</text:span><text:span text:style-name="T59">簽章</text:span><text:span text:style-name="T60">)</text:span></text:p>
      <text:p text:style-name="P61"><text:s text:c="5"/>受委託人統號：</text:p>
      <text:p text:style-name="P62"><text:s text:c="5"/>受委託人地址：</text:p>
      <text:p text:style-name="P63"><text:s text:c="9"/>中<text:s/><text:s/>華<text:s/><text:s/>民<text:s/><text:s/>國<text:s text:c="6"/>年<text:s text:c="6"/>月<text:s text:c="6"/>日</text:p>
      <text:p text:style-name="P64">第<text:s text:c="4"/>層決行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 text:c="9"/>承辦人員<text:s text:c="23"/><text:s text:c="7"/><text:s text:c="5"/>決行<text:s/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逕遷戶所申所請書</dc:title>
    <dc:description>逕遷戶所申所請書</dc:description>
    <dc:subject>逕遷戶所申所請書(A4直印)</dc:subject>
    <meta:keyword>逕遷戶所申所請書</meta:keyword>
    <meta:keyword>書表下載</meta:keyword>
    <meta:initial-creator>臺中縣龍井鄉戶政事務所</meta:initial-creator>
    <dc:creator>User</dc:creator>
    <meta:creation-date>2015-06-24T07:54:00Z</meta:creation-date>
    <dc:date>2015-06-24T07:54:00Z</dc:date>
    <meta:print-date>2008-07-01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