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 fo:margin-left="0.0833in" fo:text-inden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4166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4166in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Column176" style:family="table-column">
      <style:table-column-properties style:column-width="7.1256in"/>
    </style:style>
    <style:style style:name="Table175" style:family="table">
      <style:table-properties style:width="7.1256in" fo:margin-left="0in" table:align="left"/>
    </style:style>
    <style:style style:name="TableRow177" style:family="table-row">
      <style:table-row-properties style:min-row-height="0.32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288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1806in" svg:y="-0.28056in" svg:width="1.54375in" svg:height="0.58194in" style:rel-width="scale" style:rel-height="scale"><draw:text-box><text:p text:style-name="P3">檔 <text:s text:c="3"/>號：</text:p><text:p text:style-name="P4">保存年限： <text:s text:c="3"/>年</text:p></draw:text-box><svg:title/><svg:desc/></draw:frame></text:span><text:span text:style-name="T5">申</text:span><text:span text:style-name="T6"><text:s text:c="2"/></text:span><text:span text:style-name="T7">請</text:span><text:span text:style-name="T8"><text:s text:c="2"/></text:span><text:span text:style-name="T9">書</text:span></text:p>
      <text:p text:style-name="P10"><text:span text:style-name="T11"><text:s text:c="2"/></text:span><text:span text:style-name="T12">本人</text:span><text:span text:style-name="T13">房屋</text:span><text:span text:style-name="T14">座落於</text:span><text:span text:style-name="T15">本市</text:span><text:span text:style-name="T16"><text:s text:c="2"/></text:span><text:span text:style-name="T17"><text:s/></text:span><text:span text:style-name="T18"><text:s/></text:span><text:span text:style-name="T19">中山</text:span><text:span text:style-name="T20"><text:s text:c="2"/></text:span><text:span text:style-name="T21"><text:s/></text:span><text:span text:style-name="T22"><text:s/></text:span><text:span text:style-name="T23">里</text:span><text:span text:style-name="T24"><text:s text:c="2"/></text:span><text:span text:style-name="T25"><text:s/></text:span><text:span text:style-name="T26">1</text:span><text:span text:style-name="T27"><text:s/></text:span><text:span text:style-name="T28"><text:s/></text:span><text:span text:style-name="T29"><text:s/>鄰 <text:s/></text:span><text:span text:style-name="T30"><text:s/></text:span><text:span text:style-name="T31">大源</text:span><text:span text:style-name="T32"><text:s/></text:span><text:span text:style-name="T33"><text:s/></text:span><text:span text:style-name="T34"><text:s/>路</text:span><text:span text:style-name="T35">(</text:span><text:span text:style-name="T36">街</text:span><text:span text:style-name="T37">)</text:span></text:p>
      <text:p text:style-name="P38"><text:span text:style-name="T39"><text:s text:c="2"/>段</text:span><text:span text:style-name="T40"><text:s/></text:span><text:span text:style-name="T41"><text:s/></text:span><text:span text:style-name="T42"><text:s/></text:span><text:span text:style-name="T43"><text:s text:c="2"/></text:span><text:span text:style-name="T44">巷</text:span><text:span text:style-name="T45"><text:s text:c="2"/></text:span><text:span text:style-name="T46"><text:s/></text:span><text:span text:style-name="T47"><text:s/></text:span><text:span text:style-name="T48"><text:s/>弄</text:span><text:span text:style-name="T49"><text:s/></text:span><text:span text:style-name="T50"><text:s/></text:span><text:span text:style-name="T51">×××</text:span><text:span text:style-name="T52"><text:s/>號 <text:s/></text:span><text:span text:style-name="T53"><text:s/></text:span><text:span text:style-name="T54"><text:s/></text:span><text:span text:style-name="T55"><text:s/>樓之</text:span><text:span text:style-name="T56"><text:s text:c="3"/></text:span><text:span text:style-name="T57">，現</text:span><text:span text:style-name="T58">該房屋住址內有 <text:s text:c="2"/></text:span></text:p>
      <text:p text:style-name="P59"><text:span text:style-name="T60"><text:s text:c="5"/></text:span><text:span text:style-name="T61">丁一</text:span><text:span text:style-name="T62"><text:s/></text:span><text:span text:style-name="T63"><text:s/></text:span><text:span text:style-name="T64">等</text:span><text:span text:style-name="T65">全戶共</text:span><text:span text:style-name="T66"><text:s/></text:span><text:span text:style-name="T67"><text:s/></text:span><text:span text:style-name="T68">2</text:span><text:span text:style-name="T69"><text:s/></text:span><text:span text:style-name="T70"><text:s/></text:span><text:span text:style-name="T71">人設</text:span><text:span text:style-name="T72">有戶</text:span><text:span text:style-name="T73">籍，</text:span><text:span text:style-name="T74">惟</text:span><text:span text:style-name="T75">該</text:span><text:span text:style-name="T76">戶(</text:span><text:span text:style-name="T77">員</text:span><text:span text:style-name="T78">)目前已</text:span></text:p>
      <text:p text:style-name="P79"><text:span text:style-name="T80"></text:span><text:span text:style-name="T81">遷離原址且去向不明</text:span><text:span text:style-name="T82">，</text:span><text:span text:style-name="T83">無法通知辦理遷出登記</text:span><text:span text:style-name="T84">。</text:span></text:p>
      <text:p text:style-name="P85"><text:span text:style-name="T86"></text:span><text:span text:style-name="T87">民國 <text:s text:c="2"/>年 <text:s text:c="2"/>月 <text:s text:c="2"/>日在</text:span><text:span text:style-name="T88"><text:s text:c="3"/></text:span><text:span text:style-name="T89"><text:s text:c="10"/>監獄收容</text:span><text:span text:style-name="T90">。</text:span></text:p>
      <text:p text:style-name="P91"><text:span text:style-name="T92"></text:span><text:span text:style-name="T93">遷離戶籍地</text:span><text:span text:style-name="T94">，現住 <text:s text:c="4"/>縣(市) <text:s text:c="5"/></text:span><text:span text:style-name="T95">鄉</text:span><text:span text:style-name="T96">(鎮市區) <text:s text:c="5"/>村(里)</text:span><text:span text:style-name="T97"><text:s/></text:span></text:p>
      <text:p text:style-name="P98"><text:s text:c="8"/>鄰 <text:s/><text:s/><text:s text:c="4"/>路(街) <text:s text:c="2"/><text:s/>段 <text:s/><text:s/><text:s/>巷 <text:s text:c="3"/>弄 <text:s text:c="3"/>號 <text:s text:c="3"/>樓之</text:p>
      <text:p text:style-name="P99">聯絡電話為：</text:p>
      <text:p text:style-name="P100"><text:span text:style-name="T101">為維護本人權益</text:span><text:span text:style-name="T102">，</text:span><text:span text:style-name="T103">請 <text:s/>貴所查明辦理遷出登記或逕遷至戶所地址</text:span><text:span text:style-name="T104">。</text:span></text:p>
      <text:p text:style-name="P105"><text:s text:c="3"/>此致 <text:s text:c="7"/>臺中市 <text:s text:c="5"/>區戶政事務所</text:p>
      <text:p text:style-name="P106"><text:span text:style-name="T107"><text:s text:c="5"/>房屋所有權</text:span><text:span text:style-name="T108">人：</text:span><text:span text:style-name="T109">張三</text:span><text:span text:style-name="T110"><text:s text:c="17"/></text:span><text:span text:style-name="T111">(</text:span><text:span text:style-name="T112">簽章</text:span><text:span text:style-name="T113">)</text:span></text:p>
      <text:p text:style-name="P114"><text:span text:style-name="T115"><text:s text:c="5"/>身分證號碼 <text:s/></text:span><text:span text:style-name="T116">：</text:span><text:span text:style-name="T117">L</text:span><text:span text:style-name="T118">0</text:span><text:span text:style-name="T119">23456789</text:span></text:p>
      <text:p text:style-name="P120"><text:span text:style-name="T121"><text:s text:c="5"/>戶 籍 地 址</text:span><text:span text:style-name="T122"><text:s/></text:span><text:span text:style-name="T123">：</text:span><text:span text:style-name="T124">臺中市太平區中山里</text:span><text:span text:style-name="T125">1</text:span><text:span text:style-name="T126">鄰大源路×××號</text:span></text:p>
      <text:p text:style-name="內文"><text:span text:style-name="T127"><text:s text:c="5"/>聯 絡 電 話 ：</text:span><text:span text:style-name="T128">04-2393</text:span><text:span text:style-name="T129">××××</text:span></text:p>
      <text:p text:style-name="P130"><text:span text:style-name="T131"><text:s text:c="5"/></text:span><text:span text:style-name="T132">受</text:span><text:span text:style-name="T133"><text:s/></text:span><text:span text:style-name="T134">委</text:span><text:span text:style-name="T135"><text:s/></text:span><text:span text:style-name="T136">託</text:span><text:span text:style-name="T137"><text:s/></text:span><text:span text:style-name="T138">人</text:span><text:span text:style-name="T139"><text:s/></text:span><text:span text:style-name="T140">：</text:span><text:span text:style-name="T141"><text:s text:c="23"/></text:span><text:span text:style-name="T142"><text:s/></text:span><text:span text:style-name="T143">(</text:span><text:span text:style-name="T144">簽章</text:span><text:span text:style-name="T145">)</text:span></text:p>
      <text:p text:style-name="P146"><text:s text:c="5"/>受委託人統號：</text:p>
      <text:p text:style-name="P147"><text:s text:c="5"/>受委託人地址：</text:p>
      <text:p text:style-name="P148"><text:span text:style-name="T149"><text:s text:c="9"/></text:span><text:span text:style-name="T150">中</text:span><text:span text:style-name="T151"><text:s/></text:span><text:span text:style-name="T152"><text:s/></text:span><text:span text:style-name="T153">華</text:span><text:span text:style-name="T154"><text:s/></text:span><text:span text:style-name="T155"><text:s/></text:span><text:span text:style-name="T156">民</text:span><text:span text:style-name="T157"><text:s/></text:span><text:span text:style-name="T158"><text:s/></text:span><text:span text:style-name="T159">國</text:span><text:span text:style-name="T160"><text:s text:c="2"/></text:span><text:span text:style-name="T161">102</text:span><text:span text:style-name="T162"><text:s/></text:span><text:span text:style-name="T163"><text:s/></text:span><text:span text:style-name="T164">年</text:span><text:span text:style-name="T165"><text:s text:c="2"/></text:span><text:span text:style-name="T166">1</text:span><text:span text:style-name="T167"><text:s/></text:span><text:span text:style-name="T168"><text:s/></text:span><text:span text:style-name="T169">月</text:span><text:span text:style-name="T170"><text:s text:c="2"/></text:span><text:span text:style-name="T171">1<text:s/></text:span><text:span text:style-name="T172"><text:s/></text:span><text:span text:style-name="T173">日</text:span></text:p>
      <text:p text:style-name="P174">第<text:s text:c="4"/>層決行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 text:c="9"/>承辦人員<text:s text:c="28"/>決行<text:s/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逕遷戶所申所請書</dc:title>
    <dc:description>逕遷戶所申所請書</dc:description>
    <dc:subject>逕遷戶所申所請書(A4直印)</dc:subject>
    <meta:keyword>逕遷戶所申所請書</meta:keyword>
    <meta:keyword>書表下載</meta:keyword>
    <meta:initial-creator>臺中縣龍井鄉戶政事務所</meta:initial-creator>
    <dc:creator>User</dc:creator>
    <meta:creation-date>2015-06-24T07:53:00Z</meta:creation-date>
    <dc:date>2015-06-24T07:53:00Z</dc:date>
    <meta:print-date>2008-07-01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