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09cm" style:page-number="auto" table:align="left" style:writing-mode="lr-tb"/>
    </style:style>
    <style:style style:name="表格1.A" style:family="table-column">
      <style:table-column-properties style:column-width="3.496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1.5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3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17cm" style:keep-together="true" fo:keep-together="auto"/>
    </style:style>
    <style:style style:name="表格1.4" style:family="table-row">
      <style:table-row-properties style:min-row-height="0.891cm" style:keep-together="true" fo:keep-together="auto"/>
    </style:style>
    <style:style style:name="表格1.5" style:family="table-row">
      <style:table-row-properties style:min-row-height="1.416cm" style:keep-together="true" fo:keep-together="auto"/>
    </style:style>
    <style:style style:name="表格1.6" style:family="table-row">
      <style:table-row-properties style:min-row-height="1.415cm" style:keep-together="true" fo:keep-together="auto"/>
    </style:style>
    <style:style style:name="表格1.7" style:family="table-row">
      <style:table-row-properties style:min-row-height="1.455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1.083cm" style:keep-together="true" fo:keep-together="auto"/>
    </style:style>
    <style:style style:name="表格1.10" style:family="table-row">
      <style:table-row-properties style:min-row-height="12.779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top="0cm" fo:margin-bottom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 style:font-name-complex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都市計畫土地使用分區(或公共設施用地)證明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table:number-columns-spanned="2" office:value-type="string">
            <text:p text:style-name="P6"><text:s text:c="14"/></text:p>
          </table:table-cell>
          <table:covered-table-cell/>
          <table:table-cell table:style-name="表格1.A2" office:value-type="string">
            <text:p text:style-name="P6">連絡電話</text:p>
          </table:table-cell>
          <table:table-cell table:style-name="表格1.A1" office:value-type="string">
            <text:p text:style-name="P9"/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通訊地址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4">土地座落</text:p>
          </table:table-cell>
          <table:table-cell table:style-name="表格1.A2" office:value-type="string">
            <text:p text:style-name="P10">所在區域</text:p>
          </table:table-cell>
          <table:table-cell table:style-name="表格1.A2" office:value-type="string">
            <text:p text:style-name="P10">段</text:p>
          </table:table-cell>
          <table:table-cell table:style-name="表格1.A1" table:number-columns-spanned="2" office:value-type="string">
            <text:p text:style-name="P10">地號</text:p>
          </table:table-cell>
          <table:covered-table-cell/>
        </table:table-row>
        <table:table-row table:style-name="表格1.5">
          <table:covered-table-cell/>
          <table:table-cell table:style-name="表格1.A2" table:number-rows-spanned="4" office:value-type="string">
            <text:p text:style-name="P13"><text:span text:style-name="T3">大雅區</text:span></text:p>
          </table:table-cell>
          <table:table-cell table:style-name="表格1.A2" table:number-rows-spanned="4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D7" table:number-columns-spanned="4" office:value-type="string">
            <text:p text:style-name="P17">本申請地號業已逐筆填寫，共計 <text:s text:c="7"/>筆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7" table:number-columns-spanned="5" office:value-type="string">
            <text:p text:style-name="P16">　　茲檢附地籍圖謄本（正本）、土地登記簿謄本(標示部)各乙份（最近三個月內申請之謄本），請惠予核發都市計畫土地使用分區（或公共設施用地）證明書乙式。</text:p>
            <text:p text:style-name="P6">　　此　　致</text:p>
            <text:p text:style-name="P12"><text:span text:style-name="T3">臺中市大雅區公所</text:span></text:p>
            <text:p text:style-name="P10">申請人： <text:s text:c="16"/>(簽章)</text:p>
            <text:p text:style-name="P3"><text:s text:c="20"/>申請份數： <text:s text:c="7"/>份</text:p>
            <text:p text:style-name="P13"><text:span text:style-name="T3">領取方式： □ <text:s/>自領 <text:s text:c="3"/>□ <text:s/>郵寄（請附回郵信封及規費）</text:span></text:p>
            <text:p text:style-name="P10"/>
            <text:p text:style-name="P3"/>
            <text:p text:style-name="P10">中　　　華　　　民　　　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5"><text:span text:style-name="T2">大雅區都市計畫土地使用分區(或公共設施用地)證明申請須知</text:span></text:p>
      <text:p text:style-name="P11"><text:soft-page-break/>一、說明：縣（市）民為了解本縣（市）都市計畫實施情形，得向本市公所工務課申請土地使用分</text:p>
      <text:p text:style-name="P14"><text:span text:style-name="T4"><text:s text:c="4"/>區證明。</text:span></text:p>
      <text:p text:style-name="P11">二、應備書件：</text:p>
      <text:p text:style-name="P14"><text:span text:style-name="T4">　（一）、依式填寫申請書乙份。</text:span></text:p>
      <text:p text:style-name="P11">　（二）、於完成地籍分割地區，檢具申請土地之地籍圖正本乙份。(請逕向各地地政事務所申請)</text:p>
      <text:p text:style-name="P11">　（三）、申請土地之土地登記簿謄本標示部正本乙份(請逕向各地地政事務所申請，若使用影本請</text:p>
      <text:p text:style-name="P14"><text:span text:style-name="T4"><text:s text:c="8"/>加蓋切結章)。</text:span></text:p>
      <text:p text:style-name="P14"><text:span text:style-name="T4">三、申辦機關：大雅區公所</text:span></text:p>
      <text:p text:style-name="P11">四、注意事項：</text:p>
      <text:p text:style-name="P11">（一）、都市計畫土地使用分區（或公共設施用地）明之使用分區（或公共設施用地）係依據已公</text:p>
      <text:p text:style-name="P14"><text:span text:style-name="T4"><text:s text:c="7"/>告實施之都市計畫圖及地籍套繪圖核對，僅供參考之用，若作為實施之依據依現況指示建</text:span></text:p>
      <text:p text:style-name="P14"><text:span text:style-name="T4"><text:s text:c="7"/>築線為準。</text:span></text:p>
      <text:p text:style-name="P11">（二）、都市計畫土地使用分區（或公共設施用地）證明，係就申請地號查核都市土地使用分區（或</text:p>
      <text:p text:style-name="P14"><text:span text:style-name="T4"><text:s text:c="7"/>公共設施用地）及計畫說明書中之特殊土地使用規定，如以市地重劃方式整體開發，公共</text:span></text:p>
      <text:p text:style-name="P14"><text:span text:style-name="T4"><text:s text:c="7"/>設施負擔比例之規定‧‧‧等予以查列，至計畫書中其他土地使用分區管制之規定，如使</text:span></text:p>
      <text:p text:style-name="P14"><text:span text:style-name="T4"><text:s text:c="7"/>用類別、使用性質、建蔽率、容積率、高度，前後院、側院及開發限制等之限制規定，請</text:span></text:p>
      <text:p text:style-name="P14"><text:span text:style-name="T4"><text:s text:c="7"/>逕洽都市計畫主管機關查詢。</text:span></text:p>
      <text:p text:style-name="P11">（三）、證明書有效期間依證明書所載為準。</text:p>
      <text:p text:style-name="P11">（四）、證明書核發後有關土地位置，地號或都市計畫內容如經依法公告變更，應以公告變更為準，</text:p>
      <text:p text:style-name="P14"><text:span text:style-name="T4"><text:s text:c="7"/>不再另行通知。</text:span></text:p>
      <text:p text:style-name="P14"><text:span text:style-name="T4">（五）</text:span><text:span text:style-name="T5">每筆地號</text:span><text:span text:style-name="T6">20</text:span><text:span text:style-name="T5">元，每多一份多收20元。（例：10筆地號2份證明書收200+20=220元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(或公共設施用地)證明申請書</dc:title>
    <meta:initial-creator>welcome</meta:initial-creator>
    <meta:creation-date>2012-09-20T13:41:00</meta:creation-date>
    <dc:creator>user</dc:creator>
    <dc:date>2012-09-20T13:41:00</dc:date>
    <meta:print-date>2009-10-30T15:34:00</meta:print-date>
    <meta:editing-cycles>2</meta:editing-cycles>
    <meta:editing-duration>P15824DT17H31M44S</meta:editing-duration>
    <meta:document-statistic meta:table-count="1" meta:image-count="0" meta:object-count="0" meta:page-count="2" meta:paragraph-count="40" meta:word-count="766" meta:character-count="948"/>
    <meta:generator>OpenOffice/4.1.2$Win32 OpenOffice.org_project/412m3$Build-9782</meta:generator>
  </office:meta>
</office:document-meta>
</file>