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margins" style:writing-mode="lr-tb"/>
    </style:style>
    <style:style style:name="表格1.A" style:family="table-column">
      <style:table-column-properties style:column-width="3.175cm" style:rel-column-width="1800*"/>
    </style:style>
    <style:style style:name="表格1.B" style:family="table-column">
      <style:table-column-properties style:column-width="0.318cm" style:rel-column-width="180*"/>
    </style:style>
    <style:style style:name="表格1.D" style:family="table-column">
      <style:table-column-properties style:column-width="0.953cm" style:rel-column-width="540*"/>
    </style:style>
    <style:style style:name="表格1.E" style:family="table-column">
      <style:table-column-properties style:column-width="1.905cm" style:rel-column-width="1080*"/>
    </style:style>
    <style:style style:name="表格1.F" style:family="table-column">
      <style:table-column-properties style:column-width="2.54cm" style:rel-column-width="1440*"/>
    </style:style>
    <style:style style:name="表格1.I" style:family="table-column">
      <style:table-column-properties style:column-width="1.923cm" style:rel-column-width="1090*"/>
    </style:style>
    <style:style style:name="表格1.1" style:family="table-row">
      <style:table-row-properties style:min-row-height="0.76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7cm" style:keep-together="true" fo:keep-together="auto"/>
    </style:style>
    <style:style style:name="表格1.4" style:family="table-row">
      <style:table-row-properties style:min-row-height="2.185cm" style:keep-together="true" fo:keep-together="auto"/>
    </style:style>
    <style:style style:name="表格1.I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2.863cm" style:keep-together="true" fo:keep-together="auto"/>
    </style:style>
    <style:style style:name="表格1.6" style:family="table-row">
      <style:table-row-properties style:min-row-height="0.928cm" style:keep-together="true" fo:keep-together="auto"/>
    </style:style>
    <style:style style:name="表格1.7" style:family="table-row">
      <style:table-row-properties style:min-row-height="3.44cm" style:keep-together="true" fo:keep-together="auto"/>
    </style:style>
    <style:style style:name="表格1.8" style:family="table-row">
      <style:table-row-properties style:min-row-height="0.926cm" style:keep-together="true" fo:keep-together="auto"/>
    </style:style>
    <style:style style:name="表格1.11" style:family="table-row">
      <style:table-row-properties style:min-row-height="1.605cm" style:keep-together="true" fo:keep-together="auto"/>
    </style:style>
    <style:style style:name="表格1.12" style:family="table-row">
      <style:table-row-properties style:min-row-height="1.863cm" style:keep-together="true" fo:keep-together="auto"/>
    </style:style>
    <style:style style:name="表格2" style:family="table">
      <style:table-properties style:width="18.115cm" table:align="margins" style:writing-mode="lr-tb"/>
    </style:style>
    <style:style style:name="表格2.A" style:family="table-column">
      <style:table-column-properties style:column-width="3.175cm" style:rel-column-width="1800*"/>
    </style:style>
    <style:style style:name="表格2.B" style:family="table-column">
      <style:table-column-properties style:column-width="0.318cm" style:rel-column-width="180*"/>
    </style:style>
    <style:style style:name="表格2.D" style:family="table-column">
      <style:table-column-properties style:column-width="0.953cm" style:rel-column-width="540*"/>
    </style:style>
    <style:style style:name="表格2.E" style:family="table-column">
      <style:table-column-properties style:column-width="1.905cm" style:rel-column-width="1080*"/>
    </style:style>
    <style:style style:name="表格2.F" style:family="table-column">
      <style:table-column-properties style:column-width="2.54cm" style:rel-column-width="1440*"/>
    </style:style>
    <style:style style:name="表格2.I" style:family="table-column">
      <style:table-column-properties style:column-width="1.923cm" style:rel-column-width="1090*"/>
    </style:style>
    <style:style style:name="表格2.1" style:family="table-row">
      <style:table-row-properties style:min-row-height="0.76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27cm" style:keep-together="true" fo:keep-together="auto"/>
    </style:style>
    <style:style style:name="表格2.4" style:family="table-row">
      <style:table-row-properties style:min-row-height="2.185cm" style:keep-together="true" fo:keep-together="auto"/>
    </style:style>
    <style:style style:name="表格2.I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2.863cm" style:keep-together="true" fo:keep-together="auto"/>
    </style:style>
    <style:style style:name="表格2.6" style:family="table-row">
      <style:table-row-properties style:min-row-height="0.928cm" style:keep-together="true" fo:keep-together="auto"/>
    </style:style>
    <style:style style:name="表格2.7" style:family="table-row">
      <style:table-row-properties style:min-row-height="3.44cm" style:keep-together="true" fo:keep-together="auto"/>
    </style:style>
    <style:style style:name="表格2.8" style:family="table-row">
      <style:table-row-properties style:min-row-height="0.926cm" style:keep-together="true" fo:keep-together="auto"/>
    </style:style>
    <style:style style:name="表格2.11" style:family="table-row">
      <style:table-row-properties style:min-row-height="1.605cm" style:keep-together="true" fo:keep-together="auto"/>
    </style:style>
    <style:style style:name="表格2.12" style:family="table-row">
      <style:table-row-properties style:min-row-height="1.86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margin-left="0cm" fo:margin-right="0cm" fo:text-align="justify" style:justify-single-word="false" fo:text-indent="2.32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529cm" fo:text-indent="1.5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第五號用紙（車禍案件用紙）</text:span></text:p>
      <text:p text:style-name="P15"><draw:frame draw:style-name="fr1" draw:name="框架1" text:anchor-type="paragraph" svg:x="-0.058cm" svg:y="0.004cm" svg:width="18.115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D"/><table:table-column table:style-name="表格1.E"/><table:table-column table:style-name="表格1.F"/><table:table-column table:style-name="表格1.D"/><table:table-column table:style-name="表格1.A"/><table:table-column table:style-name="表格1.I"/><table:table-row table:style-name="表格1.1"><table:table-cell table:style-name="表格1.A1" table:number-rows-spanned="2" table:number-columns-spanned="3" office:value-type="string"><text:p text:style-name="P2">聲請調解書(筆錄)</text:p></table:table-cell><table:covered-table-cell/><table:covered-table-cell/><table:table-cell table:style-name="表格1.D1" table:number-columns-spanned="6" office:value-type="string"><text:p text:style-name="P4">收件日期：　　年　　月　　日　　時　　分　全一頁</text:p></table:table-cell><table:covered-table-cell/><table:covered-table-cell/><table:covered-table-cell/><table:covered-table-cell/><table:covered-table-cell/></table:table-row><table:table-row table:style-name="表格1.1"><table:covered-table-cell/><table:covered-table-cell/><table:covered-table-cell/><table:table-cell table:style-name="表格1.D1" table:number-columns-spanned="6" office:value-type="string"><text:p text:style-name="P4">收件編號：　　　　　案號：　　年　　調字第　　　號</text:p></table:table-cell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8">稱　　謂</text:p></table:table-cell><table:table-cell table:style-name="表格1.A1" table:number-columns-spanned="2" office:value-type="string"><text:p text:style-name="P8">姓名（或名稱）</text:p></table:table-cell><table:covered-table-cell/><table:table-cell table:style-name="表格1.A1" office:value-type="string"><text:p text:style-name="P8">性別</text:p></table:table-cell><table:table-cell table:style-name="表格1.A1" office:value-type="string"><text:p text:style-name="P8">出生日期</text:p></table:table-cell><table:table-cell table:style-name="表格1.A1" office:value-type="string"><text:p text:style-name="P8">國民身分證</text:p><text:p text:style-name="P8">統一編號</text:p></table:table-cell><table:table-cell table:style-name="表格1.A1" office:value-type="string"><text:p text:style-name="P8">職業</text:p></table:table-cell><table:table-cell table:style-name="表格1.A1" office:value-type="string"><text:p text:style-name="P8">住所或居所</text:p></table:table-cell><table:table-cell table:style-name="表格1.D1" office:value-type="string"><text:p text:style-name="P8">連絡電話</text:p></table:table-cell></table:table-row><table:table-row table:style-name="表格1.4"><table:table-cell table:style-name="表格1.A1" office:value-type="string"><text:p text:style-name="P9">聲請人</text:p><text:p text:style-name="P9">（法定代理人）</text:p><text:p text:style-name="P9">（委任代理人）</text:p></table:table-cell><table:table-cell table:style-name="表格1.A2" table:number-columns-spanned="2" office:value-type="string"><text:p text:style-name="P10"/></table:table-cell><table:covered-table-cell/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I4" office:value-type="string"><text:p text:style-name="P10"/></table:table-cell></table:table-row><table:table-row table:style-name="表格1.5"><table:table-cell table:style-name="表格1.A1" office:value-type="string"><text:p text:style-name="P9">對造人</text:p><text:p text:style-name="P9">（法定代理人）</text:p><text:p text:style-name="P9">（委任代理人）</text:p></table:table-cell><table:table-cell table:style-name="表格1.A2" table:number-columns-spanned="2" office:value-type="string"><text:p text:style-name="P10"/></table:table-cell><table:covered-table-cell/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I4" office:value-type="string"><text:p text:style-name="P10"/></table:table-cell></table:table-row><table:table-row table:style-name="表格1.6"><table:table-cell table:style-name="表格1.D1" table:number-columns-spanned="9" office:value-type="string"><text:p text:style-name="P14"><text:span text:style-name="T1">上當事人問　　　　</text:span><text:span text:style-name="T1">車禍糾紛　　　　　　事件聲請調解，事件概要（與願接受之調解條件）如下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I4" table:number-columns-spanned="9" office:value-type="string"><text:list xml:id="list4008317730546345584" text:style-name="WW8Num1"><text:list-item><text:p text:style-name="P5">發生日期：</text:p></text:list-item><text:list-item><text:p text:style-name="P5">發生地點：</text:p></text:list-item><text:list-item><text:p text:style-name="P5">聲請人：（一）車主：　　　　　　　　　　　　　車牌號：</text:p></text:list-item></text:list><text:p text:style-name="P4">　　　　　 （二）駕駛或騎士：　　　　　　　　　　</text:p><text:p text:style-name="P4">四、對造人：（一）車主：　　　　　　　　　　　 <text:s text:c="3"/>車牌號：</text:p><text:p text:style-name="P16">（二）駕駛或騎士：　　　　　　　　　　</text:p><text:p text:style-name="P4">五、聲請條件簡略：</text:p><text:p text:style-name="P4"/><text:p text:style-name="P4"/><text:p text:style-name="P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D1" table:number-columns-spanned="9" office:value-type="string"><text:p text:style-name="P3">（本件現在正　　　　地方法院檢察署偵查審理中，案號如右：　　　　　　　　　　　　　　）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11">證物名稱及件數</text:p></table:table-cell><table:covered-table-cell/><table:table-cell table:style-name="表格1.D1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11">聲請調查證據</text:p></table:table-cell><table:covered-table-cell/><table:table-cell table:style-name="表格1.D1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1.11"><table:table-cell table:style-name="表格1.D1" table:number-columns-spanned="9" office:value-type="string"><text:p text:style-name="P1"><text:span text:style-name="T2">此致　　台中</text:span><text:span text:style-name="T2">市大雅區調解委員會</text:span></text:p><text:p text:style-name="P4">中華民國　　　　年　　　　月　　　　日</text:p><text:p text:style-name="P4">　　　　　　　　　　　　　　　　　　　聲請人：　　　　　　　　　　　　　　（簽名或蓋章）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D1" table:number-columns-spanned="9" office:value-type="string"><text:p text:style-name="P4">上筆錄經當場向聲請人朗讀或交付閱覽，聲請人認為無異。</text:p><text:p text:style-name="P4">　　　　　　　　　　　　　　　　　　　聲請人：　　　　　　　　　　　　　　（簽名或蓋章）</text:p><text:p text:style-name="P4">　　　　　　　　　　　　　　　　　　　聲請人：　　　　　　　　　　　　　　（簽名或蓋章）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3">附註：1.提出聲請調解書時，應按對造人提出繕本。</text:span></text:p>
      <text:p text:style-name="P15"><text:span text:style-name="T3"><text:s text:c="6"/>2.聲請人或對造人為無行為能力或限制行為能力者，應記明其法定代理人。</text:span></text:p>
      <text:p text:style-name="P15"><text:span text:style-name="T3"><text:s text:c="6"/>3.當事人如有「法定代理人」或「委任代理人」應於「稱謂」一欄下記明之；如兼有兩者，均應記明。</text:span></text:p>
      <text:p text:style-name="P15"><text:span text:style-name="T3"><text:s text:c="6"/>4.「事件概要」部分應摘要記明兩造爭議情形，如該調解事件在法院審理或檢察偵查中(該事件如已經</text:span></text:p>
      <text:p text:style-name="P17">第一審法院辯論終結者，不得聲請調解)，並應將其案號及最近情形一併記明。</text:p>
      <text:p text:style-name="P13"><text:s text:c="6"/>5.聲請人如聲請調查證據，應將證物之名稱、證人之姓名及住居所等記明於「聲請調查證據」一欄。</text:p>
      <text:p text:style-name="P12"><text:soft-page-break/><text:s text:c="6"/>6.提出聲請書，將標題之「筆錄」二字及末欄刪除。</text:p>
      <text:p text:style-name="Standard"><text:span text:style-name="T1">第五號用紙（一般案件用紙）</text:span></text:p>
      <text:p text:style-name="P15"><draw:frame draw:style-name="fr1" draw:name="框架2" text:anchor-type="paragraph" svg:x="-0.058cm" svg:y="0.004cm" svg:width="18.115cm" draw:z-index="1"><draw:text-box fo:min-height="0.058cm"><table:table table:name="表格2" table:style-name="表格2"><table:table-column table:style-name="表格2.A"/><table:table-column table:style-name="表格2.B"/><table:table-column table:style-name="表格2.A"/><table:table-column table:style-name="表格2.D"/><table:table-column table:style-name="表格2.E"/><table:table-column table:style-name="表格2.F"/><table:table-column table:style-name="表格2.D"/><table:table-column table:style-name="表格2.A"/><table:table-column table:style-name="表格2.I"/><table:table-row table:style-name="表格2.1"><table:table-cell table:style-name="表格2.A1" table:number-rows-spanned="2" table:number-columns-spanned="3" office:value-type="string"><text:p text:style-name="P2">聲請調解書(筆錄)</text:p></table:table-cell><table:covered-table-cell/><table:covered-table-cell/><table:table-cell table:style-name="表格2.D1" table:number-columns-spanned="6" office:value-type="string"><text:p text:style-name="P4">收件日期：　　年　　月　　日　　時　　分　全一頁</text:p></table:table-cell><table:covered-table-cell/><table:covered-table-cell/><table:covered-table-cell/><table:covered-table-cell/><table:covered-table-cell/></table:table-row><table:table-row table:style-name="表格2.1"><table:covered-table-cell/><table:covered-table-cell/><table:covered-table-cell/><table:table-cell table:style-name="表格2.D1" table:number-columns-spanned="6" office:value-type="string"><text:p text:style-name="P4">收件編號：　　　　　案號：　　年　　調字第　　　號</text:p></table:table-cell><table:covered-table-cell/><table:covered-table-cell/><table:covered-table-cell/><table:covered-table-cell/><table:covered-table-cell/></table:table-row><table:table-row table:style-name="表格2.3"><table:table-cell table:style-name="表格2.A1" office:value-type="string"><text:p text:style-name="P8">稱　　謂</text:p></table:table-cell><table:table-cell table:style-name="表格2.A1" table:number-columns-spanned="2" office:value-type="string"><text:p text:style-name="P8">姓名（或名稱）</text:p></table:table-cell><table:covered-table-cell/><table:table-cell table:style-name="表格2.A1" office:value-type="string"><text:p text:style-name="P8">性別</text:p></table:table-cell><table:table-cell table:style-name="表格2.A1" office:value-type="string"><text:p text:style-name="P8">出生日期</text:p></table:table-cell><table:table-cell table:style-name="表格2.A1" office:value-type="string"><text:p text:style-name="P8">國民身分證</text:p><text:p text:style-name="P8">統一編號</text:p></table:table-cell><table:table-cell table:style-name="表格2.A1" office:value-type="string"><text:p text:style-name="P8">職業</text:p></table:table-cell><table:table-cell table:style-name="表格2.A1" office:value-type="string"><text:p text:style-name="P8">住所或居所</text:p></table:table-cell><table:table-cell table:style-name="表格2.D1" office:value-type="string"><text:p text:style-name="P8">連絡電話</text:p></table:table-cell></table:table-row><table:table-row table:style-name="表格2.4"><table:table-cell table:style-name="表格2.A1" office:value-type="string"><text:p text:style-name="P9">聲請人</text:p><text:p text:style-name="P9">（法定代理人）</text:p><text:p text:style-name="P9">（委任代理人）</text:p></table:table-cell><table:table-cell table:style-name="表格2.A2" table:number-columns-spanned="2" office:value-type="string"><text:p text:style-name="P10"/></table:table-cell><table:covered-table-cell/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I4" office:value-type="string"><text:p text:style-name="P10"/></table:table-cell></table:table-row><table:table-row table:style-name="表格2.5"><table:table-cell table:style-name="表格2.A1" office:value-type="string"><text:p text:style-name="P9">對造人</text:p><text:p text:style-name="P9">（法定代理人）</text:p><text:p text:style-name="P9">（委任代理人）</text:p></table:table-cell><table:table-cell table:style-name="表格2.A2" table:number-columns-spanned="2" office:value-type="string"><text:p text:style-name="P10"/></table:table-cell><table:covered-table-cell/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A2" office:value-type="string"><text:p text:style-name="P10"/></table:table-cell><table:table-cell table:style-name="表格2.I4" office:value-type="string"><text:p text:style-name="P10"/></table:table-cell></table:table-row><table:table-row table:style-name="表格2.6"><table:table-cell table:style-name="表格2.D1" table:number-columns-spanned="9" office:value-type="string"><text:p text:style-name="P8">上當事人問　　　　 <text:s text:c="5"/>糾紛　事件聲請調解，事件概要（與願接受之調解條件）如下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table-cell table:style-name="表格2.I4" table:number-columns-spanned="9" office:value-type="string"><text:p text:style-name="P6"/><text:p text:style-name="P4"/><text:p text:style-name="P4"/><text:p text:style-name="P4"/><text:p text:style-name="P4"/><text:p text:style-name="P4"/><text:p text:style-name="P4"/><text:p text:style-name="P4"/><text:p text:style-name="P4"/><text:p text:style-name="P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D1" table:number-columns-spanned="9" office:value-type="string"><text:p text:style-name="P3">（本件現在正　　　　地方法院檢察署偵查審理中，案號如右：　　　　　　　　　　　　　　）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1" table:number-columns-spanned="2" office:value-type="string"><text:p text:style-name="P11">證物名稱及件數</text:p></table:table-cell><table:covered-table-cell/><table:table-cell table:style-name="表格2.D1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2.8"><table:table-cell table:style-name="表格2.A1" table:number-columns-spanned="2" office:value-type="string"><text:p text:style-name="P11">聲請調查證據</text:p></table:table-cell><table:covered-table-cell/><table:table-cell table:style-name="表格2.D1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2.11"><table:table-cell table:style-name="表格2.D1" table:number-columns-spanned="9" office:value-type="string"><text:p text:style-name="P1"><text:span text:style-name="T2">此致　　台中</text:span><text:span text:style-name="T2">市大雅區調解委員會</text:span></text:p><text:p text:style-name="P4">中華民國　　　　年　　　　月　　　　日</text:p><text:p text:style-name="P4">　　　　　　　　　　　　　　　　　　　聲請人：　　　　　　　　　　　　　　（簽名或蓋章）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table-cell table:style-name="表格2.D1" table:number-columns-spanned="9" office:value-type="string"><text:p text:style-name="P4">上筆錄經當場向聲請人朗讀或交付閱覽，聲請人認為無異。</text:p><text:p text:style-name="P4">　　　　　　　　　　　　　　　　　　　聲請人：　　　　　　　　　　　　　　（簽名或蓋章）</text:p><text:p text:style-name="P4">　　　　　　　　　　　　　　　　　　　聲請人：　　　　　　　　　　　　　　（簽名或蓋章）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3">附註：1.提出聲請調解書時，應按對造人提出繕本。</text:span></text:p>
      <text:p text:style-name="P15"><text:span text:style-name="T3"><text:s text:c="6"/>2.聲請人或對造人為無行為能力或限制行為能力者，應記明其法定代理人。</text:span></text:p>
      <text:p text:style-name="P15"><text:span text:style-name="T3"><text:s text:c="6"/>3.當事人如有「法定代理人」或「委任代理人」應於「稱謂」一欄下記明之；如兼有兩者，均應記明。</text:span></text:p>
      <text:p text:style-name="P13"><text:s text:c="6"/>4.「事件概要」部分應摘要記明兩造爭議情形，如該調解事件在法院審理或檢察偵查中(該事件如已經</text:p>
      <text:p text:style-name="P17">第一審法院辯論終結者，不得聲請調解)，並應將其案號及最近情形一併記明。</text:p>
      <text:p text:style-name="P13"><text:s text:c="6"/>5.聲請人如聲請調查證據，應將證物之名稱、證人之姓名及住居所等記明於「聲請調查證據」一欄。</text:p>
      <text:p text:style-name="P12"><text:soft-page-break/><text:s text:c="6"/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五號用紙</dc:title>
    <meta:initial-creator>MC SYSTEM</meta:initial-creator>
    <meta:creation-date>2012-09-20T14:31:00</meta:creation-date>
    <dc:creator>user</dc:creator>
    <dc:date>2012-09-20T14:31:00</dc:date>
    <meta:print-date>2007-04-13T09:54:00</meta:print-date>
    <meta:editing-cycles>2</meta:editing-cycles>
    <meta:editing-duration>PT1M</meta:editing-duration>
    <meta:document-statistic meta:table-count="2" meta:image-count="0" meta:object-count="0" meta:page-count="3" meta:paragraph-count="79" meta:word-count="1100" meta:character-count="1562"/>
    <meta:generator>OpenOffice/4.1.2$Win32 OpenOffice.org_project/412m3$Build-9782</meta:generator>
  </office:meta>
</office:document-meta>
</file>