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7cm" style:page-number="auto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4.076cm"/>
    </style:style>
    <style:style style:name="表格1.G" style:family="table-column">
      <style:table-column-properties style:column-width="2.274cm"/>
    </style:style>
    <style:style style:name="表格1.H" style:family="table-column">
      <style:table-column-properties style:column-width="5.309cm"/>
    </style:style>
    <style:style style:name="表格1.1" style:family="table-row">
      <style:table-row-properties style:min-row-height="1.5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757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228cm" style:keep-together="true" fo:keep-together="auto"/>
    </style:style>
    <style:style style:name="表格1.5" style:family="table-row">
      <style:table-row-properties style:min-row-height="1.542cm" style:keep-together="true" fo:keep-together="auto"/>
    </style:style>
    <style:style style:name="表格1.6" style:family="table-row">
      <style:table-row-properties style:min-row-height="1.078cm" style:keep-together="true" fo:keep-together="auto"/>
    </style:style>
    <style:style style:name="表格1.7" style:family="table-row">
      <style:table-row-properties style:min-row-height="1.827cm" style:keep-together="true" fo:keep-together="auto"/>
    </style:style>
    <style:style style:name="表格1.8" style:family="table-row">
      <style:table-row-properties style:min-row-height="2.006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cm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cm"/>
      <style:text-properties style:font-name="標楷體"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fo:color="#ff0000"/>
    </style:style>
    <style:style style:name="P13" style:family="paragraph" style:parent-style-name="Standard">
      <style:paragraph-properties fo:margin-top="0.635cm" fo:margin-bottom="0cm"/>
    </style:style>
    <style:style style:name="P14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margin-top="0.635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margin-top="0.212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margin-top="0.423cm" fo:margin-bottom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margin-top="0.423cm" fo:margin-bottom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top="0.423cm" fo:margin-bottom="0cm"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ff" style:font-name="標楷體" style:font-name-asian="標楷體"/>
    </style:style>
    <style:style style:name="T6" style:family="text">
      <style:text-properties fo:color="#0000ff" style:font-name="Wingdings"/>
    </style:style>
    <style:style style:name="T7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戶 <text:s/>籍 <text:s/>謄 <text:s/>本 <text:s/>申 <text:s/>請 <text:s/>書</text:p>
            <text:p text:style-name="P1"><text:span text:style-name="T1">申請日期：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申 <text:s/>請 人</text:span></text:p>
            <text:p text:style-name="P4">（受委託人）</text:p>
            <text:p text:style-name="P2"><text:span text:style-name="T2">姓 名 住 址</text:span></text:p>
          </table:table-cell>
          <table:table-cell table:style-name="表格1.A1" table:number-columns-spanned="7" office:value-type="string">
            <text:p text:style-name="P5"><draw:frame draw:style-name="fr1" draw:name="框架1" text:anchor-type="char" svg:x="17.634cm" svg:y="0.183cm" svg:width="1.535cm" svg:height="1.612cm" draw:z-index="1"><draw:text-box><text:p text:style-name="P12">張大中</text:p></draw:text-box></draw:frame><text:span text:style-name="T2">姓名： </text:span><text:span text:style-name="T5">張大中 <text:s text:c="2"/></text:span><text:span text:style-name="T2"><text:s text:c="54"/></text:span><text:span text:style-name="T2"><text:s text:c="4"/></text:span><text:span text:style-name="T2"><text:s text:c="2"/>簽章：</text:span></text:p>
            <text:p text:style-name="P5"><text:span text:style-name="T2">身分證統一編號：</text:span><text:span text:style-name="T5">AXXXXXXXXX</text:span></text:p>
            <text:p text:style-name="P5"><text:span text:style-name="T2">戶籍住址：</text:span><text:span text:style-name="T5">臺中市大肚區沙田路三段38之1號 </text:span><text:span text:style-name="T2"><text:s text:c="34"/>聯絡電話：</text:span><text:span text:style-name="T5">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被申請者</text:p>
            <text:p text:style-name="P8">姓名住址</text:p>
          </table:table-cell>
          <table:table-cell table:style-name="表格1.A1" table:number-columns-spanned="7" office:value-type="string">
            <text:p text:style-name="Standard"><text:span text:style-name="T2">戶長：</text:span><text:span text:style-name="T5">張大中</text:span></text:p>
            <text:p text:style-name="Standard"><text:span text:style-name="T2">被申請者：</text:span><text:span text:style-name="T5">李小妹</text:span><text:span text:style-name="T2"> <text:s text:c="42"/>等 <text:s text:c="2"/></text:span><text:span text:style-name="T5">2</text:span><text:span text:style-name="T2"> <text:s text:c="3"/>人</text:span></text:p>
            <text:p text:style-name="Standard"><text:span text:style-name="T2">被申請人住址：</text:span><text:span text:style-name="T5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申請種類</text:p>
          </table:table-cell>
          <table:table-cell table:style-name="表格1.A3" table:number-columns-spanned="2" office:value-type="string">
            <text:p text:style-name="Standard"><text:span text:style-name="T6"></text:span><text:span text:style-name="T2">現行</text:span><text:span text:style-name="T7">全戶部分</text:span><text:span text:style-name="T2">戶籍謄本</text:span></text:p>
            <text:p text:style-name="P3">□民國 <text:s text:c="3"/>年除戶謄本</text:p>
            <text:p text:style-name="P3">□日據時期調查簿謄本</text:p>
          </table:table-cell>
          <table:covered-table-cell/>
          <table:table-cell table:style-name="表格1.A3" office:value-type="string">
            <text:p text:style-name="P15">申請份數</text:p>
          </table:table-cell>
          <table:table-cell table:style-name="表格1.A1" table:number-columns-spanned="4" office:value-type="string">
            <text:p text:style-name="P13"><text:span text:style-name="T2">謄本： <text:s text:c="4"/></text:span><text:span text:style-name="T5"><text:s/>1 <text:s text:c="2"/></text:span><text:span text:style-name="T2"><text:s text:c="5"/>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>附繳</text:p>
            <text:p text:style-name="P16">證件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8">委託</text:p>
            <text:p text:style-name="P8">申請</text:p>
          </table:table-cell>
          <table:table-cell table:style-name="表格1.A1" table:number-columns-spanned="4" office:value-type="string">
            <text:p text:style-name="Standard"><text:span text:style-name="T2">委 託 人： <text:s text:c="26"/>簽章：</text:span></text:p>
            <text:p text:style-name="P3">戶籍地址：</text:p>
            <text:p text:style-name="Standard"><text:span text:style-name="T2">身分證統一編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6">規費</text:p>
          </table:table-cell>
          <table:table-cell table:style-name="表格1.A3" table:number-columns-spanned="2" office:value-type="string">
            <text:p text:style-name="P7">新台幣 <text:s text:c="9"/>元</text:p>
          </table:table-cell>
          <table:covered-table-cell/>
          <table:table-cell table:style-name="表格1.A3" office:value-type="string">
            <text:p text:style-name="P8">備註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收據號碼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19">發文字號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 text:style-name="P18">受理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>複印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>審核</text:p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8">主任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11"><draw:frame draw:style-name="fr2" draw:name="框架2" text:anchor-type="char" svg:x="0cm" svg:y="0.344cm" svg:width="24.13cm" svg:height="0.953cm" draw:z-index="0"><draw:text-box><text:p text:style-name="Standard"><text:span text:style-name="T4">A-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501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籍謄本申請書</dc:title>
    <dc:subject>戶籍謄本申請書</dc:subject>
    <meta:keyword>戶政</meta:keyword>
    <meta:keyword>戶籍謄本申請書</meta:keyword>
    <meta:initial-creator>台中市西屯區戶政事務所</meta:initial-creator>
    <meta:creation-date>2012-10-29T12:53:00</meta:creation-date>
    <dc:creator>owner</dc:creator>
    <dc:date>2012-10-29T12:53:00</dc:date>
    <meta:print-date>2000-05-16T17:38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06" meta:character-count="464"/>
    <meta:generator>OpenOffice/4.1.2$Win32 OpenOffice.org_project/412m3$Build-9782</meta:generator>
  </office:meta>
</office:document-meta>
</file>