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indent="2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中市政府路燈遷移申請書</text:p>
      <text:p text:style-name="P2">為臺中市<text:s text:c="6"/>區<text:s text:c="7"/>里<text:s text:c="8"/>街（路）<text:s text:c="6"/>段<text:s text:c="10"/>巷<text:s text:c="9"/>弄<text:s text:c="7"/>號前現有貴府路燈乙盞（路燈編號：<text:s text:c="8"/>），</text:p>
      <text:p text:style-name="P3">□因阻礙住戶出入<text:s text:c="12"/>□因阻礙住戶車輛出入</text:p>
      <text:p text:style-name="P4">□因興建房屋影響工程車出入<text:s text:c="2"/>□其他：</text:p>
      <text:p text:style-name="P5">，惠請貴府予以遷移，以利通行，實感德便。</text:p>
      <text:p text:style-name="P6">此<text:s text:c="6"/>致</text:p>
      <text:p text:style-name="P7">臺中市神岡區公所</text:p>
      <text:p text:style-name="P8"><text:s text:c="32"/>申請人：</text:p>
      <text:p text:style-name="P9"><text:s text:c="32"/>住<text:s text:c="2"/>址：</text:p>
      <text:p text:style-name="P10"><text:s text:c="32"/>電<text:s text:c="2"/>話：</text:p>
      <text:p text:style-name="P11"><text:s text:c="32"/>連絡人：</text:p>
      <text:p text:style-name="P12"><text:s text:c="32"/>連絡人電話：</text:p>
      <text:p text:style-name="內文"><text:span text:style-name="T13">備註：</text:span><text:span text:style-name="T14">1</text:span><text:span text:style-name="T15">、檢附</text:span><text:span text:style-name="T16">使用執照、地籍圖、現場照片及現場簡圖</text:span><text:span text:style-name="T17">（擬遷移位置以紅筆標註）各乙份。</text:span></text:p>
      <text:p text:style-name="P18"><text:s text:c="6"/>2、本案已先與左、右（對面）鄰居溝通遷移位置並獲認同。</text:p>
      <text:p text:style-name="內文"><text:span text:style-name="T19">中</text:span><text:span text:style-name="T20"><text:s text:c="4"/></text:span><text:span text:style-name="T21">華</text:span><text:span text:style-name="T22"><text:s text:c="4"/></text:span><text:span text:style-name="T23">民</text:span><text:span text:style-name="T24"><text:s text:c="4"/></text:span><text:span text:style-name="T25">國</text:span><text:span text:style-name="T26"><text:s text:c="14"/></text:span><text:span text:style-name="T27">年</text:span><text:span text:style-name="T28"><text:s text:c="18"/></text:span><text:span text:style-name="T29">月</text:span><text:span text:style-name="T30"><text:s text:c="19"/></text:span><text:span text:style-name="T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路燈遷移申請書</dc:title>
    <dc:description/>
    <dc:subject/>
    <meta:initial-creator>user</meta:initial-creator>
    <dc:creator>黃冠雄</dc:creator>
    <meta:creation-date>2016-11-07T08:24:00Z</meta:creation-date>
    <dc:date>2016-11-07T08:24:00Z</dc:date>
    <meta:template xlink:href="Normal" xlink:type="simple"/>
    <meta:editing-cycles>3</meta:editing-cycles>
    <meta:editing-duration>PT0S</meta:editing-duration>
    <meta:document-statistic meta:page-count="1" meta:paragraph-count="1" meta:word-count="79" meta:character-count="531" meta:row-count="3" meta:non-whitespace-character-count="453"/>
  </office:meta>
</office:document-meta>
</file>