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26pt" style:font-size-asian="26pt" style:font-size-complex="26pt"/>
    </style:style>
    <style:style style:name="P4" style:parent-style-name="標題1" style:family="paragraph">
      <style:paragraph-properties fo:break-before="page" fo:text-align="center" fo:line-height="100%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新細明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標題1" style:family="paragraph">
      <style:paragraph-properties fo:break-before="page" fo:text-align="center" fo:line-height="100%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新細明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5" style:parent-style-name="標題1" style:family="paragraph">
      <style:paragraph-properties fo:break-before="page" fo:text-align="center" fo:line-height="100%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text-indent="1.875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0" style:parent-style-name="標題1" style:family="paragraph">
      <style:paragraph-properties fo:break-before="page" fo:text-align="center" fo:line-height="100%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text-indent="1.6666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text-indent="1.6666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text-indent="1.6666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text-indent="1.6666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66" style:parent-style-name="標題1" style:family="paragraph">
      <style:paragraph-properties fo:break-before="page" fo:text-align="center" fo:line-height="100%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TableColumn72" style:family="table-column">
      <style:table-column-properties style:column-width="0.9875in"/>
    </style:style>
    <style:style style:name="TableColumn73" style:family="table-column">
      <style:table-column-properties style:column-width="0.9875in"/>
    </style:style>
    <style:style style:name="TableColumn74" style:family="table-column">
      <style:table-column-properties style:column-width="0.9875in"/>
    </style:style>
    <style:style style:name="TableColumn75" style:family="table-column">
      <style:table-column-properties style:column-width="0.9875in"/>
    </style:style>
    <style:style style:name="TableColumn76" style:family="table-column">
      <style:table-column-properties style:column-width="0.875in"/>
    </style:style>
    <style:style style:name="TableColumn77" style:family="table-column">
      <style:table-column-properties style:column-width="0.875in"/>
    </style:style>
    <style:style style:name="TableColumn78" style:family="table-column">
      <style:table-column-properties style:column-width="1.425in"/>
    </style:style>
    <style:style style:name="Table71" style:family="table">
      <style:table-properties style:width="7.12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4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145" style:family="table-column">
      <style:table-column-properties style:column-width="1.2in"/>
    </style:style>
    <style:style style:name="TableColumn146" style:family="table-column">
      <style:table-column-properties style:column-width="3.5in"/>
    </style:style>
    <style:style style:name="TableColumn147" style:family="table-column">
      <style:table-column-properties style:column-width="1.5in"/>
    </style:style>
    <style:style style:name="TableColumn148" style:family="table-column">
      <style:table-column-properties style:column-width="0.925in"/>
    </style:style>
    <style:style style:name="Table144" style:family="table">
      <style:table-properties style:width="7.12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目<text:s/>錄</text:p>
      <text:p text:style-name="內文"/>
      <text:p text:style-name="目錄標題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18553860" office:target-frame-name="_top" xlink:show="replace"><text:span text:style-name="超連結">申辦繼承承領案件應附繳證件</text:span><text:tab/>1</text:a></text:p>
          <text:p text:style-name="目錄1"><text:a xlink:href="#_Toc318553861" office:target-frame-name="_top" xlink:show="replace"><text:span text:style-name="超連結">申請書</text:span><text:tab/>2</text:a></text:p>
          <text:p text:style-name="目錄1"><text:a xlink:href="#_Toc318553862" office:target-frame-name="_top" xlink:show="replace"><text:span text:style-name="超連結">切結書</text:span><text:tab/>3</text:a></text:p>
          <text:p text:style-name="目錄1"><text:a xlink:href="#_Toc318553863" office:target-frame-name="_top" xlink:show="replace"><text:span text:style-name="超連結">切結書</text:span><text:tab/>4</text:a></text:p>
          <text:p text:style-name="目錄1"><text:a xlink:href="#_Toc318553864" office:target-frame-name="_top" xlink:show="replace"><text:span text:style-name="超連結">遺產分割協議書</text:span><text:tab/>5</text:a></text:p>
        </text:index-body>
      </text:table-of-content>
      <text:p text:style-name="內文"/>
      <text:p text:style-name="內文"/>
      <text:h text:style-name="P4" text:outline-level="1"><text:bookmark-start text:name="_Toc287618039"/><text:bookmark-start text:name="_Toc318553860"/><text:soft-page-break/><text:span text:style-name="T5">申辦繼承承領案件應附繳證件</text:span><text:bookmark-end text:name="_Toc287618039"/><text:bookmark-end text:name="_Toc318553860"/></text:h>
      <text:p text:style-name="內文"><text:span text:style-name="T6">◆</text:span><text:span text:style-name="T7">申請書</text:span><text:span text:style-name="T8">(市府提供空白申請書)</text:span></text:p>
      <text:list text:style-name="LFO1" text:continue-numbering="true">
        <text:list-item>
          <text:p text:style-name="P9">繼承系統表(申請人自行繕造)</text:p>
        </text:list-item>
        <text:list-item>
          <text:p text:style-name="P10">印鑑證明正本(請申請人向戶政單位申請)</text:p>
        </text:list-item>
        <text:list-item>
          <text:p text:style-name="P11">繼承人戶籍謄本及被繼承人除戶戶籍謄本(正本)(請申請人向戶政單位申請)</text:p>
        </text:list-item>
        <text:list-item>
          <text:p text:style-name="P12">繼承拋棄書(繼承發生起二個月內向法院申請之備查文件)或遺產分割契約書(申請人自行繕造)</text:p>
        </text:list-item>
        <text:list-item>
          <text:p text:style-name="P13">遺產稅繳(免)納證明書(請向財政部國稅局申報)</text:p>
        </text:list-item>
        <text:list-item>
          <text:p text:style-name="P14">承領公地證書正本或遺失切結書(市府提供空白切結書)</text:p>
        </text:list-item>
        <text:list-item>
          <text:p text:style-name="P15">無土地放領工作要點第14條各款情事切結書(市府提供空白切結書)</text:p>
        </text:list-item>
      </text:list>
      <text:p text:style-name="內文"/>
      <text:h text:style-name="P16" text:outline-level="1"><text:bookmark-start text:name="_Toc287618040"/><text:bookmark-start text:name="_Toc318553861"/><text:soft-page-break/><text:span text:style-name="T17">申 <text:s text:c="3"/>請 <text:s text:c="3"/>書</text:span><text:bookmark-end text:name="_Toc287618040"/><text:bookmark-end text:name="_Toc318553861"/></text:h>
      <text:p text:style-name="P18">被繼承人 <text:s text:c="9"/>承領 <text:s text:c="4"/>區 <text:s text:c="4"/>段 <text:s text:c="4"/>小段 <text:s text:c="6"/>地號後於民國 <text:s text:c="3"/>年死亡，今檢附下列文件向貴府提出申請辦理繼承承領。</text:p>
      <text:p text:style-name="內文"><text:span text:style-name="T19">◆</text:span><text:span text:style-name="T20">申請書</text:span></text:p>
      <text:list text:style-name="LFO1" text:continue-numbering="true">
        <text:list-item>
          <text:p text:style-name="P21">繼承系統表</text:p>
        </text:list-item>
        <text:list-item>
          <text:p text:style-name="P22">印鑑證明正本</text:p>
        </text:list-item>
        <text:list-item>
          <text:p text:style-name="P23">繼承人戶籍謄本及被繼承人除戶戶籍謄本(正本)</text:p>
        </text:list-item>
        <text:list-item>
          <text:p text:style-name="P24">繼承拋棄書或遺產分割契約書</text:p>
        </text:list-item>
        <text:list-item>
          <text:p text:style-name="P25">遺產稅繳(免)納證明書</text:p>
        </text:list-item>
        <text:list-item>
          <text:p text:style-name="P26">承領公地證書正本或遺失切結書</text:p>
        </text:list-item>
        <text:list-item>
          <text:p text:style-name="P27">無土地放領工作要點第14條各款情事切結書</text:p>
        </text:list-item>
      </text:list>
      <text:p text:style-name="P28"><text:s/></text:p>
      <text:p text:style-name="P29">申請人(即繼承人)： <text:s text:c="12"/>印鑑章：</text:p>
      <text:p text:style-name="P30">身分證統一編號：</text:p>
      <text:p text:style-name="P31">住址：</text:p>
      <text:p text:style-name="P32">聯絡電話：</text:p>
      <text:p text:style-name="P33"/>
      <text:p text:style-name="P34">中華民國 <text:s text:c="5"/>年 <text:s text:c="5"/>月 <text:s text:c="5"/>日</text:p>
      <text:h text:style-name="P35" text:outline-level="1"><text:bookmark-start text:name="_Toc287618041"/><text:bookmark-start text:name="_Toc318553862"/><text:soft-page-break/><text:span text:style-name="T36">切 <text:s text:c="3"/>結 <text:s text:c="3"/>書</text:span><text:bookmark-end text:name="_Toc287618041"/><text:bookmark-end text:name="_Toc318553862"/></text:h>
      <text:p text:style-name="P37">立切結書人 <text:s text:c="10"/>茲有繼承承領公有土地坐落：臺中市 <text:s text:c="6"/>區 <text:s text:c="6"/>段 <text:s text:c="5"/>小段 <text:s text:c="7"/>地號共 <text:s text:c="3"/>筆、面積： <text:s text:c="11"/>平方公尺，上列土地確由繼承承領人自任經營耕作，且無轉讓、出租、冒名頂替、矇請承領，以及無違反使用編定容許使用之情形，倘有不實，願負法律上一切責任，恐口無憑，特之此切結書為據。</text:p>
      <text:p text:style-name="P38">此<text:s text:c="2"/>致</text:p>
      <text:p text:style-name="P39">臺中市政府</text:p>
      <text:p text:style-name="P40"/>
      <text:p text:style-name="P41"/>
      <text:p text:style-name="P42"/>
      <text:p text:style-name="P43">立切結書人： <text:s text:c="12"/>印鑑章：</text:p>
      <text:p text:style-name="P44">身分證統一編號：</text:p>
      <text:p text:style-name="P45">住址：</text:p>
      <text:p text:style-name="P46">聯絡電話：</text:p>
      <text:p text:style-name="P47"/>
      <text:p text:style-name="P48"/>
      <text:p text:style-name="P49">中華民國 <text:s text:c="5"/>年 <text:s text:c="5"/>月 <text:s text:c="5"/>日</text:p>
      <text:h text:style-name="P50" text:outline-level="1"><text:bookmark-start text:name="_Toc287618042"/><text:bookmark-start text:name="_Toc318553863"/><text:soft-page-break/><text:span text:style-name="T51">切 <text:s text:c="3"/>結 <text:s text:c="3"/>書</text:span><text:bookmark-end text:name="_Toc287618042"/><text:bookmark-end text:name="_Toc318553863"/></text:h>
      <text:p text:style-name="P52">具切結書人 <text:s text:c="9"/>為被繼承人 <text:s text:c="9"/>之合法繼承人，前向貴府承領 <text:s text:c="7"/>區 <text:s text:c="8"/>段 <text:s text:c="9"/>小段 <text:s text:c="7"/>地號承領證書因不慎遺失，致無法檢附，如有發生任何錯誤或不實及糾紛情事，由承領人自行處理自願負擔損害賠償及法律上一切責任，恐口無憑特立切結書是實。</text:p>
      <text:p text:style-name="P53">此<text:s text:c="2"/>致</text:p>
      <text:p text:style-name="P54">臺中市政府</text:p>
      <text:p text:style-name="P55"/>
      <text:p text:style-name="P56"/>
      <text:p text:style-name="P57"/>
      <text:p text:style-name="P58"/>
      <text:p text:style-name="P59">立切結書人 <text:s text:c="12"/>印鑑章：</text:p>
      <text:p text:style-name="P60">身分證統一編號：</text:p>
      <text:p text:style-name="P61">住址：</text:p>
      <text:p text:style-name="P62">聯絡電話：</text:p>
      <text:p text:style-name="P63"/>
      <text:p text:style-name="P64"/>
      <text:p text:style-name="P65">中華民國 <text:s text:c="5"/>年 <text:s text:c="5"/>月 <text:s text:c="5"/>日</text:p>
      <text:h text:style-name="P66" text:outline-level="1"><text:bookmark-start text:name="_Toc287617322"/><text:bookmark-start text:name="_Toc318553864"/><text:soft-page-break/><text:span text:style-name="T67">遺產分割協議書</text:span><text:bookmark-end text:name="_Toc287617322"/><text:bookmark-end text:name="_Toc318553864"/></text:h>
      <text:p text:style-name="P68">立協議書人： <text:s text:c="19"/>等 <text:s text:c="6"/>人，係被繼承人</text:p>
      <text:p text:style-name="P69">之合法繼承人，被繼承人不幸於民國 <text:s text:c="3"/>年 <text:s text:c="3"/>月 <text:s text:c="3"/>日亡故，經立協議書人，協議一致同意按下列方式分割遺產，俾以辦理繼承承領，恐口無憑，特立此協議書為據。</text:p>
      <text:p text:style-name="P70">土地標示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區</text:p>
          </table:table-cell>
          <table:table-cell table:style-name="TableCell82">
            <text:p text:style-name="P83">段</text:p>
          </table:table-cell>
          <table:table-cell table:style-name="TableCell84">
            <text:p text:style-name="P85">小段</text:p>
          </table:table-cell>
          <table:table-cell table:style-name="TableCell86">
            <text:p text:style-name="P87">地號</text:p>
          </table:table-cell>
          <table:table-cell table:style-name="TableCell88">
            <text:p text:style-name="P89">被繼承人</text:p>
            <text:p text:style-name="P90">承領</text:p>
            <text:p text:style-name="P91"><text:span text:style-name="T92">權利範圍</text:span></text:p>
          </table:table-cell>
          <table:table-cell table:style-name="TableCell93">
            <text:p text:style-name="P94">面積</text:p>
          </table:table-cell>
          <table:table-cell table:style-name="TableCell95">
            <text:p text:style-name="P96">繼承承領權之</text:p>
            <text:p text:style-name="P97">繼承人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立遺產分割契約書人</text:p>
          </table:table-cell>
          <table:table-cell table:style-name="TableCell152">
            <text:p text:style-name="P153">住 <text:s text:c="6"/>址</text:p>
          </table:table-cell>
          <table:table-cell table:style-name="TableCell154">
            <text:p text:style-name="P155">身分證統一號碼</text:p>
          </table:table-cell>
          <table:table-cell table:style-name="TableCell156">
            <text:p text:style-name="P157">蓋印鑑章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郭忠一</dc:creator>
    <meta:creation-date>2015-11-03T08:39:00Z</meta:creation-date>
    <dc:date>2015-11-03T08:39:00Z</dc:date>
    <meta:template xlink:href="Normal.dotm" xlink:type="simple"/>
    <meta:editing-cycles>2</meta:editing-cycles>
    <meta:editing-duration>PT0S</meta:editing-duration>
    <meta:document-statistic meta:page-count="6" meta:paragraph-count="3" meta:word-count="258" meta:character-count="1728" meta:row-count="12" meta:non-whitespace-character-count="1473"/>
  </office:meta>
</office:document-meta>
</file>