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2.328cm" fo:margin-right="0cm" fo:line-height="0.811cm" fo:text-indent="-1.482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style:snap-to-layout-grid="fals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988cm" fo:margin-right="0cm" fo:line-height="0.811cm" fo:text-indent="-0.988cm" style:auto-text-indent="false"/>
    </style:style>
    <style:style style:name="P9" style:family="paragraph" style:parent-style-name="Standard">
      <style:paragraph-properties fo:margin-left="0.875cm" fo:margin-right="0cm" fo:text-indent="-0.875cm" style:auto-text-indent="false"/>
    </style:style>
    <style:style style:name="P10" style:family="paragraph" style:parent-style-name="Standard">
      <style:paragraph-properties fo:margin-left="1.619cm" fo:margin-right="0cm" fo:text-align="justify" style:justify-single-word="false" fo:text-indent="-0.875cm" style:auto-text-indent="false"/>
    </style:style>
    <style:style style:name="P11" style:family="paragraph" style:parent-style-name="Standard">
      <style:paragraph-properties fo:margin-left="0.75cm" fo:margin-right="0cm" fo:text-indent="0cm" style:auto-text-indent="false"/>
    </style:style>
    <style:style style:name="P12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113cm" fo:margin-right="0cm" fo:text-align="justify" style:justify-single-word="false" fo:text-indent="-1.369cm" style:auto-text-indent="false"/>
    </style:style>
    <style:style style:name="P14" style:family="paragraph" style:parent-style-name="Standard">
      <style:paragraph-properties fo:margin-left="1.617cm" fo:margin-right="0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line-height="0.811cm" fo:text-indent="0cm" style:auto-text-indent="false"/>
    </style:style>
    <style:style style:name="P16" style:family="paragraph" style:parent-style-name="Standard">
      <style:paragraph-properties fo:margin-left="0.847cm" fo:margin-right="0cm" fo:line-height="0.811cm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5cm" fo:margin-right="0cm" fo:line-height="0.811cm" fo:text-indent="0cm" style:auto-text-indent="false" style:snap-to-layout-grid="false"/>
    </style:style>
    <style:style style:name="P19" style:family="paragraph" style:parent-style-name="Standard">
      <style:paragraph-properties fo:margin-left="2.328cm" fo:margin-right="0cm" fo:line-height="0.811cm" fo:text-indent="-1.482cm" style:auto-text-indent="false"/>
    </style:style>
    <style:style style:name="P20" style:family="paragraph" style:parent-style-name="Standard">
      <style:paragraph-properties fo:margin-left="2.328cm" fo:margin-right="0cm" fo:line-height="0.811cm" fo:text-indent="-1.482cm" style:auto-text-indent="false" style:snap-to-layout-grid="false"/>
    </style:style>
    <style:style style:name="P21" style:family="paragraph" style:parent-style-name="Standard">
      <style:paragraph-properties fo:margin-left="1.235cm" fo:margin-right="0cm" fo:line-height="0.811cm" fo:text-indent="-1.235cm" style:auto-text-indent="false" style:snap-to-layout-grid="false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4pt" style:font-size-asian="14pt" style:font-name-complex="標楷體" style:font-size-complex="14pt"/>
    </style:style>
    <style:style style:name="T10" style:family="text">
      <style:text-properties fo:color="#000000" fo:font-size="14pt" style:font-size-asian="14pt" style:font-name-complex="標楷體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臺中市身心障礙者租賃房屋租金補助作業要點</text:span></text:p>
      <text:p text:style-name="P5">中華民國100年2月10日府授社障字第1000019972號函訂定</text:p>
      <text:p text:style-name="P4"><text:span text:style-name="T3">中華民國101年1月31日府授社障字第</text:span><text:span text:style-name="dialog_5f_text1"><text:span text:style-name="T1">1010013242</text:span></text:span><text:span text:style-name="T3">號函第一次修正</text:span></text:p>
      <text:p text:style-name="P4"><text:span text:style-name="T3">中華民國101年7月13日府授社障字第1010056227號函第二次修正</text:span></text:p>
      <text:p text:style-name="P6"/>
      <text:p text:style-name="P8"><text:span text:style-name="T4">一、臺中市政府（以下簡稱本府）為辦理身心障礙者申請租賃房屋租金補助之審核及發給，依身心障礙者租賃房屋租金及購屋貸款利息補貼辦法第十二條規定，訂定本要點。</text:span></text:p>
      <text:p text:style-name="P9"><text:span text:style-name="T4">二、設籍臺中巿符合下列各款規定之</text:span><text:span text:style-name="T4">身心障礙者，得</text:span><text:span text:style-name="T4">依本要點規定申請</text:span></text:p>
      <text:p text:style-name="P9"><text:span text:style-name="T4"><text:s/>　 租賃</text:span><text:span text:style-name="T4">房屋租金補</text:span><text:span text:style-name="T4">助</text:span><text:span text:style-name="T4">：</text:span></text:p>
      <text:p text:style-name="P10"><text:span text:style-name="T4">（一）</text:span><text:span text:style-name="T4">家庭總收入平均未達當年度每人每月最低生活費標準三點五</text:span></text:p>
      <text:p text:style-name="P10"><text:span text:style-name="T4"><text:s text:c="6"/></text:span><text:span text:style-name="T4">倍，且未超過臺灣地區平均每人每月消費支出一點五倍者。</text:span></text:p>
      <text:p text:style-name="P10"><text:span text:style-name="T4">（二）</text:span><text:span text:style-name="T4">現未接受政府相關租金或貸款利息補貼者。</text:span></text:p>
      <text:p text:style-name="P10"><text:span text:style-name="T4">（三）</text:span><text:span text:style-name="T4">現未獲政府補助住宿式照顧費用者。</text:span></text:p>
      <text:p text:style-name="P10"><text:span text:style-name="T4">（四）</text:span><text:span text:style-name="T4">現未使用公有房舍或平價住宅者。</text:span></text:p>
      <text:p text:style-name="P10"><text:span text:style-name="T4">（五）</text:span><text:span text:style-name="T4">租賃房屋</text:span><text:span text:style-name="T4">於臺中</text:span><text:span text:style-name="T4">市。</text:span></text:p>
      <text:p text:style-name="P10"><text:span text:style-name="T4">（六）</text:span><text:span text:style-name="T4">身心障礙者、配偶及其戶籍內之直系親屬均無自有住宅。但現</text:span></text:p>
      <text:p text:style-name="P10"><text:span text:style-name="T4"><text:s text:c="6"/></text:span><text:span text:style-name="T4">有住宅經</text:span><text:span text:style-name="T4">戶籍所在地區公所</text:span><text:span text:style-name="T4">認定不適合居住者，不在</text:span></text:p>
      <text:p text:style-name="P10"><text:span text:style-name="T4"><text:s text:c="6"/></text:span><text:span text:style-name="T4">此限。</text:span></text:p>
      <text:p text:style-name="P12"><text:span text:style-name="T4"><text:s text:c="4"/></text:span><text:span text:style-name="T4">前項第一款之計算方式，應依社會救助法第四條至第五條之三及第四十四條規定辦理。</text:span></text:p>
      <text:p text:style-name="P12"><text:span text:style-name="T4"><text:s text:c="4"/></text:span><text:span text:style-name="T4">具有下列情形之一者，視為無自有住宅：</text:span></text:p>
      <text:p text:style-name="P13"><text:span text:style-name="T4">（一）</text:span><text:span text:style-name="T4">身心障礙者、配偶、戶籍內之直系親屬個別持有應有部分面積</text:span><text:span text:style-name="T4"> </text:span><text:span text:style-name="T4">未滿四十平方公尺之共有住宅且戶籍未設於該處。</text:span></text:p>
      <text:p text:style-name="P10"><text:span text:style-name="T4">（二）</text:span><text:span text:style-name="T4">身心障礙者、配偶及其戶籍內之直系親屬現正受託管理他人之</text:span></text:p>
      <text:p text:style-name="P14">財產，且身心障礙者、配偶及其戶籍內之直系親屬非該信託財</text:p>
      <text:p text:style-name="P14">產之委託人。</text:p>
      <text:p text:style-name="P2"><text:span text:style-name="T4">三、本要點房屋租金補助標準如下：</text:span></text:p>
      <text:p text:style-name="P16"><text:span text:style-name="T6">（一）戶內三人以上者：每月最高補助新臺幣三千元。</text:span></text:p>
      <text:p text:style-name="P18"><text:span text:style-name="T6">（二）戶內二人以下者：每月最高補助新臺幣二千元。</text:span></text:p>
      <text:p text:style-name="P18"><text:span text:style-name="T6">（三）前二款戶內人數之計算，以申請人</text:span><text:span text:style-name="T4">、配偶及其戶籍內之直系親</text:span></text:p>
      <text:p text:style-name="P18"><text:span text:style-name="T4"><text:s text:c="6"/></text:span><text:span text:style-name="T4">屬</text:span><text:span text:style-name="T4">，如配偶並未同戶籍時，</text:span><text:span text:style-name="T6">補助人數不予列計。</text:span></text:p>
      <text:p text:style-name="P20"><text:span text:style-name="T6">（四）</text:span><text:span text:style-name="T4">租屋保證金、公共管理費等相關費用，不予補助；申請補助金額低於規定上限者，覈實補助。</text:span></text:p>
      <text:p text:style-name="Standard"><text:span text:style-name="T4">四、申請本補助者，應檢具申請表並檢附下列文件每年向戶籍所在地區</text:span></text:p>
      <text:p text:style-name="Standard"><text:span text:style-name="T4"><text:s text:c="4"/>公所提出申請： </text:span></text:p>
      <text:p text:style-name="P15"><text:soft-page-break/><text:span text:style-name="T4">（一）申請人及配偶三個月內之全戶戶籍謄本一份。</text:span></text:p>
      <text:p text:style-name="P15"><text:span text:style-name="T4">（二）身心障礙手冊或證明正、反面影本一份。</text:span></text:p>
      <text:p text:style-name="P15"><text:span text:style-name="T4">（三）租賃有效期間三個月以上之房屋租賃契約（以下簡稱租約）書</text:span></text:p>
      <text:p text:style-name="P7"><text:span text:style-name="T4"><text:s text:c="9"/>影本一份。</text:span></text:p>
      <text:p text:style-name="P15"><text:span text:style-name="T4">（四）身心障礙者郵局存摺封面影本一份。</text:span></text:p>
      <text:p text:style-name="P16"><text:span text:style-name="T4">（五）</text:span><text:span text:style-name="T6">申請人、配偶及其戶籍內之直系親屬無自有住宅證明（財產歸</text:span></text:p>
      <text:p text:style-name="P7"><text:span text:style-name="T6"><text:s text:c="9"/>戶證明）</text:span><text:span text:style-name="T4">。</text:span></text:p>
      <text:p text:style-name="P1"><text:span text:style-name="T9">（六）無身心障礙者生活補助資格者，需填附社會救助申請及調查表、全戶所得證明、稅籍證明。</text:span></text:p>
      <text:p text:style-name="P1"><text:span text:style-name="T9">（七）房屋所有權狀、建物謄本、</text:span><text:span text:style-name="T10">房屋稅籍證明或當年度房屋稅繳稅證明單(擇一檢附)。</text:span></text:p>
      <text:p text:style-name="P1"><text:span text:style-name="T10">（八）屋主戶口名簿影本（但未能出示屋主戶口名簿影本者，得檢附區公所里長、里幹事實際訪視確定填具查訪表）。</text:span></text:p>
      <text:p text:style-name="P16"><text:span text:style-name="T4">　　第六款及第七款之財產歸戶、所得證明</text:span><text:span text:style-name="T9">、</text:span><text:span text:style-name="T4">稅籍證明等申請人未檢</text:span></text:p>
      <text:p text:style-name="P16"><text:span text:style-name="T4">附者，由區公所統一造冊函請轄區內之國稅局及稅捐稽徵機關或財政</text:span></text:p>
      <text:p text:style-name="P17">部財稅資料中心提供。</text:p>
      <text:p text:style-name="P9"><text:span text:style-name="T6">五、</text:span><text:span text:style-name="T6">身心障礙者有下列情形之一者，</text:span><text:span text:style-name="T4">戶籍所在地區公所</text:span><text:span text:style-name="T6">應自事實發生日起停止租金補貼，並應追繳溢領補貼金額：</text:span></text:p>
      <text:p text:style-name="P10"><text:span text:style-name="T6">（一）</text:span><text:span text:style-name="T6">障礙事實消失或死亡。</text:span></text:p>
      <text:p text:style-name="P10"><text:span text:style-name="T6">（二）</text:span><text:span text:style-name="T6">入住二十四小時住宿式機構期間。</text:span></text:p>
      <text:p text:style-name="P10"><text:span text:style-name="T6">（三）</text:span><text:span text:style-name="T4">遷居至</text:span><text:span text:style-name="T4">他</text:span><text:span text:style-name="T4">直轄市、縣（市）。</text:span></text:p>
      <text:p text:style-name="P10"><text:span text:style-name="T6">（四）</text:span><text:span text:style-name="T6">申請資料或租賃有虛偽不實情事。</text:span></text:p>
      <text:p text:style-name="P10"><text:span text:style-name="T6">（五）</text:span><text:span text:style-name="T6">接受補貼後，喪失前條補貼資格者。</text:span></text:p>
      <text:p text:style-name="P10"><text:span text:style-name="T6">（六）</text:span><text:span text:style-name="T6">同時享有承租住宅租金補貼、購置住宅貸款利息補貼或政府其</text:span></text:p>
      <text:p text:style-name="P10"><text:span text:style-name="T6"><text:s text:c="6"/></text:span><text:span text:style-name="T6">他住宅補貼二種以上。</text:span></text:p>
      <text:p text:style-name="P10"><text:span text:style-name="T6">（七）</text:span><text:span text:style-name="T6">租賃契約之承租人與出租人或所租賃房屋所有權人具有直系親</text:span></text:p>
      <text:p text:style-name="P10"><text:span text:style-name="T6"><text:s text:c="6"/></text:span><text:span text:style-name="T6">屬關係。</text:span></text:p>
      <text:p text:style-name="P3"><text:span text:style-name="T4">六、申請房屋租金補助審查程序如下：</text:span></text:p>
      <text:p text:style-name="P19"><text:span text:style-name="T4">（一）申請人檢附之相關證明文件欠缺時，區公所應通知申請人限期補正，逾期未補正者，駁回其申請。</text:span></text:p>
      <text:p text:style-name="P19"><text:soft-page-break/><text:span text:style-name="T4">（二）區公所完成資格審查後，應彙整名冊逕送地方稅務等相關單位確認，並將結果通知申請人。</text:span></text:p>
      <text:p text:style-name="P9"><text:span text:style-name="T4">七、本補助之申請案件，自區公所審查符合補助資格者之當月起，按月將補助款撥入申請人帳戶。</text:span></text:p>
      <text:p text:style-name="P11"><text:span text:style-name="T4"><text:s text:c="4"/>租賃房屋租金補助期間最長至當年度十二月止。　　</text:span></text:p>
      <text:p text:style-name="P2"><text:span text:style-name="T4">八、</text:span><text:span text:style-name="T8">申請人應於</text:span><text:span text:style-name="T6">租約到期前一個月，</text:span><text:span text:style-name="T8">檢送新租約向戶籍所在地區公所申</text:span></text:p>
      <text:p text:style-name="Standard"><text:span text:style-name="T8">　　請延長補助，延長期間最長至</text:span><text:span text:style-name="T4">當年度十二月止</text:span><text:span text:style-name="T6">。</text:span></text:p>
      <text:p text:style-name="P2"><text:span text:style-name="T4">九、申請人於房屋租金補助期間內，變更或終止租賃契約時，應立即陳</text:span></text:p>
      <text:p text:style-name="P2"><text:span text:style-name="T4">　　報原戶籍所在地之區公所，經審核後自變更日或終止日起調整補助</text:span></text:p>
      <text:p text:style-name="P2"><text:span text:style-name="T4">　　額度或停止補助。</text:span></text:p>
      <text:p text:style-name="P2"><text:span text:style-name="T4">十、身心障礙者</text:span><text:span text:style-name="T4">、配偶及其戶籍內之直系親屬</text:span><text:span text:style-name="T4">，具有房屋租金補助資格</text:span></text:p>
      <text:p text:style-name="P2"><text:span text:style-name="T4"><text:s text:c="4"/>者，僅得由其中一人提出申請，其重複申請者，不予受理。</text:span></text:p>
      <text:p text:style-name="P2"><text:span text:style-name="T6">十一、同一家庭互負扶養義務之親屬如分居兩戶以上者，以補助一戶為</text:span></text:p>
      <text:p text:style-name="P2"><text:span text:style-name="T6">　　　限。</text:span></text:p>
      <text:p text:style-name="P2"><text:span text:style-name="T4">十二、申請人依本要點規定所提出之申請書及各項證明文件，經查明內</text:span></text:p>
      <text:p text:style-name="P2"><text:span text:style-name="T4">　　　容與事實不符者，除繳回已領取之全部補助外，並自查出事實當</text:span></text:p>
      <text:p text:style-name="P2"><text:span text:style-name="T4">　　　月起六個月內不再行提出申請，已申請獲准者，撤銷之。</text:span></text:p>
      <text:p text:style-name="P21"><text:span text:style-name="T6">十三、檢附附件之影本應影印清晰，並加註「與正本相符」及簽名或蓋</text:span></text:p>
      <text:p text:style-name="P21"><text:span text:style-name="T6">　　　章切結證明。</text:span></text:p>
      <text:p text:style-name="P2"><text:span text:style-name="T4">十四、區公所應於每年十二月底前完成身心障礙者租賃房屋租金補助複 </text:span></text:p>
      <text:p text:style-name="P2"><text:span text:style-name="T4"><text:s text:c="6"/>查作業。</text:span></text:p>
      <text:p text:style-name="P2"><text:span text:style-name="T4">十五、本要點所需經費，由本府編列年度預算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2.117cm" fo:margin-right="0cm" fo:text-indent="-1.27cm" style:auto-text-indent="false" style:snap-to-layout-grid="false"/>
      <style:text-properties style:font-name="標楷體" style:font-name-asian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dialog_5f_text1" style:display-name="dialog_text1" style:family="text" style:parent-style-name="預設段落字型">
      <style:text-properties fo:color="#000000" style:font-name="sөũ" fo:font-size="8pt" style:font-size-asian="8pt" style:font-name-complex="sөũ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中低收入戶身心障礙者房屋租金補助作業要點</dc:title>
    <meta:initial-creator>tccgod</meta:initial-creator>
    <meta:creation-date>2013-09-06T10:47:00</meta:creation-date>
    <dc:creator>user</dc:creator>
    <dc:date>2013-09-06T10:47:00</dc:date>
    <meta:print-date>2012-01-20T14:05:00</meta:print-date>
    <meta:editing-cycles>2</meta:editing-cycles>
    <meta:editing-duration>PT1M</meta:editing-duration>
    <meta:document-statistic meta:table-count="0" meta:image-count="0" meta:object-count="0" meta:page-count="3" meta:paragraph-count="75" meta:word-count="1858" meta:character-count="2002"/>
    <meta:generator>OpenOffice/4.1.2$Win32 OpenOffice.org_project/412m3$Build-9782</meta:generator>
  </office:meta>
</office:document-meta>
</file>