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3 of 9 Barcode" svg:font-family="3 of 9 Barcode" style:font-family-generic="decorative" style:font-pitch="variable" svg:panose-1="4 2 11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02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90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222in" style:use-optimal-column-width="false"/>
    </style:style>
    <style:style style:name="TableColumn3" style:family="table-column">
      <style:table-column-properties style:column-width="0.75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6069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9944in" style:use-optimal-column-width="false"/>
    </style:style>
    <style:style style:name="TableColumn10" style:family="table-column">
      <style:table-column-properties style:column-width="1.0062in" style:use-optimal-column-width="false"/>
    </style:style>
    <style:style style:name="Table1" style:family="table" style:master-page-name="MP0">
      <style:table-properties style:width="6.5in" fo:margin-left="0.0194in" table:align="left"/>
    </style:style>
    <style:style style:name="TableRow11" style:family="table-row">
      <style:table-row-properties style:min-row-height="0.375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7" style:parent-style-name="內文" style:family="paragraph">
      <style:paragraph-properties style:line-height-at-least="0in"/>
      <style:text-properties style:font-name="3 of 9 Barcode" style:font-name-asian="標楷體" fo:font-size="28pt" style:font-size-asian="28pt" style:font-size-complex="2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ableCell22" style:family="table-cell">
      <style:table-cell-properties fo:border="none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text-indent="0.1666in"/>
    </style:style>
    <style:style style:name="T24" style:parent-style-name="預設段落字型" style:family="text">
      <style:text-properties style:font-name="標楷體" style:font-name-asian="標楷體" fo:color="#BFBFBF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4513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150%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2472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bottom="0.075in" fo:margin-left="-0.0006in" fo:text-indent="-0.0159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margin-top="0.025in" fo:margin-left="0.3069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margin-top="0.025in" fo:margin-left="0.3069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 fo:margin-top="0.025in" fo:margin-left="0.09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229in" style:use-optimal-row-height="false" fo:keep-together="always"/>
    </style:style>
    <style:style style:name="TableCell102" style:family="table-cell">
      <style:table-cell-properties fo:border-top="0.0312in solid #000000" fo:border-left="0.0312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3pt" style:font-size-asian="13pt" style:font-size-complex="13pt"/>
    </style:style>
    <style:style style:name="TableCell10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style:snap-to-layout-grid="false" fo:text-align="end" fo:margin-top="0.075in" fo:margin-left="0.0902in">
        <style:tab-stops/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3229in" style:use-optimal-row-height="false" fo:keep-together="always"/>
    </style:style>
    <style:style style:name="P11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7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305in" style:use-optimal-row-height="false" fo:keep-together="always"/>
    </style:style>
    <style:style style:name="P129" style:parent-style-name="內文" style:family="paragraph">
      <style:paragraph-properties fo:text-align="start" fo:line-height="0.2222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222in"/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2.9604in" style:use-optimal-row-height="false" fo:keep-together="always"/>
    </style:style>
    <style:style style:name="TableCell139" style:family="table-cell">
      <style:table-cell-properties fo:border-top="none" fo:border-left="0.0104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5409in" fo:text-indent="-0.4625in">
        <style:tab-stops/>
      </style:paragraph-properties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margin-left="0.5368in" fo:text-indent="-0.0652in">
        <style:tab-stops/>
      </style:paragraph-properties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margin-left="0.5368in" fo:text-indent="-0.0652in">
        <style:tab-stops/>
      </style:paragraph-properties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margin-left="0.5368in" fo:text-indent="1.5097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margin-left="0.5368in" fo:text-indent="1.5097in">
        <style:tab-stops/>
      </style:paragraph-properties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fo:line-height="150%" fo:text-indent="1.4569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 fo:line-height="150%" fo:text-indent="1.4569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150%" fo:text-indent="1.4569in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line-height="150%" fo:text-indent="1.4569in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justify" fo:line-height="150%" fo:text-indent="1.4569in"/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 fo:margin-left="0.5416in" fo:text-indent="0.9152in">
        <style:tab-stops/>
      </style:paragraph-properties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208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top="0.125in" fo:text-indent="0.1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BFBFBF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BFBFBF"/>
    </style:style>
    <style:style style:name="T184" style:parent-style-name="預設段落字型" style:family="text">
      <style:text-properties style:font-name="標楷體" style:font-name-asian="標楷體" fo:color="#BFBFBF"/>
    </style:style>
    <style:style style:name="T185" style:parent-style-name="預設段落字型" style:family="text">
      <style:text-properties style:font-name="標楷體" style:font-name-asian="標楷體" fo:color="#BFBFBF"/>
    </style:style>
    <style:style style:name="P186" style:parent-style-name="內文" style:family="paragraph">
      <style:paragraph-properties style:snap-to-layout-grid="false" fo:margin-top="0.125in" fo:text-indent="0.166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1.00833in" fo:min-height="1.35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6"><draw:frame draw:z-index="251657728" draw:id="id0" draw:style-name="a0" draw:name="Text Box 7" text:anchor-type="paragraph" svg:x="2.95972in" svg:y="-0.62708in" svg:width="1.35417in" svg:height="1.00833in" style:rel-width="scale" style:rel-height="scale"><draw:text-box><text:p text:style-name="P17">*S38*</text:p><text:p text:style-name="P18">S38</text:p></draw:text-box><svg:desc/></draw:frame></text:span><text:span text:style-name="T19">道路交通事故</text:span><text:span text:style-name="T20">資料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發生時間</text:span></text:p>
          </table:table-cell>
          <table:covered-table-cell/>
          <table:table-cell table:style-name="TableCell29" table:number-columns-spanned="7">
            <text:p text:style-name="P30"><text:span text:style-name="T31">年 <text:s text:c="4"/>月 <text:s text:c="3"/>日 <text:s text:c="2"/></text:span><text:span text:style-name="T32"><text:s/></text:span><text:span text:style-name="T33"><text:s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地點</text:span>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姓名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出生</text:p>
            <text:p text:style-name="P47"><text:span text:style-name="T48">年月日</text:span></text:p>
          </table:table-cell>
          <table:covered-table-cell/>
          <table:table-cell table:style-name="TableCell49" table:number-columns-spanned="4">
            <text:p text:style-name="P50"><text:span text:style-name="T51"><text:s text:c="5"/></text:span><text:span text:style-name="T52"><text:s text:c="3"/>年 <text:s/>月 <text:s/>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國民身分證</text:p>
            <text:p text:style-name="P56"><text:span text:style-name="T57">統一編號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地址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與當事人</text:p>
            <text:p text:style-name="P72">關係</text:p>
          </table:table-cell>
          <table:covered-table-cell/>
          <table:table-cell table:style-name="TableCell73" table:number-columns-spanned="7">
            <text:p text:style-name="P74">□本人 <text:s text:c="4"/></text:p>
            <text:p text:style-name="P75"><text:span text:style-name="T76">□受當事人</text:span><text:span text:style-name="T77"><text:s text:c="2"/>(姓 <text:s text:c="5"/>名) <text:s text:c="2"/></text:span><text:span text:style-name="T78">委託</text:span></text:p>
            <text:p text:style-name="P79"><text:span text:style-name="T80">□當事人之利害關係人</text:span><text:span text:style-name="T81"><text:s text:c="4"/>(關 <text:s text:c="5"/>係)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事項</text:p>
          </table:table-cell>
          <table:covered-table-cell/>
          <table:table-cell table:style-name="TableCell85" table:number-columns-spanned="7">
            <text:p text:style-name="P86"><text:span text:style-name="T87">茲因於上列時間、地點發生道路交通事故，請</text:span><text:span text:style-name="T88">□</text:span><text:span text:style-name="T89">核發</text:span><text:span text:style-name="T90">□提供閱覽</text:span><text:span text:style-name="T91">(</text:span><text:span text:style-name="T92">擇一勾選</text:span><text:span text:style-name="T93">)</text:span><text:span text:style-name="T94">：</text:span></text:p>
            <text:p text:style-name="P95">□ 現場圖乙份。(事故發生5日後可申請)</text:p>
            <text:p text:style-name="P96">□ 現場照片乙份。(事故發生5日後可申請)</text:p>
            <text:p text:style-name="P97"><text:span text:style-name="T98">□ 交通事故初步分析研判表乙份。(事故發生</text:span><text:span text:style-name="T99">7</text:span><text:span text:style-name="T100">日後可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3">
            <text:p text:style-name="P103">預定取件日期及地點</text:p>
            <text:p text:style-name="P104">(由受理單位填寫)</text:p>
          </table:table-cell>
          <table:covered-table-cell/>
          <table:table-cell table:style-name="TableCell105" table:number-columns-spanned="2">
            <text:p text:style-name="P106"><text:s text:c="2"/>年<text:s text:c="6"/>月<text:s text:c="5"/>日</text:p>
          </table:table-cell>
          <table:covered-table-cell/>
          <table:table-cell table:style-name="TableCell107" table:number-columns-spanned="2">
            <text:p text:style-name="P108">案件編號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><text:span text:style-name="T115">□ <text:s text:c="4"/></text:span><text:span text:style-name="T116">分局</text:span><text:span text:style-name="T117"><text:s text:c="2"/></text:span><text:span text:style-name="T118"><text:s text:c="2"/></text:span><text:span text:style-name="T119"><text:s text:c="6"/></text:span><text:span text:style-name="T120">分駐</text:span><text:span text:style-name="T121">(</text:span><text:span text:style-name="T122">派出</text:span><text:span text:style-name="T123">)</text:span><text:span text:style-name="T124">所</text:span><text:span text:style-name="T125">、</text:span><text:span text:style-name="T126">交通</text:span><text:span text:style-name="T127">分(小)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<text:span text:style-name="T132">□</text:span><text:span text:style-name="T133">交通大隊服務臺 □郵寄</text:span></text:p>
          </table:table-cell>
          <table:covered-table-cell/>
          <table:table-cell table:style-name="TableCell134" table:number-columns-spanned="3">
            <text:p text:style-name="P135">取件簽名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9">
            <text:p text:style-name="P140">此致</text:p>
            <text:p text:style-name="P141">臺中市政府警察局<text:s text:c="10"/>分局<text:s text:c="14"/>分駐(派出)所、</text:p>
            <text:p text:style-name="P142"/>
            <text:p text:style-name="P143"><text:span text:style-name="T144">交通警察大隊</text:span><text:span text:style-name="T145"><text:s text:c="15"/></text:span><text:span text:style-name="T146">交通</text:span><text:span text:style-name="T147">分</text:span><text:span text:style-name="T148">(</text:span><text:span text:style-name="T149">小</text:span><text:span text:style-name="T150">)</text:span><text:span text:style-name="T151">隊</text:span></text:p>
            <text:p text:style-name="P152"/>
            <text:p text:style-name="P153"><text:span text:style-name="T154">申請人</text:span><text:span text:style-name="T155">簽章</text:span><text:span text:style-name="T156">：</text:span><text:span text:style-name="T157"><text:s text:c="18"/></text:span></text:p>
            <text:p text:style-name="P158"><text:span text:style-name="T159">當事人</text:span><text:span text:style-name="T160">簽章：</text:span><text:span text:style-name="T161"><text:s text:c="18"/></text:span><text:span text:style-name="T162">(非當事人委託者免填)</text:span></text:p>
            <text:p text:style-name="P163">身分證統一編號：</text:p>
            <text:p text:style-name="P164">地<text:s text:c="4"/>址：</text:p>
            <text:p text:style-name="P165">電<text:s text:c="4"/>話：</text:p>
            <text:p text:style-name="P166"><text:span text:style-name="T167">申請日期：</text:span><text:span text:style-name="T168"><text:s text:c="3"/></text:span><text:span text:style-name="T169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8">
            <text:p text:style-name="P174"><text:span text:style-name="T175">1、申請或取件時請攜帶身分證正本。</text:span><text:span text:style-name="T176"><text:line-break/>2、當事人若無法親自辦理，受託人應攜帶：</text:span><text:span text:style-name="T177"><text:line-break/>(1)當事人委託書正本(2)受託人身分證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承辦人：</text:span><text:span text:style-name="T180"><text:s text:c="2"/></text:span><text:span text:style-name="T181">(受理人員)</text:span><text:span text:style-name="T182"><text:s text:c="9"/>主管： <text:s text:c="17"/></text:span><text:span text:style-name="T183"><text:s/></text:span><text:span text:style-name="T184"><text:s text:c="7"/></text:span><text:span text:style-name="T185">(單位戳章) <text:s text:c="2"/></text:span></text:p>
      <text:p text:style-name="P186"><text:span text:style-name="T187">本表可印製一式二聯，一份交申請人，另ㄧ份送</text:span><text:span text:style-name="T188">核發權責單位</text:span><text:span text:style-name="T189">辦理(分局或審核小組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3 of 9 Barcode" svg:font-family="3 of 9 Barcode" style:font-family-generic="decorative" style:font-pitch="variable" svg:panose-1="4 2 11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02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90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25in" fo:margin-bottom="0.145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041in"/>
      </style:footer-style>
    </style:page-layout>
    <style:style style:name="P14" style:parent-style-name="頁首" style:family="paragraph">
      <style:paragraph-properties fo:text-align="center"/>
    </style:style>
    <style:style style:name="P15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機關全銜)道路交通事故處理登記書  編號：</dc:title>
    <meta:initial-creator>user</meta:initial-creator>
    <dc:creator>imapo</dc:creator>
    <meta:creation-date>2016-10-20T06:09:00Z</meta:creation-date>
    <dc:date>2016-10-20T06:09:00Z</dc:date>
    <meta:print-date>2012-07-27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