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0.4979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15in" fo:margin-left="0.0034in" table:align="left"/>
    </style:style>
    <style:style style:name="TableRow13" style:family="table-row">
      <style:table-row-properties style:min-row-height="0.5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style:snap-to-layout-grid="false" fo:text-align="start" fo:margin-left="0.6201in" fo:margin-right="1.25in">
        <style:tab-stops>
          <style:tab-stop style:type="left" style:position="4.629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7" style:family="table-row">
      <style:table-row-properties style:row-height="0.5118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194in"/>
    </style:style>
    <style:style style:name="P3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 fo:font-weight="bold" style:font-weight-asian="bold"/>
    </style:style>
    <style:style style:name="TableRow33" style:family="table-row">
      <style:table-row-properties style:row-height="0.6298in" style:use-optimal-row-height="false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row-height="0.6298in" style:use-optimal-row-height="false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row-height="0.6298in" style:use-optimal-row-height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row-height="0.6298in" style:use-optimal-row-height="false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" style:family="table-row">
      <style:table-row-properties style:row-height="0.9055in" style:use-optimal-row-height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5.2416in" style:use-optimal-row-height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7361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625in" style:use-optimal-row-height="false"/>
    </style:style>
    <style:style style:name="P10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 fo:margin-left="0.2451in" fo:margin-right="5.5in">
        <style:tab-stops>
          <style:tab-stop style:type="left" style:position="5.004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" style:family="table-row">
      <style:table-row-properties style:min-row-height="1.7222in" style:use-optimal-row-height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" style:family="table-row">
      <style:table-row-properties style:min-row-height="1.2361in" style:use-optimal-row-height="false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0625in" style:use-optimal-row-height="false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6375in" style:use-optimal-row-height="false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start" fo:margin-left="0.1201in" fo:margin-right="0.125in">
        <style:tab-stops>
          <style:tab-stop style:type="left" style:position="5.12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家賠償請求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 table:number-columns-spanned="3">
            <text:p text:style-name="P21">自然人姓名</text:p>
            <text:p text:style-name="P22">或法人名稱</text:p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4">
            <text:p text:style-name="P28">身分證字號</text:p>
            <text:p text:style-name="P29"><text:span text:style-name="T30">或營利事業統編</text:span></text:p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請求權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住（居）所</text:span>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代理人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住（居）所</text:span>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電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請求</text:p>
            <text:p text:style-name="P81">事項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</text:p>
            <text:p text:style-name="P87">實</text:p>
            <text:p text:style-name="P88">及</text:p>
            <text:p text:style-name="P89">理</text:p>
            <text:p text:style-name="P90">由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rows-spanned="2">
            <text:p text:style-name="P95">證據</text:p>
          </table:table-cell>
          <table:table-cell table:style-name="TableCell96">
            <text:p text:style-name="P97">證人姓名及其住居所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證物名稱及其件數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賠</text:p>
            <text:p text:style-name="P112">償</text:p>
            <text:p text:style-name="P113">義</text:p>
            <text:p text:style-name="P114">務</text:p>
            <text:p text:style-name="P115">機</text:p>
            <text:p text:style-name="P116">關</text:p>
          </table:table-cell>
          <table:table-cell table:style-name="TableCell117" table:number-columns-spanned="5" table:number-rows-spanned="3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請求權人</text:p>
            <text:p text:style-name="P121">（簽名）：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代理人</text:p>
            <text:p text:style-name="P129">（簽名）：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填寫說明：</text:p>
      <text:p text:style-name="P142">一、「請求權人」如為法人或其他團體，應記載其名稱及主事務所或營業所，例如：「請求權人○○有限公司　　設：○○市○○區○○路○○號○○樓」</text:p>
      <text:p text:style-name="P143">二、「請求權人」如為法人或其他團體、無行為能力人或限行為能力人時，並應記載其代表人或法定代理人之性別、出生年月日、出生地、身分證統一編號、職業及住（居）所，其方式如下：</text:p>
      <text:p text:style-name="P144">　　「代表人（或法定代理人）○○．．．．．．．．．．．．．．．．．．．．．．．．．．．．．．．．．．．．．．．．．」</text:p>
      <text:p text:style-name="P145">　　即「請求權人」為法人或其他團體者，記載詃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p>
      <text:p text:style-name="P146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soft-page-break/>
      <text:p text:style-name="P147">四、「請求權人」（或代表人）得委任他人為代理人，與賠償義務機關進行協議。「請求權人」（代表人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48">五、請求賠償金錢損害時，記載如「請求賠償請求權人新台幣○仟○佰○○萬○仟○佰○○元整」；請求回復原狀時，記載如「請求將座落○○縣○○鎮○○段第○○地號地上建物即門牌○○縣○○鎮○○街○○號本國式平房一楝毀損倒塌之○○汽車○輛修複」等回複原狀之內容或程度。</text:p>
      <text:p text:style-name="P149">六、「請求權人」、「代理人」蓋印欄與「請求權人」、「代理人」欄之記載格式宜一致。</text:p>
      <text:p text:style-name="P150">七、請求權人之電話號碼、宜一併記載，以方便接洽與連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0.7486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行政處分書</dc:title>
    <dc:subject/>
    <meta:initial-creator>lincc</meta:initial-creator>
    <dc:creator>Aaron6868</dc:creator>
    <meta:creation-date>2015-09-09T02:45:00Z</meta:creation-date>
    <dc:date>2015-09-09T02:45:00Z</dc:date>
    <meta:print-date>2003-10-22T00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7" meta:row-count="8" meta:non-whitespace-character-count="1038"/>
  </office:meta>
</office:document-meta>
</file>