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7791in" style:use-optimal-column-width="false"/>
    </style:style>
    <style:style style:name="TableColumn9" style:family="table-column">
      <style:table-column-properties style:column-width="0.9708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line-height="0.2222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055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625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819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77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6333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6333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6333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1.0333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weight="bold" style:font-weight-asian="bold" fo:color="#FF0000" fo:font-size="9pt" style:font-size-asian="9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7" style:family="table-row">
      <style:table-row-properties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0.0486in" style:use-optimal-row-height="false" fo:keep-together="always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3" style:family="table-row">
      <style:table-row-properties style:use-optimal-row-height="false" fo:keep-together="always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0.3097in"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4583in"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5" style:family="table-row">
      <style:table-row-properties style:min-row-height="0.45in" style:use-optimal-row-height="false" fo:keep-together="always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9pt" style:font-size-asian="9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5"><text:s text:c="18"/></text:span><text:span text:style-name="T26">登</text:span><text:span text:style-name="T27"><text:s text:c="6"/></text:span><text:span text:style-name="T28">記</text:span><text:span text:style-name="T29"><text:s text:c="6"/></text:span><text:span text:style-name="T30">清</text:span><text:span text:style-name="T31"><text:s text:c="6"/></text:span><text:span text:style-name="T32">冊</text:span><text:span text:style-name="T33"><text:s text:c="9"/></text:span><text:span text:style-name="T34">申請人</text:span><text:span text:style-name="T35"><text:s text:c="5"/></text:span><text:span text:style-name="T36">李○章</text:span><text:span text:style-name="T37"><text:s text:c="3"/></text:span><text:span text:style-name="T38">簽章</text:span></text:p>
            <text:p text:style-name="P39"><text:span text:style-name="T40"><text:s text:c="52"/></text:span><text:span text:style-name="T41">申請人</text:span><text:span text:style-name="T42"><text:s text:c="6"/></text:span><text:span text:style-name="T43">唐○圓</text:span><text:span text:style-name="T44"><text:s text:c="3"/></text:span><text:span text:style-name="T45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6">
          <table:table-cell table:style-name="TableCell47" table:number-columns-spanned="2" table:number-rows-spanned="8">
            <text:p text:style-name="P48">土</text:p>
            <text:p text:style-name="P49"/>
            <text:p text:style-name="P50"/>
            <text:p text:style-name="P51">地</text:p>
            <text:p text:style-name="P52"/>
            <text:p text:style-name="P53"/>
            <text:p text:style-name="P54">標</text:p>
            <text:p text:style-name="P55"/>
            <text:p text:style-name="P56"/>
            <text:p text:style-name="P57">示</text:p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 table:number-columns-spanned="2" table:number-rows-spanned="3">
            <text:p text:style-name="P63">(1)</text:p>
            <text:p text:style-name="P64">坐</text:p>
            <text:p text:style-name="P65"/>
            <text:p text:style-name="P66"/>
            <text:p text:style-name="P67">落</text:p>
          </table:table-cell>
          <table:covered-table-cell/>
          <table:table-cell table:style-name="TableCell68">
            <text:p text:style-name="P69">鄉<text:s text:c="2"/>鎮</text:p>
            <text:p text:style-name="P70">市<text:s text:c="2"/>區</text:p>
          </table:table-cell>
          <table:table-cell table:style-name="TableCell71" table:number-columns-spanned="2">
            <text:p text:style-name="P72"><text:span text:style-name="T73">太平</text:span><text:span text:style-name="T74">區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段</text:p>
          </table:table-cell>
          <table:table-cell table:style-name="TableCell92" table:number-columns-spanned="2">
            <text:p text:style-name="P93"><text:span text:style-name="T94">太平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小<text:s text:c="2"/>段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(2)地<text:s text:c="4"/>號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129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(3)地<text:s text:c="4"/>目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建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P167">(4)面<text:s text:c="4"/>積</text:p>
            <text:p text:style-name="P168">(平方公尺)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165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3">
            <text:p text:style-name="P187">(5)權利範圍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1/5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(6)備<text:s text:c="4"/>註</text:p>
          </table:table-cell>
          <table:covered-table-cell/>
          <table:covered-table-cell/>
          <table:table-cell table:style-name="TableCell207" table:number-columns-spanned="2">
            <text:p text:style-name="內文"><text:span text:style-name="T208">由李○章、唐○圓繼承各持分1/10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>
            <text:p text:style-name="P220"/>
          </table:table-cell>
        </table:table-row>
        <text:soft-page-break/>
        <table:table-row table:style-name="TableRow221">
          <table:table-cell>
            <text:p text:style-name="P222"/>
          </table:table-cell>
          <table:table-cell table:style-name="TableCell223" table:number-columns-spanned="2" table:number-rows-spanned="18">
            <text:p text:style-name="P222">建</text:p>
            <text:p text:style-name="P224"/>
            <text:p text:style-name="P225"><text:s/></text:p>
            <text:p text:style-name="P226"/>
            <text:p text:style-name="P227">物</text:p>
            <text:p text:style-name="P228"/>
            <text:p text:style-name="P229"/>
            <text:p text:style-name="P230"/>
            <text:p text:style-name="P231">標</text:p>
            <text:p text:style-name="P232"/>
            <text:p text:style-name="P233"/>
            <text:p text:style-name="P234"/>
            <text:p text:style-name="P235">示</text:p>
          </table:table-cell>
          <table:covered-table-cell/>
          <table:table-cell table:style-name="TableCell236" table:number-columns-spanned="5">
            <text:p text:style-name="P237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<text:span text:style-name="T240">665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table-cell table:style-name="TableCell249" table:number-columns-spanned="3" table:number-rows-spanned="4">
            <text:p text:style-name="P250">(8)</text:p>
            <text:p text:style-name="P251">門</text:p>
            <text:p text:style-name="P252">牌</text:p>
          </table:table-cell>
          <table:covered-table-cell/>
          <table:covered-table-cell/>
          <table:table-cell table:style-name="TableCell253" table:number-columns-spanned="2">
            <text:p text:style-name="P254">鄉鎮市區</text:p>
          </table:table-cell>
          <table:covered-table-cell/>
          <table:table-cell table:style-name="TableCell255" table:number-columns-spanned="3">
            <text:p text:style-name="P256">太平區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>
            <text:p text:style-name="P264"/>
          </table: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2">
            <text:p text:style-name="P267">街<text:s text:c="4"/>路</text:p>
          </table:table-cell>
          <table:covered-table-cell/>
          <table:table-cell table:style-name="TableCell268" table:number-columns-spanned="3">
            <text:p text:style-name="P269">中山路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>
            <text:p text:style-name="P277"/>
          </table: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2">
            <text:p text:style-name="P280">段<text:s/>巷<text:s/>弄</text:p>
          </table:table-cell>
          <table:covered-table-cell/>
          <table:table-cell table:style-name="TableCell281" table:number-columns-spanned="3">
            <text:p text:style-name="P282">3段36巷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號<text:s text:c="4"/>樓</text:p>
          </table:table-cell>
          <table:covered-table-cell/>
          <table:table-cell table:style-name="TableCell294" table:number-columns-spanned="3">
            <text:p text:style-name="P295">18號5樓</text:p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table-cell table:style-name="TableCell304" table:number-columns-spanned="3" table:number-rows-spanned="3">
            <text:p text:style-name="P305">(9)</text:p>
            <text:p text:style-name="P306">建 物</text:p>
            <text:p text:style-name="P307">坐 落</text:p>
          </table:table-cell>
          <table:covered-table-cell/>
          <table:covered-table-cell/>
          <table:table-cell table:style-name="TableCell308" table:number-columns-spanned="2">
            <text:p text:style-name="P309">段</text:p>
          </table:table-cell>
          <table:covered-table-cell/>
          <table:table-cell table:style-name="TableCell310" table:number-columns-spanned="3">
            <text:p text:style-name="P311">太平</text:p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2">
            <text:p text:style-name="P322">小<text:s text:c="4"/>段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2">
            <text:p text:style-name="P335">地<text:s text:c="4"/>號</text:p>
          </table:table-cell>
          <table:covered-table-cell/>
          <table:table-cell table:style-name="TableCell336" table:number-columns-spanned="3">
            <text:p text:style-name="P337">129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>
            <text:p text:style-name="P345"/>
          </table:table-cell>
          <table:covered-table-cell>
            <text:p text:style-name="P345"/>
          </table:covered-table-cell>
          <table:covered-table-cell/>
          <table:table-cell table:style-name="TableCell346" table:number-columns-spanned="3" table:number-rows-spanned="6">
            <text:p text:style-name="P347">(10)</text:p>
            <text:p text:style-name="P348">面</text:p>
            <text:p text:style-name="P349">積</text:p>
            <text:p text:style-name="P350">︵</text:p>
            <text:p text:style-name="本文">平方</text:p>
            <text:p text:style-name="本文">公尺</text:p>
            <text:p text:style-name="P351"><text:span text:style-name="T352">︶</text:span></text:p>
          </table:table-cell>
          <table:covered-table-cell/>
          <table:covered-table-cell/>
          <table:table-cell table:style-name="TableCell353" table:number-columns-spanned="2">
            <text:p text:style-name="P354"><text:span text:style-name="T355"><text:s text:c="3"/></text:span><text:span text:style-name="T356">五</text:span><text:span text:style-name="T357"><text:s/></text:span><text:span text:style-name="T358">層</text:span></text:p>
          </table:table-cell>
          <table:covered-table-cell/>
          <table:table-cell table:style-name="TableCell359" table:number-columns-spanned="3">
            <text:p text:style-name="P360">100.00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table-cell table:style-name="TableCell370" table:number-columns-spanned="2">
            <text:p text:style-name="P371"><text:s text:c="6"/>層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>
            <text:p text:style-name="P381"/>
          </table: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2">
            <text:p text:style-name="P384"><text:s text:c="6"/>層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>
            <text:p text:style-name="P394"/>
          </table: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2">
            <text:p text:style-name="P397"><text:s text:c="6"/>層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>
            <text:p text:style-name="P407"/>
          </table: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>
            <text:p text:style-name="P420"/>
          </table: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/>
          <table:table-cell table:style-name="TableCell422" table:number-columns-spanned="2">
            <text:p text:style-name="P423">共 <text:s text:c="3"/>計</text:p>
          </table:table-cell>
          <table:covered-table-cell/>
          <table:table-cell table:style-name="TableCell424" table:number-columns-spanned="3">
            <text:p text:style-name="P425">100.00</text:p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covered-table-cell>
            <text:p text:style-name="P433"/>
          </table:covered-table-cell>
          <table:covered-table-cell/>
          <table:table-cell table:style-name="TableCell434" table:number-columns-spanned="3" table:number-rows-spanned="2">
            <text:p text:style-name="P435">(11)</text:p>
            <text:p text:style-name="P436">附 屬</text:p>
            <text:p text:style-name="P437">建 物</text:p>
          </table:table-cell>
          <table:covered-table-cell/>
          <table:covered-table-cell/>
          <table:table-cell table:style-name="TableCell438" table:number-columns-spanned="2">
            <text:p text:style-name="P439">用<text:s/><text:s text:c="2"/><text:s/>途</text:p>
          </table:table-cell>
          <table:covered-table-cell/>
          <table:table-cell table:style-name="TableCell440" table:number-columns-spanned="3">
            <text:p text:style-name="P441">陽台</text:p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table-cell table:style-name="TableCell451" table:number-columns-spanned="2">
            <text:p text:style-name="P452">面<text:s/><text:s text:c="3"/>積</text:p>
            <text:p text:style-name="P453">(平方公尺)</text:p>
          </table:table-cell>
          <table:covered-table-cell/>
          <table:table-cell table:style-name="TableCell454" table:number-columns-spanned="3">
            <text:p text:style-name="P455">12.60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>
            <text:p text:style-name="P463"/>
          </table:table-cell>
          <table:covered-table-cell>
            <text:p text:style-name="P463"/>
          </table:covered-table-cell>
          <table:covered-table-cell/>
          <table:table-cell table:style-name="TableCell464" table:number-columns-spanned="5">
            <text:p text:style-name="P465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<text:span text:style-name="T468">全部</text:span></text:p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covered-table-cell/>
          <table:table-cell table:style-name="TableCell477" table:number-columns-spanned="5">
            <text:p text:style-name="P478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<text:span text:style-name="T481">由李○章、唐○圓各持分1/2繼承</text:span>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3" style:parent-style-name="頁首" style:family="paragraph">
      <style:paragraph-properties fo:margin-right="0.2777in"/>
      <style:text-properties style:font-name-asian="標楷體" fo:font-size="14pt" style:font-size-asian="14pt" style:font-size-complex="14pt"/>
    </style:style>
    <style:style style:name="P2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3"/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登記</dc:title>
    <dc:subject>繼承登記</dc:subject>
    <meta:keyword>登記</meta:keyword>
    <meta:initial-creator>地政局</meta:initial-creator>
    <dc:creator>1060618</dc:creator>
    <meta:creation-date>2016-10-24T21:33:00Z</meta:creation-date>
    <dc:date>2016-10-24T21:33:00Z</dc:date>
    <meta:print-date>2016-10-24T21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