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5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登記</dc:title>
    <dc:subject>繼承登記</dc:subject>
    <meta:keyword>登記</meta:keyword>
    <meta:initial-creator>地政局</meta:initial-creator>
    <dc:creator>1060618</dc:creator>
    <meta:creation-date>2016-10-24T21:32:00Z</meta:creation-date>
    <dc:date>2016-10-24T21:32:00Z</dc:date>
    <meta:print-date>2013-03-21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