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end" fo:text-indent="0.3138in"/>
    </style:style>
    <style:style style:name="T152" style:parent-style-name="預設段落字型" style:family="text">
      <style:text-properties fo:font-weight="bold" style:font-weight-asian="bold"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font-weight="bold" style:font-weight-asian="bold" fo:color="#FF0000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font-weight="bold" style:font-weight-asian="bold" fo:color="#FF0000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2916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P285" style:parent-style-name="內文" style:family="paragraph">
      <style:paragraph-properties fo:text-align="center" fo:text-indent="0.1666in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 fo:line-height="0.2083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14" style:family="table-row">
      <style:table-row-properties style:min-row-height="0.2631in" style:use-optimal-row-height="false" fo:keep-together="always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23" style:family="table-row">
      <style:table-row-properties style:min-row-height="0.0875in" style:use-optimal-row-height="false" fo:keep-together="always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31" style:family="table-row">
      <style:table-row-properties style:min-row-height="0.2388in" style:use-optimal-row-height="false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本文" style:family="paragraph">
      <style:paragraph-properties fo:line-height="100%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2" style:family="table-row">
      <style:table-row-properties style:min-row-height="0.1777in" style:use-optimal-row-height="false" fo:keep-together="always"/>
    </style:style>
    <style:style style:name="P343" style:parent-style-name="本文" style:family="paragraph">
      <style:paragraph-properties fo:line-height="100%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1" style:family="table-row">
      <style:table-row-properties style:min-row-height="0.1354in" style:use-optimal-row-height="false" fo:keep-together="always"/>
    </style:style>
    <style:style style:name="P352" style:parent-style-name="本文" style:family="paragraph">
      <style:paragraph-properties fo:line-height="100%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9" style:family="table-row">
      <style:table-row-properties style:min-row-height="0.2333in" style:use-optimal-row-height="false" fo:keep-together="always"/>
    </style:style>
    <style:style style:name="P360" style:parent-style-name="本文" style:family="paragraph">
      <style:paragraph-properties fo:line-height="100%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7" style:family="table-row">
      <style:table-row-properties style:min-row-height="0.2333in" style:use-optimal-row-height="false" fo:keep-together="always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/>
    </style:style>
    <style:style style:name="P380" style:parent-style-name="本文縮排" style:family="paragraph">
      <style:paragraph-properties fo:text-align="center" fo:text-indent="0in"/>
      <style:text-properties fo:font-size="12pt" style:font-size-asian="12pt"/>
    </style:style>
    <style:style style:name="P381" style:parent-style-name="本文縮排" style:family="paragraph">
      <style:paragraph-properties fo:text-align="center" fo:text-indent="0in"/>
      <style:text-properties fo:font-size="12pt" style:font-size-asian="12pt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本文" style:family="paragraph">
      <style:text-properties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8" style:parent-style-name="預設段落字型" style:family="text">
      <style:text-properties style:font-name-asian="標楷體" fo:color="#000000" fo:letter-spacing="0.0833in" style:letter-kerning="false"/>
    </style:style>
    <style:style style:name="T399" style:parent-style-name="預設段落字型" style:family="text">
      <style:text-properties style:font-name-asian="標楷體" fo:color="#000000" fo:letter-spacing="0.0833in" style:letter-kerning="false"/>
    </style:style>
    <style:style style:name="T400" style:parent-style-name="預設段落字型" style:family="text">
      <style:text-properties style:font-name-asian="標楷體" fo:color="#000000" fo:letter-spacing="0.0833in" style:letter-kerning="false"/>
    </style:style>
    <style:style style:name="T401" style:parent-style-name="預設段落字型" style:family="text">
      <style:text-properties style:font-name-asian="標楷體" fo:color="#000000" fo:letter-spacing="0.0833in" style:letter-kerning="false"/>
    </style:style>
    <style:style style:name="T402" style:parent-style-name="預設段落字型" style:family="text">
      <style:text-properties style:font-name-asian="標楷體" fo:color="#000000" fo:letter-spacing="0.0729in" style:letter-kerning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註釋標題" style:family="paragraph">
      <style:paragraph-properties fo:line-height="0.25in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 fo:font-weight="bold" style:font-weight-asian="bold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 fo:color="#FF0000" fo:font-size="8pt" style:font-size-asian="8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2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74" style:parent-style-name="內文" style:family="paragraph">
      <style:paragraph-properties fo:line-height="0.25in"/>
      <style:text-properties style:font-name-asian="標楷體" fo:font-weight="bold" style:font-weight-asian="bold" fo:color="#FF0000" fo:font-size="14pt" style:font-size-asian="14pt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fo:font-weight="bold" style:font-weight-asian="bold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fo:font-weight="bold" style:font-weight-asian="bold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494" style:parent-style-name="預設段落字型" style:family="text">
      <style:text-properties style:font-name-asian="標楷體" fo:font-weight="bold" style:font-weight-asian="bold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fo:font-weight="bold" style:font-weight-asian="bold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-asian="標楷體" fo:font-weight="bold" style:font-weight-asian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font-weight="bold" style:font-weight-asian="bold" fo:color="#FF0000"/>
    </style:style>
    <style:style style:name="T507" style:parent-style-name="預設段落字型" style:family="text">
      <style:text-properties style:font-name-asian="標楷體" fo:font-weight="bold" style:font-weight-asian="bold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-asian="標楷體" fo:font-weight="bold" style:font-weight-asian="bold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</style:style>
    <style:style style:name="T526" style:parent-style-name="預設段落字型" style:family="text">
      <style:text-properties style:font-name-asian="標楷體" fo:font-weight="bold" style:font-weight-asian="bold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-asian="標楷體" fo:font-weight="bold" style:font-weight-asian="bold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-asian="標楷體" fo:font-weight="bold" style:font-weight-asian="bold" fo:color="#FF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-asian="標楷體" fo:font-weight="bold" style:font-weight-asian="bold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fo:font-weight="bold" style:font-weight-asian="bold" fo:color="#FF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</style:style>
    <style:style style:name="T550" style:parent-style-name="預設段落字型" style:family="text">
      <style:text-properties style:font-name-asian="標楷體" fo:font-weight="bold" style:font-weight-asian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-asian="標楷體" fo:font-weight="bold" style:font-weight-asian="bold" fo:color="#FF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Row598" style:family="table-row">
      <style:table-row-properties style:use-optimal-row-height="false" fo:keep-together="always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5in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fo:font-weight="bold" style:font-weight-asian="bold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-asian="標楷體" fo:font-weight="bold" style:font-weight-asian="bold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</style:style>
    <style:style style:name="T622" style:parent-style-name="預設段落字型" style:family="text">
      <style:text-properties style:font-name-asian="標楷體" fo:font-weight="bold" style:font-weight-asian="bold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-asian="標楷體" fo:font-weight="bold" style:font-weight-asian="bold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-asian="標楷體" fo:font-weight="bold" style:font-weight-asian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-asian="標楷體" fo:font-weight="bold" style:font-weight-asian="bold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TableRow643" style:family="table-row">
      <style:table-row-properties style:min-row-height="0.9777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fo:line-height="0.1666in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P648" style:parent-style-name="內文" style:family="paragraph">
      <style:paragraph-properties fo:text-align="center" fo:line-height="0.1666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7" style:family="table-row">
      <style:table-row-properties style:min-row-height="0.9777in" style:use-optimal-row-height="false" fo:keep-together="always"/>
    </style:style>
    <style:style style:name="P668" style:parent-style-name="內文" style:family="paragraph">
      <style:paragraph-properties fo:text-align="center" fo:line-height="0.25in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註釋標題" style:family="paragraph">
      <style:paragraph-properties fo:line-height="0.25in"/>
      <style:text-properties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5" style:family="table-row">
      <style:table-row-properties style:min-row-height="0.9777in" style:use-optimal-row-height="false" fo:keep-together="always"/>
    </style:style>
    <style:style style:name="P686" style:parent-style-name="內文" style:family="paragraph">
      <style:paragraph-properties fo:text-align="center" fo:line-height="0.25in"/>
      <style:text-properties style:font-name-asian="標楷體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06" style:family="table-row">
      <style:table-row-properties style:min-row-height="1.0284in" style:use-optimal-row-height="false" fo:keep-together="always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/>
    </style:style>
    <style:style style:name="P721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中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太平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<text:span text:style-name="T169">中華民國</text:span><text:span text:style-name="T170">99</text:span><text:span text:style-name="T171">年</text:span><text:span text:style-name="T172">12</text:span><text:span text:style-name="T173">月</text:span><text:span text:style-name="T174">25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><text:span text:style-name="T178">(3)</text:span><text:span text:style-name="T179">申請登記事由（選擇打</text:span><text:span text:style-name="T180">ˇ</text:span><text:span text:style-name="T1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(4)</text:span><text:span text:style-name="T184">登記原因（選擇打</text:span><text:span text:style-name="T185">ˇ</text:span><text:span text:style-name="T18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ˇ</text:span><text:span text:style-name="T195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內文"><text:span text:style-name="T197">□</text:span><text:span text:style-name="T198"><text:s/></text:span><text:span text:style-name="T199">買賣 <text:s/>□ 贈與 <text:s/></text:span><text:span text:style-name="T200">ˇ</text:span><text:span text:style-name="T201"><text:s/>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內文"><text:span text:style-name="T219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0">
            <text:p text:style-name="內文"><text:span text:style-name="T221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內文"><text:span text:style-name="T22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0">
            <text:p text:style-name="內文"><text:span text:style-name="T226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3">
            <text:p text:style-name="內文"><text:span text:style-name="T231">詳如</text:span><text:span text:style-name="T232"><text:s text:c="2"/></text:span><text:span text:style-name="T233">□ 契約書 <text:s/></text:span><text:span text:style-name="T234">ˇ</text:span><text:span text:style-name="T235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3">
            <text:p text:style-name="P238">(6)</text:p>
            <text:p text:style-name="P239">附繳</text:p>
            <text:p text:style-name="P240"><text:span text:style-name="T241">證件</text:span></text:p>
          </table:table-cell>
          <table:covered-table-cell/>
          <table:table-cell table:style-name="TableCell242" table:number-columns-spanned="10">
            <text:p text:style-name="內文"><text:span text:style-name="T243">1.</text:span><text:span text:style-name="T244">繼承系統表</text:span><text:span text:style-name="T245"><text:s text:c="16"/></text:span><text:span text:style-name="T246">一</text:span><text:span text:style-name="T2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內文"><text:span text:style-name="T249">4.</text:span><text:span text:style-name="T250">建物所有權狀</text:span><text:span text:style-name="T251"><text:s text:c="14"/></text:span><text:span text:style-name="T252">一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6">
            <text:p text:style-name="P255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10">
            <text:p text:style-name="內文"><text:span text:style-name="T259">2.</text:span><text:span text:style-name="T260">戶籍謄本　　　　　　　　　二</text:span><text:span text:style-name="T26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1">
            <text:p text:style-name="內文"><text:span text:style-name="T263">5.</text:span><text:span text:style-name="T264">遺產稅繳清證明書正、影本各一</text:span><text:span text:style-name="T2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6">
            <text:p text:style-name="P267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10">
            <text:p text:style-name="內文"><text:span text:style-name="T271">3.</text:span><text:span text:style-name="T272">土地所有權</text:span><text:span text:style-name="T273"><text:s text:c="16"/></text:span><text:span text:style-name="T274">一</text:span><text:span text:style-name="T27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內文"><text:span text:style-name="T277">6.</text:span><text:span text:style-name="T278"><text:s text:c="28"/></text:span><text:span text:style-name="T27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6">
            <text:p text:style-name="P281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 table:number-rows-spanned="3">
            <text:p text:style-name="P284"><text:bookmark-start text:name="OLE_LINK1"/><text:bookmark-start text:name="OLE_LINK2"/><text:bookmark-start text:name="_Hlk225133403"/>(7)委任</text:p>
            <text:p text:style-name="P285">關係</text:p>
          </table:table-cell>
          <table:covered-table-cell/>
          <table:covered-table-cell/>
          <table:table-cell table:style-name="TableCell286" table:number-columns-spanned="21" table:number-rows-spanned="3">
            <text:p text:style-name="P287"><text:span text:style-name="T288">本土地登記案之申請委託</text:span><text:span text:style-name="T289"><text:s text:c="6"/></text:span><text:span text:style-name="T290">李</text:span><text:span text:style-name="T291">Ο</text:span><text:span text:style-name="T292">隱</text:span><text:span text:style-name="T293"><text:s/></text:span><text:span text:style-name="T294"><text:s text:c="3"/></text:span><text:span text:style-name="T295">代理。</text:span><text:span text:style-name="T296"><text:s text:c="14"/></text:span><text:span text:style-name="T297">複代理。</text:span></text:p>
            <text:p text:style-name="P298"><text:span text:style-name="T299">委託人確為登記標的物之權利人或權利關係人並經核對身分無誤，如有虛偽不實，本代理人</text:span><text:span text:style-name="T300">(</text:span><text:span text:style-name="T301">複代理人）願負法律責任。</text:span><text:span text:style-name="T302"><text:s text:c="6"/></text:span><text:span text:style-name="T30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7">
            <text:p text:style-name="P305">(8)</text:p>
            <text:p text:style-name="P306">聯</text:p>
            <text:p text:style-name="P307">絡</text:p>
            <text:p text:style-name="P308">方</text:p>
            <text:p text:style-name="P309">式</text:p>
            <text:p text:style-name="P310"/>
          </table:table-cell>
          <table:table-cell table:style-name="TableCell311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9">
            <text:p text:style-name="P319"><text:span text:style-name="T32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9">
            <text:p text:style-name="P3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4">
            <text:p text:style-name="P333">(9)</text:p>
            <text:p text:style-name="註釋標題">備</text:p>
            <text:p text:style-name="註釋標題">註</text:p>
          </table:table-cell>
          <table:covered-table-cell/>
          <table:table-cell table:style-name="TableCell334" table:number-columns-spanned="22" table:number-rows-spanned="4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 table:number-columns-spanned="9">
            <text:p text:style-name="P338"><text:span text:style-name="T33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9">
            <text:p text:style-name="P347"><text:span text:style-name="T34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table-cell table:style-name="TableCell355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>○○公司</text:p>
            <text:p text:style-name="P358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 table:number-columns-spanned="9">
            <text:p text:style-name="P36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rows-spanned="7">
            <text:p text:style-name="P369">(10)</text:p>
            <text:p text:style-name="P370"/>
            <text:p text:style-name="P371">申</text:p>
            <text:p text:style-name="P372"/>
            <text:p text:style-name="P373"/>
            <text:p text:style-name="P374">請</text:p>
            <text:p text:style-name="P375"/>
            <text:p text:style-name="P376"/>
            <text:p text:style-name="P377">人</text:p>
          </table:table-cell>
          <table:table-cell table:style-name="TableCell378" table:number-columns-spanned="3" table:number-rows-spanned="2">
            <text:p text:style-name="P379">(11)</text:p>
            <text:p text:style-name="P380">權利人</text:p>
            <text:p text:style-name="P381">或</text:p>
            <text:p text:style-name="P382">義務人</text:p>
          </table:table-cell>
          <table:covered-table-cell/>
          <table:covered-table-cell/>
          <table:table-cell table:style-name="TableCell383" table:number-columns-spanned="4" table:number-rows-spanned="2">
            <text:p text:style-name="P384">(12)</text:p>
            <text:p text:style-name="P385">姓<text:s text:c="2"/>名</text:p>
            <text:p text:style-name="P386">或<text:s/></text:p>
            <text:p text:style-name="P387">名<text:s text:c="2"/>稱</text:p>
          </table:table-cell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(13)</text:p>
            <text:p text:style-name="P390">出<text:s text:c="2"/>生</text:p>
            <text:p text:style-name="P391"/>
            <text:p text:style-name="P392">年月日</text:p>
          </table:table-cell>
          <table:covered-table-cell/>
          <table:table-cell table:style-name="TableCell393" table:number-columns-spanned="5" table:number-rows-spanned="2">
            <text:p text:style-name="P394">(14)</text:p>
            <text:p text:style-name="P395">統一編號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2">
            <text:p text:style-name="P397"><text:span text:style-name="T398">(15)</text:span><text:span text:style-name="T399"><text:s text:c="3"/></text:span><text:span text:style-name="T400">住</text:span><text:span text:style-name="T401"><text:s text:c="4"/></text:span><text:span text:style-name="T40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(16)</text:p>
            <text:p text:style-name="P405">簽　　章</text:p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table-cell table:style-name="TableCell412">
            <text:p text:style-name="P413">縣市</text:p>
          </table:table-cell>
          <table:table-cell table:style-name="TableCell414" table:number-columns-spanned="2">
            <text:p text:style-name="P415">鄉鎮</text:p>
            <text:p text:style-name="P416">市區</text:p>
          </table:table-cell>
          <table:covered-table-cell/>
          <table:table-cell table:style-name="TableCell417">
            <text:p text:style-name="P418">村里</text:p>
          </table:table-cell>
          <table:table-cell table:style-name="TableCell419" table:number-columns-spanned="3">
            <text:p text:style-name="P420">鄰</text:p>
          </table:table-cell>
          <table:covered-table-cell/>
          <table:covered-table-cell/>
          <table:table-cell table:style-name="TableCell421" table:number-columns-spanned="4">
            <text:p text:style-name="P422">街路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段</text:p>
          </table:table-cell>
          <table:covered-table-cell/>
          <table:covered-table-cell/>
          <table:table-cell table:style-name="TableCell425">
            <text:p text:style-name="P426">巷</text:p>
          </table:table-cell>
          <table:table-cell table:style-name="TableCell427" table:number-columns-spanned="2">
            <text:p text:style-name="P428">弄</text:p>
          </table:table-cell>
          <table:covered-table-cell/>
          <table:table-cell table:style-name="TableCell429">
            <text:p text:style-name="P430">號</text:p>
          </table:table-cell>
          <table:table-cell table:style-name="TableCell431" table:number-columns-spanned="2">
            <text:p text:style-name="P432">樓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<text:span text:style-name="T440">被繼承人</text:span></text:p>
          </table:table-cell>
          <table:covered-table-cell/>
          <table:covered-table-cell/>
          <table:table-cell table:style-name="TableCell441" table:number-columns-spanned="4">
            <text:p text:style-name="P442"><text:span text:style-name="T443">李○英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rows-spanned="5">
            <text:p text:style-name="P471"/>
            <text:p text:style-name="P472">印</text:p>
            <text:p text:style-name="P473">印</text:p>
            <text:p text:style-name="P474"/>
            <text:p text:style-name="P475"><text:span text:style-name="T476">印</text:span></text:p>
          </table:table-cell>
          <table:table-cell>
            <text:p text:style-name="P475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<text:span text:style-name="T481">繼承人</text:span></text:p>
          </table:table-cell>
          <table:covered-table-cell/>
          <table:covered-table-cell/>
          <table:table-cell table:style-name="TableCell482" table:number-columns-spanned="4">
            <text:p text:style-name="P483"><text:span text:style-name="T484">李○章</text:span>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<text:span text:style-name="T487">53.06.10</text:span></text:p>
          </table:table-cell>
          <table:covered-table-cell/>
          <table:table-cell table:style-name="TableCell488" table:number-columns-spanned="5">
            <text:p text:style-name="P489"><text:span text:style-name="T490">A121256805</text:span></text:p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><text:span text:style-name="T493">台</text:span><text:span text:style-name="T494">中</text:span></text:p>
          </table:table-cell>
          <table:table-cell table:style-name="TableCell495" table:number-columns-spanned="2">
            <text:p text:style-name="P496"><text:span text:style-name="T497">太平</text:span></text:p>
          </table:table-cell>
          <table:covered-table-cell/>
          <table:table-cell table:style-name="TableCell498">
            <text:p text:style-name="P499"><text:span text:style-name="T500">中山</text:span></text:p>
          </table:table-cell>
          <table:table-cell table:style-name="TableCell501" table:number-columns-spanned="3">
            <text:p text:style-name="P502"><text:span text:style-name="T503">1</text:span></text:p>
          </table:table-cell>
          <table:covered-table-cell/>
          <table:covered-table-cell/>
          <table:table-cell table:style-name="TableCell504" table:number-columns-spanned="4">
            <text:p text:style-name="P505"><text:span text:style-name="T506">中</text:span><text:span text:style-name="T507">山</text:span>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<text:span text:style-name="T516">100</text:span>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><text:span text:style-name="T526">繼承人</text:span></text:p>
          </table:table-cell>
          <table:covered-table-cell/>
          <table:covered-table-cell/>
          <table:table-cell table:style-name="TableCell527" table:number-columns-spanned="4">
            <text:p text:style-name="P528"><text:span text:style-name="T529">唐○圓</text:span>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><text:span text:style-name="T532">22.05.16</text:span></text:p>
          </table:table-cell>
          <table:covered-table-cell/>
          <table:table-cell table:style-name="TableCell533" table:number-columns-spanned="5">
            <text:p text:style-name="P534"><text:span text:style-name="T535">F203750200</text:span></text:p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><text:span text:style-name="T538">台中</text:span></text:p>
          </table:table-cell>
          <table:table-cell table:style-name="TableCell539" table:number-columns-spanned="2">
            <text:p text:style-name="P540"><text:span text:style-name="T541">太平</text:span></text:p>
          </table:table-cell>
          <table:covered-table-cell/>
          <table:table-cell table:style-name="TableCell542">
            <text:p text:style-name="P543"><text:span text:style-name="T544">中山</text:span></text:p>
          </table:table-cell>
          <table:table-cell table:style-name="TableCell545" table:number-columns-spanned="3">
            <text:p text:style-name="P546"><text:span text:style-name="T547">1</text:span></text:p>
          </table:table-cell>
          <table:covered-table-cell/>
          <table:covered-table-cell/>
          <table:table-cell table:style-name="TableCell548" table:number-columns-spanned="4">
            <text:p text:style-name="P549"><text:span text:style-name="T550">中山</text:span>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100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covered-table-cell>
            <text:p text:style-name="P597"/>
          </table:covered-table-cell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3">
            <text:p text:style-name="P601"><text:span text:style-name="T602">代理人</text:span></text:p>
          </table:table-cell>
          <table:covered-table-cell/>
          <table:covered-table-cell/>
          <table:table-cell table:style-name="TableCell603" table:number-columns-spanned="4">
            <text:p text:style-name="P604"><text:span text:style-name="T605">李</text:span><text:span text:style-name="T606">Ο</text:span><text:span text:style-name="T607">隱</text:span></text:p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<text:span text:style-name="T610">45.05.20</text:span></text:p>
          </table:table-cell>
          <table:covered-table-cell/>
          <table:table-cell table:style-name="TableCell611" table:number-columns-spanned="5">
            <text:p text:style-name="P612"><text:span text:style-name="T613">Y101232567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<text:span text:style-name="T616">台中</text:span></text:p>
          </table:table-cell>
          <table:table-cell table:style-name="TableCell617" table:number-columns-spanned="2">
            <text:p text:style-name="P618"><text:span text:style-name="T619">太平</text:span></text:p>
          </table:table-cell>
          <table:covered-table-cell/>
          <table:table-cell table:style-name="TableCell620">
            <text:p text:style-name="P621"><text:span text:style-name="T622">中山</text:span></text:p>
          </table:table-cell>
          <table:table-cell table:style-name="TableCell623" table:number-columns-spanned="3">
            <text:p text:style-name="P624"><text:span text:style-name="T625">6</text:span></text:p>
          </table:table-cell>
          <table:covered-table-cell/>
          <table:covered-table-cell/>
          <table:table-cell table:style-name="TableCell626" table:number-columns-spanned="4">
            <text:p text:style-name="P627"><text:span text:style-name="T628">中山</text:span></text:p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<text:span text:style-name="T637">1</text:span>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covered-table-cell>
            <text:p text:style-name="P642"/>
          </table:covered-table-cell>
          <table:table-cell>
            <text:p text:style-name="P642"/>
          </table:table-cell>
        </table:table-row>
        <table:table-row table:style-name="TableRow643">
          <table:table-cell table:style-name="TableCell644" table:number-rows-spanned="4">
            <text:p text:style-name="P645">本案處理經過情形︵</text:p>
            <text:p text:style-name="P646">以下各欄</text:p>
            <text:p text:style-name="P647">申請人請勿填寫</text:p>
            <text:p text:style-name="P648">︶</text:p>
          </table:table-cell>
          <table:table-cell table:style-name="TableCell649" table:number-columns-spanned="6">
            <text:p text:style-name="P65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>核<text:s text:c="11"/>定</text:p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>登<text:s text:c="2"/>簿</text:p>
          </table:table-cell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5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>書<text:s text:c="2"/>狀</text:p>
            <text:p text:style-name="P666">用<text:s text:c="2"/>印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6" table:number-rows-spanned="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 table:number-rows-spanned="3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 table:number-rows-spanned="3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table-cell table:style-name="TableCell690" table:number-columns-spanned="3">
            <text:p text:style-name="P691">地<text:s text:c="2"/>價</text:p>
            <text:p text:style-name="P692">異<text:s text:c="2"/>動</text:p>
          </table:table-cell>
          <table:covered-table-cell/>
          <table:covered-table-cell/>
          <table:table-cell table:style-name="TableCell693" table:number-columns-spanned="7">
            <text:p text:style-name="P694">通<text:s text:c="2"/>知</text:p>
            <text:p text:style-name="P69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異<text:s text:c="2"/>動</text:p>
            <text:p text:style-name="P698">通<text:s text:c="2"/>知</text:p>
          </table:table-cell>
          <table:covered-table-cell/>
          <table:covered-table-cell/>
          <table:covered-table-cell/>
          <table:table-cell table:style-name="TableCell699" table:number-columns-spanned="5">
            <text:p text:style-name="P700">交<text:s text:c="2"/>付</text:p>
            <text:p text:style-name="P701">發<text:s text:c="2"/>狀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  <text:p text:style-name="P704">歸<text:s text:c="2"/>檔</text:p>
            <text:p text:style-name="P705"/>
          </table:table-cell>
          <table:covered-table-cell/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>
            <text:p text:style-name="P720"/>
          </table:table-cell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015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784in"/>
      </style:footer-style>
    </style:page-layout>
    <style:style style:name="P19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登記</dc:title>
    <dc:subject>繼承登記</dc:subject>
    <meta:keyword>登記</meta:keyword>
    <meta:initial-creator>地政局</meta:initial-creator>
    <dc:creator>1060618</dc:creator>
    <meta:creation-date>2016-10-24T21:32:00Z</meta:creation-date>
    <dc:date>2016-10-24T21:32:00Z</dc:date>
    <meta:print-date>2016-10-24T21:3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8" meta:row-count="12" meta:non-whitespace-character-count="1473"/>
  </office:meta>
</office:document-meta>
</file>