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4" style:family="paragraph" style:parent-style-name="本文縮排_20_2">
      <style:paragraph-properties fo:margin-left="0cm" fo:margin-right="0cm" fo:text-indent="1.431cm" style:auto-text-indent="false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letter-spacing="0.229cm" style:letter-kerning="true" style:font-name-asian="標楷體"/>
    </style:style>
    <style:style style:name="T7" style:family="text">
      <style:text-properties fo:color="#000000" fo:letter-spacing="0.229cm" style:letter-kerning="true" style:font-name-asian="標楷體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3">年 <text:s/>月 <text:s/>日 <text:s/>時 <text:s/>分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F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6">共 <text:s/>件</text:p>
          </table:table-cell>
          <table:table-cell table:style-name="表格1.A1" table:number-rows-spanned="3" office:value-type="string">
            <text:p text:style-name="P6">第 <text:s/>件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6">合 <text:s/>計</text:p>
          </table:table-cell>
          <table:table-cell table:style-name="表格1.N1" office:value-type="string">
            <text:p text:style-name="P14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6">收 <text:s/>據</text:p>
          </table:table-cell>
          <table:table-cell table:style-name="表格1.N1" office:value-type="string">
            <text:p text:style-name="P14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1">罰 <text:s/></text:span><text:span text:style-name="T3">鍰</text:span>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3">縣</text:p>
            <text:p text:style-name="P13"/>
            <text:p text:style-name="P13">市</text:p>
          </table:table-cell>
          <table:covered-table-cell/>
          <table:table-cell table:style-name="表格2.F2" table:number-columns-spanned="6" office:value-type="string">
            <text:p text:style-name="P54">地政事務所</text:p>
            <text:p text:style-name="P54"/>
            <text:p text:style-name="P4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9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9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5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 <text:s text:c="13"/>代理。 <text:s text:c="13"/></text:span><text:span text:style-name="T3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5"><text:span text:style-name="T3">(8</text:span><text:span text:style-name="T3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6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5">權利人</text:p>
            <text:p text:style-name="P55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28">姓 <text:s/>名</text:p>
            <text:p text:style-name="P28">或 </text:p>
            <text:p text:style-name="P28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28">出 <text:s/>生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6">(15)</text:span><text:span text:style-name="T6"> <text:s text:c="2"/>住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5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2">以下各欄</text:p>
            <text:p text:style-name="P12">申請人請勿填寫</text:p>
            <text:p text:style-name="P12"><text:soft-page-break/>︶</text:p>
          </table:table-cell>
          <table:table-cell table:style-name="表格2.A2" table:number-columns-spanned="6" office:value-type="string">
            <text:p text:style-name="P35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2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書 <text:s/>狀</text:p>
            <text:p text:style-name="P32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書 <text:s/>狀</text:p>
            <text:p text:style-name="P32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地 <text:s/>價</text:p>
            <text:p text:style-name="P32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2">通 <text:s/>知</text:p>
            <text:p text:style-name="P3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異 <text:s/>動</text:p>
            <text:p text:style-name="P32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交 <text:s/>付</text:p>
            <text:p text:style-name="P32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歸 <text:s/>檔</text:p>
            <text:p text:style-name="P4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3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格式</dc:title>
    <dc:subject>「土地登記申請書」格式</dc:subject>
    <meta:initial-creator>301000000A</meta:initial-creator>
    <meta:creation-date>2008-09-01T14:31:00</meta:creation-date>
    <dc:creator> </dc:creator>
    <dc:date>2008-10-03T14:48:00</dc:date>
    <meta:print-date>2008-08-07T16:54:00</meta:print-date>
    <meta:editing-cycles>3</meta:editing-cycles>
    <meta:editing-duration>PT2M</meta:editing-duration>
    <meta:document-statistic meta:table-count="2" meta:image-count="0" meta:object-count="0" meta:page-count="3" meta:paragraph-count="144" meta:word-count="563" meta:character-count="1311"/>
    <meta:generator>OpenOffice/4.1.2$Win32 OpenOffice.org_project/412m3$Build-9782</meta:generator>
  </office:meta>
</office:document-meta>
</file>