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文鼎粗黑" svg:font-family="文鼎粗黑" style:font-family-generic="modern"/>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7"/>
    <style:style style:name="P2" style:family="paragraph" style:parent-style-name="Standard" style:list-style-name="WW8Num16"/>
    <style:style style:name="P3" style:family="paragraph" style:parent-style-name="Standard" style:list-style-name="WW8Num17"/>
    <style:style style:name="P4" style:family="paragraph" style:parent-style-name="Standard" style:list-style-name="WW8Num4"/>
    <style:style style:name="P5" style:family="paragraph" style:parent-style-name="Standard" style:list-style-name="WW8Num6"/>
    <style:style style:name="P6" style:family="paragraph" style:parent-style-name="Standard" style:list-style-name="WW8Num2"/>
    <style:style style:name="P7" style:family="paragraph" style:parent-style-name="Standard" style:list-style-name=""/>
    <style:style style:name="P8" style:family="paragraph" style:parent-style-name="Standard" style:list-style-name="WW8Num18"/>
    <style:style style:name="P9" style:family="paragraph" style:parent-style-name="Standard" style:list-style-name="WW8Num11"/>
    <style:style style:name="P10" style:family="paragraph" style:parent-style-name="Standard" style:list-style-name="WW8Num14"/>
    <style:style style:name="P11" style:family="paragraph" style:parent-style-name="Standard" style:list-style-name="WW8Num9"/>
    <style:style style:name="P12" style:family="paragraph" style:parent-style-name="Standard" style:list-style-name="WW8Num12"/>
    <style:style style:name="P13" style:family="paragraph" style:parent-style-name="Standard" style:list-style-name="WW8Num13"/>
    <style:style style:name="P14" style:family="paragraph" style:parent-style-name="Standard" style:list-style-name="WW8Num8"/>
    <style:style style:name="P15" style:family="paragraph" style:parent-style-name="Standard">
      <style:text-properties style:font-name="文鼎粗黑" style:font-name-asian="文鼎粗黑"/>
    </style:style>
    <style:style style:name="P16" style:family="paragraph" style:parent-style-name="Standard">
      <style:paragraph-properties fo:margin-left="0.847cm" fo:margin-right="0cm" fo:text-indent="0cm" style:auto-text-indent="false"/>
    </style:style>
    <style:style style:name="P17" style:family="paragraph" style:parent-style-name="Standard">
      <style:paragraph-properties fo:margin-left="1.482cm" fo:margin-right="0cm" fo:text-indent="0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0cm" fo:margin-right="-0.367cm" fo:text-indent="0cm" style:auto-text-indent="false"/>
    </style:style>
    <style:style style:name="P20" style:family="paragraph" style:parent-style-name="Standard">
      <style:paragraph-properties fo:margin-left="0cm" fo:margin-right="-0.579cm" fo:text-indent="0cm" style:auto-text-indent="false"/>
    </style:style>
    <style:style style:name="P21" style:family="paragraph" style:parent-style-name="Standard">
      <style:paragraph-properties fo:margin-left="1.27cm" fo:margin-right="-0.579cm" fo:text-indent="0cm" style:auto-text-indent="false"/>
    </style:style>
    <style:style style:name="P22" style:family="paragraph" style:parent-style-name="Standard">
      <style:paragraph-properties fo:margin-left="1.693cm" fo:margin-right="0cm" fo:text-indent="0cm" style:auto-text-indent="false"/>
    </style:style>
    <style:style style:name="P23" style:family="paragraph" style:parent-style-name="Standard">
      <style:paragraph-properties fo:margin-left="0cm" fo:margin-right="-0.79cm" fo:text-indent="0cm" style:auto-text-indent="false"/>
    </style:style>
    <style:style style:name="P24" style:family="paragraph" style:parent-style-name="Standard" style:list-style-name="WW8Num1">
      <style:paragraph-properties fo:margin-left="0.423cm" fo:margin-right="-0.579cm" fo:text-indent="-0.423cm" style:auto-text-indent="false"/>
      <style:text-properties style:font-name="文鼎粗黑" style:font-name-asian="文鼎粗黑"/>
    </style:style>
    <style:style style:name="P25" style:family="paragraph" style:parent-style-name="Standard" style:list-style-name="WW8Num1">
      <style:paragraph-properties fo:margin-left="0.423cm" fo:margin-right="-0.579cm" fo:text-indent="-0.423cm" style:auto-text-indent="false"/>
    </style:style>
    <style:style style:name="P26" style:family="paragraph" style:parent-style-name="Standard" style:list-style-name="WW8Num13">
      <style:paragraph-properties fo:margin-left="1.455cm" fo:margin-right="-0.579cm" fo:text-indent="-0.609cm" style:auto-text-indent="false"/>
    </style:style>
    <style:style style:name="P27" style:family="paragraph" style:parent-style-name="Standard">
      <style:paragraph-properties fo:margin-left="0.847cm" fo:margin-right="-0.579cm" fo:text-indent="0cm" style:auto-text-indent="false"/>
    </style:style>
    <style:style style:name="P28" style:family="paragraph" style:parent-style-name="Standard">
      <style:paragraph-properties fo:margin-left="2.328cm" fo:margin-right="0cm" fo:text-indent="0cm" style:auto-text-indent="false"/>
    </style:style>
    <style:style style:name="P29" style:family="paragraph" style:parent-style-name="Standard">
      <style:paragraph-properties fo:margin-left="3.043cm" fo:margin-right="0cm" fo:text-indent="0cm" style:auto-text-indent="false"/>
    </style:style>
    <style:style style:name="P30" style:family="paragraph" style:parent-style-name="Standard" style:list-style-name="WW8Num16" style:master-page-name="Standard">
      <style:paragraph-properties style:page-number="auto"/>
    </style:style>
    <style:style style:name="P3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135250534027815476" text:style-name="WW8Num16">
        <text:list-item>
          <text:p text:style-name="P30">年度役男徵兵檢查</text:p>
        </text:list-item>
      </text:list>
      <text:p text:style-name="Standard"><text:s text:c="4"/>1、目的：為檢查當年次徵兵及齡役男身體健康狀況，判定體格等位，以確 <text:s text:c="11"/></text:p>
      <text:p text:style-name="P16"><text:s text:c="9"/>定其兵役義務。</text:p>
      <text:p text:style-name="P16">2、時機：男子年滿十八歲之翌年一月一日起為徵兵及齡。</text:p>
      <text:p text:style-name="Standard"><text:s text:c="4"/>3、作業程序：</text:p>
      <text:p text:style-name="P17">依本市徵兵檢查計畫擬定本區細部計畫並排定各里受檢役男日程表及工作人員任務分配表。</text:p>
      <text:p text:style-name="Standard"><text:s text:c="4"/>3、電腦作業：</text:p>
      <text:list xml:id="list3218302054164512136" text:style-name="WW8Num17">
        <text:list-item>
          <text:p text:style-name="P1">於電腦7C10畫面列印Ｘ光卡片名條交與管里同仁貼於Ｘ光卡片 <text:s/></text:p>
        </text:list-item>
      </text:list>
      <text:p text:style-name="P18"><text:s text:c="5"/>上。</text:p>
      <text:list xml:id="list36728536" text:continue-numbering="true" text:style-name="WW8Num17">
        <text:list-item>
          <text:p text:style-name="P1">於電腦2710畫面輸入體檢計畫「含檢查日期、地點、時段及應 <text:s text:c="8"/></text:p>
        </text:list-item>
      </text:list>
      <text:p text:style-name="P18"><text:s text:c="5"/>檢里別 ﹒﹒等」。</text:p>
      <text:p text:style-name="P18">（3）再於電腦2750畫面列印徵兵檢查通知書。</text:p>
      <text:p text:style-name="Standard"><text:s text:c="3"/>4、通知書列印後須與徵兵及齡名冊逐一核對無誤後，蓋上區長章戳，併同　　　</text:p>
      <text:p text:style-name="Standard">　　　相關資料分發各管里同仁依規定期限送達。</text:p>
      <text:p text:style-name="Standard"><text:s text:c="3"/>5、對當年次役男之戶籍異動，應確實管制兵籍表等資料之正確無誤。（遷入 <text:s text:c="6"/></text:p>
      <text:p text:style-name="Standard"><text:s text:c="6"/>列額及遷出除額）</text:p>
      <text:p text:style-name="Standard"><text:s text:c="3"/>6、請社會課提供領有殘障手冊役男之殘障鑑定資料並浮貼於該男兵籍表背</text:p>
      <text:p text:style-name="Standard"><text:s text:c="6"/>面。</text:p>
      <text:p text:style-name="Standard"><text:s text:c="3"/>7、體檢前一日準備工作：</text:p>
      <text:p text:style-name="Standard"><text:s text:c="5"/>（1）核對兵籍表與徵兵及齡名冊是否相符。</text:p>
      <text:p text:style-name="Standard"><text:s text:c="5"/>（2）檢查Ｘ光卡片是否附於每張兵籍表背面。</text:p>
      <text:p text:style-name="Standard"><text:s text:c="5"/>（3）繕造當日檢查人數統計報告表三份。</text:p>
      <text:p text:style-name="Standard"><text:s text:c="5"/>（4）提示所有工作人員任務並準時到場。</text:p>
      <text:p text:style-name="P19"><text:s text:c="3"/>8、每梯次體檢結束後，須核對電腦的體位等資料輸入是否正確，以利於開立</text:p>
      <text:p text:style-name="Standard"><text:s text:c="6"/>歸屬證明之正確性並將體位加蓋於徵兵及齡名冊。</text:p>
      <text:p text:style-name="P20"><text:s text:c="3"/>9、領有殘障手冊之役男，殘障類別為智障、自閉症、精神病及重度肢體殘障</text:p>
      <text:p text:style-name="P20"><text:s text:c="6"/>者，可依「簡化領有殘障手冊之殘癈痼疾役男徵兵檢查作業要點」之規定</text:p>
      <text:p text:style-name="Standard"><text:s text:c="6"/>以殘障手冊申請書面審查體位。（本案須簽會社會課提供鑑定資料，依該</text:p>
      <text:p text:style-name="Standard"><text:s text:c="6"/>要點程序填妥各名冊送兵役處審理）</text:p>
      <text:p text:style-name="Standard"><text:s text:c="2"/>10、因殘障痼疾不能到場受檢役男（符合書面審查者除外），應親自到役男住</text:p>
      <text:p text:style-name="P20"><text:s text:c="6"/>處查訪如確實無法到場檢查者，於規定期限內繕造名冊二份送兵役處彙辦</text:p>
      <text:p text:style-name="Standard"><text:s text:c="6"/>安排到府檢查。</text:p>
      <text:p text:style-name="Standard"><text:s text:c="2"/>11、體檢結束後準備事項：</text:p>
      <text:list xml:id="list3519100486921984967" text:style-name="WW8Num4">
        <text:list-item>
          <text:p text:style-name="P4">依規定期限繕造年度役男徵兵檢查統計表及戶役政系統各項表報送兵役處彙辦（27K0、27L0、27M0、27S0、27T0、2760、27B0、27H0、27I0、27J0）。</text:p>
        </text:list-item>
        <text:list-item>
          <text:p text:style-name="P4">核對所有已體檢完成之兵籍表與徵兵及齡名冊之體位登註是否相<text:soft-page-break/>符無誤，並清點兵籍表數量及繕造移交清冊連同及齡名冊移轉抽籤承辦人續辦。</text:p>
        </text:list-item>
      </text:list>
      <text:p text:style-name="P18"/>
      <text:list xml:id="list36735123" text:continue-list="list7135250534027815476" text:style-name="WW8Num16">
        <text:list-item>
          <text:p text:style-name="P2">各大專院校預官體格檢查</text:p>
        </text:list-item>
      </text:list>
      <text:list xml:id="list7334821468032511214" text:style-name="WW8Num6">
        <text:list-item>
          <text:p text:style-name="P5">目的：檢查各大專院校每年應屆畢（結）業志願參加預官考選學生身體 <text:s text:c="3"/></text:p>
        </text:list-item>
      </text:list>
      <text:p text:style-name="P16"><text:s text:c="9"/>健康狀況，以為各校預官初選委員會評審之依據。</text:p>
      <text:p text:style-name="Standard"><text:s text:c="4"/>2、時機：各大專院校每學年度應屆畢（結）業學生。</text:p>
      <text:p text:style-name="Standard"><text:s text:c="4"/>3、作業程序：</text:p>
      <text:list xml:id="list8441270343430624167" text:style-name="WW8Num2">
        <text:list-item>
          <text:p text:style-name="P6">接獲學校名冊，於電腦2720畫面輸入統號按Ｆ５後，鍵入學校</text:p>
        </text:list-item>
      </text:list>
      <text:p text:style-name="P21"><text:s text:c="5"/>名稱（以學校代碼為主）、科系、名冊編號及體檢類別（須檢、免檢、</text:p>
      <text:p text:style-name="P18"><text:s text:c="5"/>放棄）。</text:p>
      <text:p text:style-name="Standard"><text:s text:c="6"/>（2）若有異動情形、徵額地不明或不合列冊規定，須即函相關單位查明。</text:p>
      <text:p text:style-name="Standard"><text:s text:c="3"/>4、須參體檢者：</text:p>
      <text:p text:style-name="Standard"><text:s text:c="6"/>（1）先於電腦5100畫面查明軍種、籤號調出兵籍表。</text:p>
      <text:list xml:id="list36728888" text:continue-numbering="true" text:style-name="WW8Num2">
        <text:list-item>
          <text:p text:style-name="P6">繕造預官體檢表（綠表）二份以迴紋針固定於兵籍表背面。</text:p>
        </text:list-item>
        <text:list-item>
          <text:p text:style-name="P6">當年次役男並具有預官體檢身份者逕以兵籍表（二）體檢，並於表</text:p>
        </text:list-item>
      </text:list>
      <text:p text:style-name="P18"><text:s text:c="5"/>（二）加蓋（ＯＯ年預官考選）章戳。</text:p>
      <text:p text:style-name="Standard"><text:s text:c="3"/>5、未及齡男子須先身調後並比照當年次役男辦理。</text:p>
      <text:p text:style-name="Standard"/>
      <text:h text:style-name="P7" text:outline-level="1">三、役男申請複檢</text:h>
      <text:p text:style-name="Standard"><text:s text:c="4"/>1、目的：因役男身體健康狀況發生變化者，由當事人主動提出申請。</text:p>
      <text:list xml:id="list36740919" text:continue-list="list7334821468032511214" text:style-name="WW8Num6">
        <text:list-item>
          <text:p text:style-name="P5">時機：役男體位經判甲、乙等、常備役體位甲、乙等或替代役體位，後因身體健康狀況發生變化而申請變更體位者。</text:p>
        </text:list-item>
      </text:list>
      <text:p text:style-name="Standard"><text:s text:c="4"/>3、作業程序：</text:p>
      <text:p text:style-name="Standard"><text:s text:c="6"/>（1）應備證件</text:p>
      <text:p text:style-name="Standard"><text:s text:c="11"/>A、三個月內公、私立醫院（軍醫院除外）兵役專用診斷證明書。</text:p>
      <text:p text:style-name="Standard"><text:s text:c="11"/>B、身分證、印章。</text:p>
      <text:p text:style-name="Standard">　　4、作業方式：</text:p>
      <text:list xml:id="list1483372855279391335" text:style-name="WW8Num18">
        <text:list-item>
          <text:p text:style-name="P8">核對診斷證明書格式是否為「兵役專用」及是否已蓋妥醫院關防、</text:p>
        </text:list-item>
      </text:list>
      <text:p text:style-name="P22">　　院長及主治醫師職章。</text:p>
      <text:list xml:id="list36737829" text:continue-numbering="true" text:style-name="WW8Num18">
        <text:list-item>
          <text:p text:style-name="P8">審查現在病況是否符合「體位區分標準」之替代役、免役及複檢</text:p>
        </text:list-item>
      </text:list>
      <text:p text:style-name="P22">　　體位以下標準。</text:p>
      <text:p text:style-name="Standard"><text:s text:c="4"/>5、電腦作業</text:p>
      <text:list xml:id="list7917729817525658367" text:style-name="WW8Num11">
        <text:list-item>
          <text:p text:style-name="P9">於電腦2741畫面輸入統號、申請日期、病名後按Ｆ５再輸入發 </text:p>
        </text:list-item>
      </text:list>
      <text:p text:style-name="P17"><text:s text:c="5"/>文字號、病名項次及診斷書醫院名稱。</text:p>
      <text:p text:style-name="Standard"><text:s text:c="7"/>B、按Ｆ10列印申請書五份，核對無誤後再按Ｆ９存檔。</text:p>
      <text:p text:style-name="Standard"><text:soft-page-break/><text:s text:c="7"/>C、申請書請申請人蓋章或簽名。</text:p>
      <text:p text:style-name="Standard"><text:s text:c="7"/>D、登錄申請複檢名冊列管。</text:p>
      <text:p text:style-name="P23"><text:s text:c="7"/>E、承辦人於申請書第一聯簽辦並會知【徵集承辦人】後核轉兵役處審核 </text:p>
      <text:p text:style-name="Standard"><text:s text:c="10"/>辦理。</text:p>
      <text:p text:style-name="Standard"><text:s text:c="3"/>6、兵役處核准申請複檢者：</text:p>
      <text:p text:style-name="Standard"><text:s text:c="6"/>登錄申請複檢名冊並於電腦2613畫面輸入核准文號、備註欄登打複檢 </text:p>
      <text:p text:style-name="Standard"><text:s text:c="6"/>時間、地點後按Ｆ９存檔；【並抽調兵籍表管制】。</text:p>
      <text:p text:style-name="Standard"><text:s text:c="3"/>7、兵役處不准申請複檢者：</text:p>
      <text:p text:style-name="Standard"><text:s text:c="6"/>登錄申請複檢名冊，並於電腦2613畫面輸入【終止日期】、文號及備 <text:s text:c="4"/></text:p>
      <text:p text:style-name="Standard"><text:s text:c="6"/>註欄註明不准之原因後按Ｆ９存檔。</text:p>
      <text:p text:style-name="Standard"><text:s text:c="5"/>（核准或不核准之申請複檢案件皆須確實會知徵集承辦人管制。）</text:p>
      <text:p text:style-name="P20"><text:s text:c="3"/>8、申請複檢之病名如為精神疾病、智能不足、癲癇症、性格異常、同性戀與 <text:s/></text:p>
      <text:p text:style-name="P20"><text:s text:c="6"/>其他經指定須調查之疾病需填造【役男患特殊疾病調查表】二份；智能不</text:p>
      <text:p text:style-name="P20"><text:s text:c="6"/>足者須再附國中、小學學生生活輔導暨成績紀錄資料等資料連同申請書及 </text:p>
      <text:p text:style-name="Standard"><text:s text:c="6"/>兵役專用診斷證明書送處核辦。</text:p>
      <text:list xml:id="list7404408090080708517" text:style-name="WW8Num1">
        <text:list-item>
          <text:p text:style-name="P24">9、如役男以專案或陳情方式陳請變更體位，【視同申請複檢案件；所有電腦及 <text:s/></text:p>
        </text:list-item>
      </text:list>
      <text:p text:style-name="P15"><text:s text:c="5"/>人工管制作業同前所述】，同時應將與體位複檢相關案件資料影印黏貼於</text:p>
      <text:p text:style-name="P15"><text:s/>　　兵籍表上。</text:p>
      <text:p text:style-name="Standard"/>
      <text:h text:style-name="P7" text:outline-level="1">四、役男體位判定結果處理</text:h>
      <text:p text:style-name="Standard"><text:s text:c="4"/>1、目的：因身體健康狀況發生變化經複檢之規定程序判定體位。</text:p>
      <text:p text:style-name="Standard"><text:s text:c="4"/>2、時機：</text:p>
      <text:p text:style-name="Standard"><text:s text:c="6"/>（1）申請複檢經複檢核判體位者。</text:p>
      <text:p text:style-name="Standard"><text:s text:c="6"/>（2）戊等(難以判定)體位經複檢核判體位者。</text:p>
      <text:p text:style-name="Standard"><text:s text:c="6"/>（3）入營驗退經複檢核判體位者。</text:p>
      <text:p text:style-name="Standard"><text:s text:c="6"/>（4）初(補)檢經複檢核判體位者。</text:p>
      <text:p text:style-name="Standard"><text:s text:c="4"/>3、作業程序：</text:p>
      <text:list xml:id="list5328047296129201931" text:style-name="WW8Num14">
        <text:list-item>
          <text:p text:style-name="P10">接獲兵役處公文後，將體位判定結果通知書整理後，轉交管里同仁 <text:s text:c="3"/></text:p>
        </text:list-item>
      </text:list>
      <text:p text:style-name="P18"><text:s text:c="5"/>依規定於一星期內送達當事人簽收。</text:p>
      <text:list xml:id="list36723854" text:continue-numbering="true" text:style-name="WW8Num14">
        <text:list-item>
          <text:p text:style-name="P10">將體格複檢記錄表浮貼於各役男兵籍表背面，並於記錄表右側註記 </text:p>
        </text:list-item>
      </text:list>
      <text:p text:style-name="P18"><text:s text:c="5"/>兵役處核定文號、文號上端及兵籍表蓋上體位。</text:p>
      <text:p text:style-name="Standard"><text:s text:c="3"/>4、電腦作業：</text:p>
      <text:p text:style-name="Standard"><text:s text:c="5"/>（1）申請複檢及驗退者：</text:p>
      <text:p text:style-name="Standard"><text:s text:c="10"/>於電腦2742畫面輸入統號、複檢類別﹒﹒等按Ｆ５再將複檢日期、 <text:s text:c="2"/></text:p>
      <text:p text:style-name="Standard"><text:s text:c="10"/>體位、病名代號﹒﹒等資料輸入後按Ｆ９存檔。</text:p>
      <text:p text:style-name="Standard"><text:s text:c="5"/>（2）戊等(難以判定)、初(補)檢複檢者：</text:p>
      <text:p text:style-name="Standard"><text:soft-page-break/><text:s text:c="10"/>於2730畫面輸入統號、體位判定日期按Ｆ５再將複檢日期、體 <text:s text:c="3"/></text:p>
      <text:p text:style-name="Standard"><text:s text:c="10"/>位、病名代號﹒﹒等資料輸入後按Ｆ９存檔。</text:p>
      <text:list xml:id="list36722919" text:continue-list="list7404408090080708517" text:style-name="WW8Num1">
        <text:list-item>
          <text:p text:style-name="P25">如戊等(難以判定)係因申請複檢或驗退改判者，體檢原因仍需輸入申</text:p>
        </text:list-item>
      </text:list>
      <text:p text:style-name="P20">　請複檢或驗退複檢。</text:p>
      <text:p text:style-name="Standard"><text:s text:c="3"/>5、當年次役男判替代役、免役體位者，於電腦2612或1612畫面將兵役處</text:p>
      <text:p text:style-name="Standard">　　　核定文號輸入並檢查各欄位資料是否錯漏。</text:p>
      <text:p text:style-name="P20"><text:s text:c="3"/>6、各體位資料輸入完整存檔後，再若申請複檢及驗退之終止日期空白者，需</text:p>
      <text:p text:style-name="Standard"><text:s text:c="6"/>再於2613畫面鍵入。</text:p>
      <text:p text:style-name="P20"><text:s text:c="3"/>7、將籤號登註於判定體位名冊後，會知徵集相關承辦人並將體位登註於各種</text:p>
      <text:p text:style-name="Standard"><text:s text:c="6"/>列管名冊。</text:p>
      <text:p text:style-name="P20"><text:s text:c="3"/>8、體位判替代役體位者，兵籍表登冊移轉替代役承辦人(是否移轉)，判常備役</text:p>
      <text:p text:style-name="P20">　　　體位甲、乙等尚未抽籤或需補抽大專籤者，兵籍表移轉抽籤承辦人補辦抽籤。</text:p>
      <text:p text:style-name="Standard"><text:s text:c="2"/></text:p>
      <text:h text:style-name="P7" text:outline-level="1">五、各項複檢處理</text:h>
      <text:list xml:id="list2829138590036304636" text:style-name="WW8Num9">
        <text:list-item>
          <text:p text:style-name="P11">目的：對於戊等(難以判定)、初(補)檢﹒﹒等各項複檢之處理，以判</text:p>
        </text:list-item>
      </text:list>
      <text:p text:style-name="P16">　　　　 定役男體位</text:p>
      <text:p text:style-name="Standard"><text:s text:c="4"/>2、時機：</text:p>
      <text:p text:style-name="Standard"><text:s text:c="6"/>（1）申請複檢第二次通知複檢者</text:p>
      <text:p text:style-name="Standard"><text:s text:c="6"/>（2）戊等(難以判定)複檢者</text:p>
      <text:p text:style-name="Standard"><text:s text:c="6"/>（3）初(補)檢複檢者</text:p>
      <text:p text:style-name="Standard"><text:s text:c="6"/>（4）驗退複檢須第二次複檢者</text:p>
      <text:p text:style-name="Standard"><text:s text:c="4"/>3、作業程序：</text:p>
      <text:p text:style-name="Standard"><text:s text:c="6"/>（1）接獲兵役處公文，填具複檢通知書後依規定送達當事人簽收。 <text:s text:c="16"/></text:p>
      <text:p text:style-name="Standard"><text:s text:c="6"/>（2）將複檢日期登註於管制名冊上。</text:p>
      <text:p text:style-name="Standard"><text:s text:c="4"/>4、各項複檢注意事項：</text:p>
      <text:list xml:id="list1829441675536117043" text:style-name="WW8Num12">
        <text:list-item>
          <text:p text:style-name="P12">役男患精神疾病、智能不足、癲癇症、性格異常、同性戀與其他經</text:p>
        </text:list-item>
      </text:list>
      <text:p text:style-name="P18">　　 指定須調查之疾病辦理複檢時，應實地查訪後填造「役男患特殊疾</text:p>
      <text:p text:style-name="P18"><text:s text:c="5"/>病調查表」二份，智能不足者須再附國中、小學學生生活輔導暨成</text:p>
      <text:p text:style-name="P18"><text:s text:c="5"/>績紀錄資料。</text:p>
      <text:list xml:id="list36716953" text:continue-numbering="true" text:style-name="WW8Num12">
        <text:list-item>
          <text:p text:style-name="P12">徵兵檢查、預官考選體檢判定複檢者，若患特殊疾病者於近期內備 <text:s text:c="4"/></text:p>
        </text:list-item>
      </text:list>
      <text:p text:style-name="P18"><text:s text:c="5"/>妥調查表併醫院診斷證明書等相關資料送兵役處安排複檢時間；驗</text:p>
      <text:p text:style-name="P18"><text:s text:c="5"/>退、戊等(難以判定)複檢者俟兵役處公文通知處理。</text:p>
      <text:list xml:id="list36730894" text:continue-numbering="true" text:style-name="WW8Num12">
        <text:list-item>
          <text:p text:style-name="P12">應確實列管役男兵籍表及隨時清查有無已逾一年尚未安排複檢並隨</text:p>
        </text:list-item>
      </text:list>
      <text:p text:style-name="P18"><text:s text:c="5"/>時與兵役處密切聯絡，以免損害役男權益。</text:p>
      <text:list xml:id="list36742652" text:continue-numbering="true" text:style-name="WW8Num12">
        <text:list-item>
          <text:p text:style-name="P12">繕造戊等(難以判定)名冊：於每年二月份以前依規定年次順序繕造</text:p>
        </text:list-item>
      </text:list>
      <text:p text:style-name="P18">　　 戊等名冊二份送兵役處辦理並據以安排該年度役男戊等(難以判定)</text:p>
      <text:p text:style-name="P18"><text:soft-page-break/><text:s text:c="5"/>複檢之依據。（造冊須確實清楚避免錯漏）</text:p>
      <text:p text:style-name="Standard"><text:s/></text:p>
      <text:h text:style-name="P7" text:outline-level="1">六、役男補辦徵兵檢查</text:h>
      <text:list xml:id="list4102658414327413424" text:style-name="WW8Num13">
        <text:list-item>
          <text:p text:style-name="P26">目的：除年度徵兵檢查月份（七至八月）結束，另依規定於其他各月份</text:p>
        </text:list-item>
      </text:list>
      <text:p text:style-name="P27">　　　　　由兵役處擇期補辦徵兵檢查。</text:p>
      <text:list xml:id="list36732800" text:continue-numbering="true" text:style-name="WW8Num13">
        <text:list-item>
          <text:p text:style-name="P13">時機：</text:p>
        </text:list-item>
      </text:list>
      <text:p text:style-name="P16"><text:s text:c="3"/>（1）當年次徵兵及齡役男因故未能受檢，應行補檢者。</text:p>
      <text:p text:style-name="Standard"><text:s text:c="7"/>（2）各年次在押、出境﹒﹒等因故未能受檢，現原因消滅應行補檢者。</text:p>
      <text:p text:style-name="Standard"><text:s text:c="7"/>（3）各年次役男補辦身家調查完成，應行補檢者。</text:p>
      <text:p text:style-name="Standard"><text:s text:c="7"/>（4）僑民因屆滿一年或提前徵處完成身調，應行補檢者。 <text:s text:c="4"/></text:p>
      <text:p text:style-name="Standard"><text:s text:c="4"/>3、作業程序：</text:p>
      <text:p text:style-name="Standard"><text:s text:c="6"/>（1）以人工書寫補辦徵兵檢查通知書轉交管里同仁依規送達。</text:p>
      <text:list xml:id="list36733824" text:continue-list="list36723854" text:style-name="WW8Num14">
        <text:list-item>
          <text:p text:style-name="P10">繕造「各年次補辦徵兵檢查名冊」於檢查當日送補檢場彙辦(但須</text:p>
        </text:list-item>
      </text:list>
      <text:p text:style-name="P18"><text:s text:c="5"/>於檢查日前先電話告知本處欲參加補檢之人數)。</text:p>
      <text:p text:style-name="Standard"><text:s text:c="6"/>（3）補檢當日備妥兵籍表於檢查時間前廿分鐘到場。</text:p>
      <text:list xml:id="list36722314" text:continue-list="list36742652" text:style-name="WW8Num12">
        <text:list-item>
          <text:p text:style-name="P12">將體檢結果登註於「各年次補辦徵兵檢查名冊」後，交與各管里同</text:p>
        </text:list-item>
      </text:list>
      <text:p text:style-name="P18"><text:s text:c="5"/>仁登註體位。</text:p>
      <text:list xml:id="list36720189" text:continue-numbering="true" text:style-name="WW8Num12">
        <text:list-item>
          <text:p text:style-name="P12">於電腦2730畫面將體檢結果輸入，判常備役體位甲、乙等移轉</text:p>
        </text:list-item>
      </text:list>
      <text:p text:style-name="P18"><text:s text:c="5"/>抽籤承辦人抽籤，替代役體位移轉替代役承辦人、免役體位者俟</text:p>
      <text:p text:style-name="P18"><text:s text:c="5"/>兵役處核定公文移轉免役業務承辦人。</text:p>
      <text:p text:style-name="Standard"><text:s text:c="4"/></text:p>
      <text:h text:style-name="P7" text:outline-level="1">七、各項事故處理</text:h>
      <text:p text:style-name="Standard"><text:s text:c="4"/>1、目的：對於各年次役男已完成身調，但因故未能參加徵兵檢查者之處理。</text:p>
      <text:p text:style-name="Standard"><text:s text:c="4"/>2、時機：</text:p>
      <text:p text:style-name="Standard"><text:s text:c="6"/>（1）各年次役男已完成身調，但因案在監服刑未能參加體檢者。</text:p>
      <text:p text:style-name="Standard"><text:s text:c="6"/>（2）各年次役男已完成身調，但因出國未歸未能參加體檢者。</text:p>
      <text:p text:style-name="Standard"><text:s text:c="4"/>3、作業程序：</text:p>
      <text:list xml:id="list743689373805834062" text:style-name="WW8Num8">
        <text:list-item>
          <text:p text:style-name="P14">在監服刑役男</text:p>
        </text:list-item>
      </text:list>
      <text:p text:style-name="P18"><text:s text:c="5"/>A、役齡男子經判五年以上有期徒刑者或執行滿三年者，移轉禁役 </text:p>
      <text:p text:style-name="P28"><text:s text:c="4"/>承辦人續辦禁役相關事宜。</text:p>
      <text:p text:style-name="P28">B、若不符合禁役規定者，須適時向執行監所查證執行情形，若已</text:p>
      <text:p text:style-name="P29">出獄尚未體檢者，俟最近體檢日期依規通知受檢；若已體檢尚未結案者，須檢附相關資料函報兵役處安排複檢。</text:p>
      <text:h text:style-name="P7" text:outline-level="1"><text:s text:c="5"/>（2）出國未歸役男 <text:s text:c="3"/></text:h>
      <text:p text:style-name="Standard"><text:s text:c="10"/>對於各年次已完成身調之出境役男應每年依規定開具體檢通知書通</text:p>
      <text:p text:style-name="Standard"><text:s text:c="10"/>知其返國參加徵兵檢查並隨時留意其動態及限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文鼎粗黑" svg:font-family="文鼎粗黑" style:font-family-generic="modern"/>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新細明體" style:font-name-asian="新細明體" style:font-name-complex="Times New Roman"/>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81cm" fo:text-indent="-0.9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043cm" fo:text-indent="-0.714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196cm" fo:text-indent="-0.714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55cm" fo:text-indent="-0.609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196cm" fo:text-indent="-0.714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2.196cm" fo:text-indent="-0.714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381cm" fo:text-indent="-0.9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定義：為檢查當年次徵兵及齡役男身體健康狀況，判定體格等位，以確定其兵役義務</dc:title>
    <meta:initial-creator>台北市政府</meta:initial-creator>
    <meta:creation-date>2000-06-22T19:40:00</meta:creation-date>
    <dc:creator>Ting Jui Feng</dc:creator>
    <dc:date>2000-06-22T19:40:00</dc:date>
    <meta:print-date>2000-06-22T18:50:00</meta:print-date>
    <meta:editing-cycles>2</meta:editing-cycles>
    <meta:editing-duration>P15824DT17H31M44S</meta:editing-duration>
    <meta:document-statistic meta:table-count="0" meta:image-count="0" meta:object-count="0" meta:page-count="5" meta:paragraph-count="173" meta:word-count="3602" meta:character-count="4475"/>
    <meta:generator>OpenOffice/4.1.2$Win32 OpenOffice.org_project/412m3$Build-9782</meta:generator>
  </office:meta>
</office:document-meta>
</file>