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L" style:family="table-column">
      <style:table-column-properties style:column-width="2.223cm"/>
    </style:style>
    <style:style style:name="表格1.Q" style:family="table-column">
      <style:table-column-properties style:column-width="1.923cm"/>
    </style:style>
    <style:style style:name="表格1.1" style:family="table-row">
      <style:table-row-properties style:min-row-height="1.085cm" style:keep-together="true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表格1.2" style:family="table-row">
      <style:table-row-properties style:min-row-height="0.661cm" style:keep-together="false" fo:keep-together="always"/>
    </style:style>
    <style:style style:name="表格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Q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0.688cm" style:keep-together="false" fo:keep-together="always"/>
    </style:style>
    <style:style style:name="表格1.G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Q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88cm" style:keep-together="true" fo:keep-together="auto"/>
    </style:style>
    <style:style style:name="表格1.A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1.G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Q4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1.13" style:family="table-row">
      <style:table-row-properties style:min-row-height="1.072cm" style:keep-together="true" fo:keep-together="auto"/>
    </style:style>
    <style:style style:name="P1" style:family="paragraph" style:parent-style-name="Text_20_body">
      <style:paragraph-properties fo:margin-left="-0.069cm" fo:margin-right="0cm" fo:line-height="0.635cm" fo:text-align="justify" style:justify-single-word="false" fo:text-indent="-0.249cm" style:auto-text-indent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Arial Unicode M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Arial Unicode MS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16" style:family="paragraph" style:parent-style-name="Standard">
      <style:paragraph-properties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Arial Unicode MS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Arial Unicode MS" style:font-size-complex="11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margin-left="0cm" fo:margin-right="0cm" fo:line-height="0.494cm" fo:text-indent="20.179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0.042cm" fo:margin-right="0cm" fo:margin-top="0cm" fo:margin-bottom="0.127cm" fo:line-height="0.49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0cm" fo:line-height="0.353cm" fo:text-indent="2.469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Arial Unicode MS" style:font-size-complex="11pt"/>
    </style:style>
    <style:style style:name="T14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5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一 <text:s text:c="19"/>表一　　　　年度（　　　　）農業天然災害現金救助申請表（農產業）</text:span></text:p>
      <text:p text:style-name="P20"><draw:line text:anchor-type="char" draw:z-index="30" draw:style-name="gr3" draw:text-style-name="P27" svg:x1="7.62cm" svg:y1="0cm" svg:x2="8.89cm" svg:y2="0cm"><text:p/></draw:line><draw:line text:anchor-type="char" draw:z-index="31" draw:style-name="gr3" draw:text-style-name="P27" svg:x1="21.908cm" svg:y1="0.318cm" svg:x2="25.401cm" svg:y2="0.318cm"><text:p/></draw:line>編 <text:s text:c="2"/>號：</text:p>
      <text:p text:style-name="P21"><draw:frame draw:style-name="fr1" draw:name="框架1" text:anchor-type="char" svg:x="26.988cm" svg:y="0.459cm" svg:width="0.953cm" svg:height="13.335cm" draw:z-index="64"><draw:text-box><text:p text:style-name="Standard"><text:span text:style-name="T2">本表印製一式二聯，第一聯於申請後交農民收執，第二聯由公所據以勘查、建檔、留存備查。</text:span></text:p></draw:text-box></draw:frame><draw:line text:anchor-type="char" draw:z-index="32" draw:style-name="gr3" draw:text-style-name="P27" svg:x1="21.908cm" svg:y1="0.459cm" svg:x2="22.861cm" svg:y2="0.459cm"><text:p/></draw:line><draw:line text:anchor-type="char" draw:z-index="35" draw:style-name="gr3" draw:text-style-name="P27" svg:x1="2.54cm" svg:y1="0.459cm" svg:x2="4.763cm" svg:y2="0.459cm"><text:p/></draw:line><draw:line text:anchor-type="char" draw:z-index="34" draw:style-name="gr3" draw:text-style-name="P27" svg:x1="25.083cm" svg:y1="0.459cm" svg:x2="26.036cm" svg:y2="0.459cm"><text:p/></draw:line><draw:line text:anchor-type="char" draw:z-index="33" draw:style-name="gr3" draw:text-style-name="P27" svg:x1="23.495cm" svg:y1="0.459cm" svg:x2="24.448cm" svg:y2="0.459cm"><text:p/></draw:line>鄉鎮市區代號：　　　　　　　　　　　　　　　　　　　　　　　　　　　　　　　　　　　　　　　　　　 <text:s text:c="3"/>　申請日期：　 <text:s/>　年 <text:s/>　　月 　 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 table:number-columns-repeated="2"/>
        <table:table-column table:style-name="表格1.G"/>
        <table:table-column table:style-name="表格1.C"/>
        <table:table-column table:style-name="表格1.E" table:number-columns-repeated="2"/>
        <table:table-column table:style-name="表格1.C"/>
        <table:table-column table:style-name="表格1.L"/>
        <table:table-column table:style-name="表格1.C"/>
        <table:table-column table:style-name="表格1.E"/>
        <table:table-column table:style-name="表格1.C"/>
        <table:table-column table:style-name="表格1.A"/>
        <table:table-column table:style-name="表格1.Q"/>
        <table:table-row table:style-name="表格1.1">
          <table:table-cell table:style-name="表格1.A1" table:number-columns-spanned="8" office:value-type="string">
            <text:p text:style-name="P22"><text:span text:style-name="T4">耕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申請作物（設施）面積及</text:span><text:span text:style-name="T5"><text:line-break/></text:span><text:span text:style-name="T5">受　　　　災　　　　率</text:span></text:p>
          </table:table-cell>
          <table:covered-table-cell/>
          <table:covered-table-cell/>
          <table:table-cell table:style-name="表格1.L1" table:number-columns-spanned="6" office:value-type="string">
            <text:p text:style-name="P23">核定作物（設施）面積及救助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所有權人</text:p>
          </table:table-cell>
          <table:table-cell table:style-name="表格1.A2" table:number-rows-spanned="2" office:value-type="string">
            <text:p text:style-name="P7">地 <text:s/>段</text:p>
          </table:table-cell>
          <table:table-cell table:style-name="表格1.A2" table:number-rows-spanned="2" office:value-type="string">
            <text:p text:style-name="P7">小段</text:p>
          </table:table-cell>
          <table:table-cell table:style-name="表格1.A2" table:number-rows-spanned="2" office:value-type="string">
            <text:p text:style-name="P7">地號</text:p>
          </table:table-cell>
          <table:table-cell table:style-name="表格1.A2" table:number-rows-spanned="2" office:value-type="string">
            <text:p text:style-name="P3"><draw:line text:anchor-type="char" draw:z-index="50" draw:style-name="gr2" draw:text-style-name="P27" svg:x1="0.617cm" svg:y1="1.337cm" svg:x2="0.617cm" svg:y2="10.545cm"><text:p/></draw:line><draw:line text:anchor-type="char" draw:z-index="49" draw:style-name="gr2" draw:text-style-name="P27" svg:x1="0.935cm" svg:y1="1.337cm" svg:x2="0.935cm" svg:y2="10.545cm"><text:p/></draw:line><draw:line text:anchor-type="char" draw:z-index="54" draw:style-name="gr2" draw:text-style-name="P27" svg:x1="1.252cm" svg:y1="1.337cm" svg:x2="1.252cm" svg:y2="10.545cm"><text:p/></draw:line><draw:line text:anchor-type="char" draw:z-index="55" draw:style-name="gr2" draw:text-style-name="P27" svg:x1="1.561cm" svg:y1="1.319cm" svg:x2="1.561cm" svg:y2="10.527cm"><text:p/></draw:line><text:span text:style-name="T9">本筆面積</text:span><text:span text:style-name="T9"><text:line-break/></text:span><text:span text:style-name="T9">（公頃）</text:span></text:p>
          </table:table-cell>
          <table:table-cell table:style-name="表格1.A2" table:number-rows-spanned="2" office:value-type="string">
            <text:p text:style-name="P3"><draw:line text:anchor-type="char" draw:z-index="57" draw:style-name="gr2" draw:text-style-name="P27" svg:x1="1.57cm" svg:y1="1.337cm" svg:x2="1.57cm" svg:y2="10.545cm"><text:p/></draw:line><draw:line text:anchor-type="char" draw:z-index="56" draw:style-name="gr2" draw:text-style-name="P27" svg:x1="0.935cm" svg:y1="1.337cm" svg:x2="0.935cm" svg:y2="10.545cm"><text:p/></draw:line><text:span text:style-name="T9">權利面積</text:span><text:span text:style-name="T9"><text:line-break/></text:span><text:span text:style-name="T9">（公頃）</text:span></text:p>
          </table:table-cell>
          <table:table-cell table:style-name="表格1.G2" table:number-columns-spanned="2" office:value-type="string">
            <text:p text:style-name="P3"><text:span text:style-name="T13">文件查驗結果</text:span></text:p>
          </table:table-cell>
          <table:covered-table-cell/>
          <table:table-cell table:style-name="表格1.A2" table:number-rows-spanned="2" office:value-type="string">
            <text:p text:style-name="P3"><text:span text:style-name="T9">作</text:span><text:span text:style-name="T9"> <text:s/></text:span><text:span text:style-name="T9">物</text:span><text:span text:style-name="T9"> <text:s/></text:span><text:span text:style-name="T9">別</text:span><text:span text:style-name="T9"><text:line-break/></text:span><text:span text:style-name="T9">（設施）</text:span></text:p>
          </table:table-cell>
          <table:table-cell table:style-name="表格1.A2" table:number-rows-spanned="2" office:value-type="string">
            <text:p text:style-name="P3"><draw:line text:anchor-type="char" draw:z-index="60" draw:style-name="gr2" draw:text-style-name="P27" svg:x1="0.953cm" svg:y1="1.337cm" svg:x2="0.935cm" svg:y2="11.472cm"><text:p/></draw:line><draw:line text:anchor-type="char" draw:z-index="61" draw:style-name="gr2" draw:text-style-name="P27" svg:x1="1.588cm" svg:y1="1.337cm" svg:x2="1.57cm" svg:y2="11.472cm"><text:p/></draw:line><text:span text:style-name="T9">面積</text:span><text:span text:style-name="T9"><text:line-break/></text:span><text:span text:style-name="T9">（公頃）</text:span></text:p>
          </table:table-cell>
          <table:table-cell table:style-name="表格1.A2" table:number-rows-spanned="2" office:value-type="string">
            <text:p text:style-name="P3"><text:span text:style-name="T11">受害率</text:span><text:span text:style-name="T11"><text:line-break/></text:span><text:span text:style-name="T11">（％）</text:span></text:p>
          </table:table-cell>
          <table:table-cell table:style-name="表格1.A1" table:number-columns-spanned="2" office:value-type="string">
            <text:p text:style-name="P7">作物別（設施）</text:p>
          </table:table-cell>
          <table:covered-table-cell/>
          <table:table-cell table:style-name="表格1.A2" table:number-rows-spanned="2" office:value-type="string">
            <text:p text:style-name="P3"><draw:line text:anchor-type="char" draw:z-index="62" draw:style-name="gr2" draw:text-style-name="P27" svg:x1="0.953cm" svg:y1="1.337cm" svg:x2="0.935cm" svg:y2="11.472cm"><text:p/></draw:line><draw:line text:anchor-type="char" draw:z-index="63" draw:style-name="gr2" draw:text-style-name="P27" svg:x1="1.588cm" svg:y1="1.337cm" svg:x2="1.57cm" svg:y2="11.472cm"><text:p/></draw:line><text:span text:style-name="T9">面積</text:span><text:span text:style-name="T9"><text:line-break/></text:span><text:span text:style-name="T9">（公頃）</text:span></text:p>
          </table:table-cell>
          <table:table-cell table:style-name="表格1.A2" table:number-rows-spanned="2" office:value-type="string">
            <text:p text:style-name="P3"><text:span text:style-name="T11">受害率</text:span><text:span text:style-name="T11"><text:line-break/></text:span><text:span text:style-name="T11">（％）</text:span></text:p>
          </table:table-cell>
          <table:table-cell table:style-name="表格1.A2" table:number-rows-spanned="2" office:value-type="string">
            <text:p text:style-name="P3"><text:span text:style-name="T9">救助標準</text:span><text:span text:style-name="T9"><text:line-break/></text:span><text:span text:style-name="T9">（元）</text:span></text:p>
          </table:table-cell>
          <table:table-cell table:style-name="表格1.Q2" table:number-rows-spanned="2" office:value-type="string">
            <text:p text:style-name="P3"><text:span text:style-name="T9">救助金額</text:span><text:span text:style-name="T9"><text:line-break/></text:span><text:span text:style-name="T9">（元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4">符合</text:p>
          </table:table-cell>
          <table:table-cell table:style-name="表格1.G3" office:value-type="string">
            <text:p text:style-name="P4">不符合</text:p>
          </table:table-cell>
          <table:covered-table-cell/>
          <table:covered-table-cell/>
          <table:covered-table-cell/>
          <table:table-cell table:style-name="表格1.A2" office:value-type="string">
            <text:p text:style-name="P10">名 <text:s text:c="2"/>稱</text:p>
          </table:table-cell>
          <table:table-cell table:style-name="表格1.A2" office:value-type="string">
            <text:p text:style-name="P10">代 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6"><draw:line text:anchor-type="char" draw:z-index="48" draw:style-name="gr2" draw:text-style-name="P27" svg:x1="0.609cm" svg:y1="0.041cm" svg:x2="0.609cm" svg:y2="9.249cm"><text:p/></draw:line><draw:line text:anchor-type="char" draw:z-index="47" draw:style-name="gr2" draw:text-style-name="P27" svg:x1="1.244cm" svg:y1="0.041cm" svg:x2="1.244cm" svg:y2="9.249cm"><text:p/></draw:line></text:p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6"><draw:line text:anchor-type="char" draw:z-index="53" draw:style-name="gr2" draw:text-style-name="P27" svg:x1="1.244cm" svg:y1="-0.007cm" svg:x2="1.244cm" svg:y2="10.201cm"><text:p/></draw:line><draw:line text:anchor-type="char" draw:z-index="46" draw:style-name="gr2" draw:text-style-name="P27" svg:x1="0.627cm" svg:y1="0.039cm" svg:x2="0.609cm" svg:y2="10.174cm"><text:p/></draw:line>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6"><draw:line text:anchor-type="char" draw:z-index="52" draw:style-name="gr2" draw:text-style-name="P27" svg:x1="0.635cm" svg:y1="-0.007cm" svg:x2="0.609cm" svg:y2="10.068cm"><text:p/></draw:line><draw:line text:anchor-type="char" draw:z-index="51" draw:style-name="gr2" draw:text-style-name="P27" svg:x1="1.244cm" svg:y1="-0.028cm" svg:x2="1.244cm" svg:y2="10.069cm"><text:p/></draw:line>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Standard"><text:span text:style-name="T5">　 </text:span>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13">
          <table:table-cell table:style-name="表格1.A4" office:value-type="string">
            <text:p text:style-name="P18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16"><draw:line text:anchor-type="char" draw:z-index="59" draw:style-name="gr5" draw:text-style-name="P27" svg:x1="1.879cm" svg:y1="0.982cm" svg:x2="-0.026cm" svg:y2="1.892cm"><text:p/></draw:line>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　</text:p>
          </table:table-cell>
          <table:table-cell table:style-name="表格1.Q4" office:value-type="string">
            <text:p text:style-name="P9">　</text:p>
          </table:table-cell>
        </table:table-row>
        <table:table-row table:style-name="表格1.4">
          <table:table-cell table:style-name="表格1.A1" table:number-columns-spanned="8" office:value-type="string">
            <text:p text:style-name="P9">合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<draw:line text:anchor-type="char" draw:z-index="41" draw:style-name="gr4" draw:text-style-name="P27" svg:x1="1.879cm" svg:y1="0.183cm" svg:x2="-0.026cm" svg:y2="0.818cm"><text:p/></draw:line>　</text:p>
          </table:table-cell>
          <table:table-cell table:style-name="表格1.A4" office:value-type="string">
            <text:p text:style-name="P9"><draw:line text:anchor-type="char" draw:z-index="58" draw:style-name="gr5" draw:text-style-name="P27" svg:x1="1.879cm" svg:y1="0.183cm" svg:x2="-0.026cm" svg:y2="0.776cm"><text:p/></draw:line>　</text:p>
          </table:table-cell>
          <table:table-cell table:style-name="表格1.A4" office:value-type="string">
            <text:p text:style-name="P9"><draw:line text:anchor-type="char" draw:z-index="43" draw:style-name="gr4" draw:text-style-name="P27" svg:x1="1.244cm" svg:y1="-0.032cm" svg:x2="-0.026cm" svg:y2="0.818cm"><text:p/></draw:line>　</text:p>
          </table:table-cell>
          <table:table-cell table:style-name="表格1.A4" office:value-type="string">
            <text:p text:style-name="P9"><draw:line text:anchor-type="char" draw:z-index="42" draw:style-name="gr4" draw:text-style-name="P27" svg:x1="3.493cm" svg:y1="-0.032cm" svg:x2="0cm" svg:y2="0.818cm"><text:p/></draw:line>　</text:p>
          </table:table-cell>
          <table:table-cell table:style-name="表格1.A4" office:value-type="string">
            <text:p text:style-name="P10">　</text:p>
          </table:table-cell>
          <table:table-cell table:style-name="表格1.A4" office:value-type="string">
            <text:p text:style-name="P9">　</text:p>
          </table:table-cell>
          <table:table-cell table:style-name="表格1.A4" office:value-type="string">
            <text:p text:style-name="P9"><draw:line text:anchor-type="char" draw:z-index="44" draw:style-name="gr4" draw:text-style-name="P27" svg:x1="1.244cm" svg:y1="-0.032cm" svg:x2="-0.026cm" svg:y2="0.818cm"><text:p/></draw:line>　</text:p>
          </table:table-cell>
          <table:table-cell table:style-name="表格1.A4" office:value-type="string">
            <text:p text:style-name="P9"><draw:line text:anchor-type="char" draw:z-index="45" draw:style-name="gr4" draw:text-style-name="P27" svg:x1="1.562cm" svg:y1="-0.032cm" svg:x2="-0.026cm" svg:y2="0.818cm"><text:p/></draw:line>　</text:p>
          </table:table-cell>
          <table:table-cell table:style-name="表格1.Q4" office:value-type="string">
            <text:p text:style-name="P9">　</text:p>
          </table:table-cell>
        </table:table-row>
      </table:table>
      <text:p text:style-name="P1"><text:span text:style-name="T7">註：</text:span><text:span text:style-name="T14">1.每筆土地申請面積應達0.01公頃以上。2.「符合」欄代號：1--檢附土地所有權狀2--檢附土地登記謄本3--檢附其他土地合法經營權證明文件。</text:span></text:p>
      <text:p text:style-name="P2"><text:span text:style-name="T14"><text:s/>3.勘查後不符合規定以書面通知申請人於限期內申覆，符合者不另通知。4.蜂箱單位為箱，秧苗單位為千箱，農作物育苗室全倒、農作物育苗室屋頂吹毀單位為坪。</text:span></text:p>
      <text:p text:style-name="P13"><draw:line text:anchor-type="char" draw:z-index="40" draw:style-name="gr2" draw:text-style-name="P27" svg:x1="20.003cm" svg:y1="0.203cm" svg:x2="20.003cm" svg:y2="0.838cm"><text:p/></draw:line><draw:custom-shape text:anchor-type="char" draw:z-index="10" draw:style-name="gr1" draw:text-style-name="P26" svg:width="4.446cm" svg:height="0.636cm" svg:x="15.875cm" svg:y="0.203cm"><text:p/><draw:enhanced-geometry svg:viewBox="0 0 21600 21600" draw:type="rectangle" draw:enhanced-path="M 0 0 L 21600 0 21600 21600 0 21600 0 0 Z N"/></draw:custom-shape><draw:line text:anchor-type="char" draw:z-index="9" draw:style-name="gr2" draw:text-style-name="P27" svg:x1="10.795cm" svg:y1="0.24cm" svg:x2="10.795cm" svg:y2="0.875cm"><text:p/></draw:line><draw:line text:anchor-type="char" draw:z-index="8" draw:style-name="gr2" draw:text-style-name="P27" svg:x1="11.113cm" svg:y1="0.24cm" svg:x2="11.113cm" svg:y2="0.875cm"><text:p/></draw:line><draw:line text:anchor-type="char" draw:z-index="7" draw:style-name="gr2" draw:text-style-name="P27" svg:x1="11.43cm" svg:y1="0.24cm" svg:x2="11.43cm" svg:y2="0.875cm"><text:p/></draw:line><draw:line text:anchor-type="char" draw:z-index="6" draw:style-name="gr2" draw:text-style-name="P27" svg:x1="11.748cm" svg:y1="0.24cm" svg:x2="11.748cm" svg:y2="0.875cm"><text:p/></draw:line><draw:line text:anchor-type="char" draw:z-index="5" draw:style-name="gr2" draw:text-style-name="P27" svg:x1="13.335cm" svg:y1="0.24cm" svg:x2="13.335cm" svg:y2="0.875cm"><text:p/></draw:line><draw:line text:anchor-type="char" draw:z-index="4" draw:style-name="gr2" draw:text-style-name="P27" svg:x1="13.018cm" svg:y1="0.24cm" svg:x2="13.018cm" svg:y2="0.875cm"><text:p/></draw:line><draw:line text:anchor-type="char" draw:z-index="3" draw:style-name="gr2" draw:text-style-name="P27" svg:x1="12.7cm" svg:y1="0.24cm" svg:x2="12.7cm" svg:y2="0.875cm"><text:p/></draw:line><draw:line text:anchor-type="char" draw:z-index="2" draw:style-name="gr2" draw:text-style-name="P27" svg:x1="12.383cm" svg:y1="0.24cm" svg:x2="12.383cm" svg:y2="0.875cm"><text:p/></draw:line><draw:line text:anchor-type="char" draw:z-index="1" draw:style-name="gr2" draw:text-style-name="P27" svg:x1="12.065cm" svg:y1="0.24cm" svg:x2="12.065cm" svg:y2="0.875cm"><text:p/></draw:line><draw:custom-shape text:anchor-type="char" draw:z-index="0" draw:style-name="gr1" draw:text-style-name="P26" svg:width="3.176cm" svg:height="0.636cm" svg:x="10.478cm" svg:y="0.24cm"><text:p/><draw:enhanced-geometry svg:viewBox="0 0 21600 21600" draw:type="rectangle" draw:enhanced-path="M 0 0 L 21600 0 21600 21600 0 21600 0 0 Z N"/></draw:custom-shape><draw:line text:anchor-type="char" draw:z-index="22" draw:style-name="gr2" draw:text-style-name="P27" svg:x1="19.685cm" svg:y1="0.24cm" svg:x2="19.685cm" svg:y2="0.875cm"><text:p/></draw:line><draw:line text:anchor-type="char" draw:z-index="21" draw:style-name="gr2" draw:text-style-name="P27" svg:x1="19.368cm" svg:y1="0.24cm" svg:x2="19.368cm" svg:y2="0.875cm"><text:p/></draw:line><draw:line text:anchor-type="char" draw:z-index="20" draw:style-name="gr2" draw:text-style-name="P27" svg:x1="19.05cm" svg:y1="0.24cm" svg:x2="19.05cm" svg:y2="0.875cm"><text:p/></draw:line><draw:line text:anchor-type="char" draw:z-index="12" draw:style-name="gr2" draw:text-style-name="P27" svg:x1="17.78cm" svg:y1="0.24cm" svg:x2="17.78cm" svg:y2="0.875cm"><text:p/></draw:line><draw:line text:anchor-type="char" draw:z-index="11" draw:style-name="gr2" draw:text-style-name="P27" svg:x1="17.463cm" svg:y1="0.24cm" svg:x2="17.463cm" svg:y2="0.875cm"><text:p/></draw:line><draw:line text:anchor-type="char" draw:z-index="19" draw:style-name="gr2" draw:text-style-name="P27" svg:x1="16.193cm" svg:y1="0.24cm" svg:x2="16.193cm" svg:y2="0.875cm"><text:p/></draw:line><draw:line text:anchor-type="char" draw:z-index="18" draw:style-name="gr2" draw:text-style-name="P27" svg:x1="16.51cm" svg:y1="0.24cm" svg:x2="16.51cm" svg:y2="0.875cm"><text:p/></draw:line><draw:line text:anchor-type="char" draw:z-index="17" draw:style-name="gr2" draw:text-style-name="P27" svg:x1="16.828cm" svg:y1="0.24cm" svg:x2="16.828cm" svg:y2="0.875cm"><text:p/></draw:line><draw:line text:anchor-type="char" draw:z-index="16" draw:style-name="gr2" draw:text-style-name="P27" svg:x1="17.145cm" svg:y1="0.24cm" svg:x2="17.145cm" svg:y2="0.875cm"><text:p/></draw:line><draw:line text:anchor-type="char" draw:z-index="15" draw:style-name="gr2" draw:text-style-name="P27" svg:x1="18.733cm" svg:y1="0.24cm" svg:x2="18.733cm" svg:y2="0.875cm"><text:p/></draw:line><draw:line text:anchor-type="char" draw:z-index="14" draw:style-name="gr2" draw:text-style-name="P27" svg:x1="18.415cm" svg:y1="0.24cm" svg:x2="18.415cm" svg:y2="0.875cm"><text:p/></draw:line><draw:line text:anchor-type="char" draw:z-index="13" draw:style-name="gr2" draw:text-style-name="P27" svg:x1="18.098cm" svg:y1="0.24cm" svg:x2="18.098cm" svg:y2="0.875cm"><text:p/></draw:line>　　 申請人</text:p>
      <text:p text:style-name="P24"><draw:line text:anchor-type="char" draw:z-index="36" draw:style-name="gr3" draw:text-style-name="P27" svg:x1="2.858cm" svg:y1="0.344cm" svg:x2="5.716cm" svg:y2="0.344cm"><text:p/></draw:line><text:span text:style-name="T7">　　　 　 <text:s text:c="8"/>簽章　身分證統一編號：　　　 <text:s text:c="8"/>　　農會帳號：　　　　　　　 <text:s text:c="2"/>　　　（全部帳號、或通匯帳號）</text:span></text:p>
      <text:p text:style-name="P13">　　 姓　名</text:p>
      <text:p text:style-name="P13"><draw:line text:anchor-type="char" draw:z-index="28" draw:style-name="gr3" draw:text-style-name="P27" svg:x1="12.7cm" svg:y1="0.452cm" svg:x2="13.97cm" svg:y2="0.452cm"><text:p/></draw:line><draw:line text:anchor-type="char" draw:z-index="27" draw:style-name="gr3" draw:text-style-name="P27" svg:x1="11.113cm" svg:y1="0.452cm" svg:x2="12.383cm" svg:y2="0.452cm"><text:p/></draw:line><draw:line text:anchor-type="char" draw:z-index="26" draw:style-name="gr3" draw:text-style-name="P27" svg:x1="8.89cm" svg:y1="0.452cm" svg:x2="10.16cm" svg:y2="0.452cm"><text:p/></draw:line><draw:line text:anchor-type="char" draw:z-index="25" draw:style-name="gr3" draw:text-style-name="P27" svg:x1="6.985cm" svg:y1="0.452cm" svg:x2="8.255cm" svg:y2="0.452cm"><text:p/></draw:line><draw:line text:anchor-type="char" draw:z-index="24" draw:style-name="gr3" draw:text-style-name="P27" svg:x1="5.08cm" svg:y1="0.452cm" svg:x2="6.033cm" svg:y2="0.452cm"><text:p/></draw:line><draw:line text:anchor-type="char" draw:z-index="23" draw:style-name="gr3" draw:text-style-name="P27" svg:x1="2.223cm" svg:y1="0.452cm" svg:x2="3.493cm" svg:y2="0.452cm"><text:p/></draw:line><text:soft-page-break/>　　 住 址：　　　鄉鎮市區　　　村里　　　　鄰　　　　路街　　　巷　　　弄　　　　號 <text:s/>　電話：</text:p>
      <text:p text:style-name="P13"><draw:line text:anchor-type="char" draw:z-index="29" draw:style-name="gr3" draw:text-style-name="P27" svg:x1="14.288cm" svg:y1="0.099cm" svg:x2="15.876cm" svg:y2="0.099cm"><text:p/></draw:line><draw:line text:anchor-type="char" draw:z-index="39" draw:style-name="gr3" draw:text-style-name="P27" svg:x1="18.098cm" svg:y1="0.062cm" svg:x2="20.956cm" svg:y2="0.062cm"><text:p/></draw:line>　　　　　　　　　　　　　　　　　　　　　　　　</text:p>
      <text:p text:style-name="P19"><draw:line text:anchor-type="char" draw:z-index="38" draw:style-name="gr3" draw:text-style-name="P27" svg:x1="18.098cm" svg:y1="0.344cm" svg:x2="21.273cm" svg:y2="0.344cm"><text:p/></draw:line><draw:line text:anchor-type="char" draw:z-index="37" draw:style-name="gr3" draw:text-style-name="P27" svg:x1="12.7cm" svg:y1="0.344cm" svg:x2="15.558cm" svg:y2="0.344cm"><text:p/></draw:line><text:span text:style-name="T7">　　　　　　　　　　　　　　　　　　　　　　　　　　　勘查人簽章：　　　　　　　　受理人簽章：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5pt" style:font-name-asian="華康楷書體W5" style:font-size-asian="15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6cm" fo:margin-right="1.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一　　　　年度（　　　　）農業天然災害現金救助申請表（農產業）</dc:title>
    <meta:initial-creator>test</meta:initial-creator>
    <meta:creation-date>2009-08-15T16:38:00</meta:creation-date>
    <dc:creator>user</dc:creator>
    <dc:date>2009-08-15T16:38:00</dc:date>
    <meta:print-date>2009-07-20T10:59:00</meta:print-date>
    <meta:editing-cycles>2</meta:editing-cycles>
    <meta:editing-duration>P15824DT17H31M44S</meta:editing-duration>
    <meta:document-statistic meta:table-count="1" meta:image-count="0" meta:object-count="0" meta:page-count="2" meta:paragraph-count="143" meta:word-count="410" meta:character-count="802"/>
    <meta:generator>OpenOffice/4.1.2$Win32 OpenOffice.org_project/412m3$Build-9782</meta:generator>
  </office:meta>
</office:document-meta>
</file>