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left="0cm" fo:margin-right="1.976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left="0cm" fo:margin-right="1.97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margin-left="0cm" fo:margin-right="1.981cm" fo:line-height="0.635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9" style:family="paragraph" style:parent-style-name="Standard">
      <style:paragraph-properties fo:margin-left="6.773cm" fo:margin-right="1.981cm" fo:line-height="0.635cm" fo:text-indent="-6.773cm" style:auto-text-indent="false"/>
    </style:style>
    <style:style style:name="P10" style:family="paragraph" style:parent-style-name="Standard">
      <style:paragraph-properties fo:margin-left="6.773cm" fo:margin-right="1.981cm" fo:line-height="0.635cm" fo:text-indent="-6.773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margin-left="6.209cm" fo:margin-right="1.976cm" fo:text-indent="-6.209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證 <text:s text:c="3"/>明 <text:s text:c="3"/>書</text:p>
      <text:p text:style-name="P3"/>
      <text:p text:style-name="P4">茲證明申請人 <text:s text:c="8"/>先生(女士)因 <text:s text:c="15"/>(病名)住院，病床號碼為： <text:s text:c="12"/>，自 <text:s text:c="5"/>年 <text:s text:c="5"/>月 <text:s text:c="4"/>日 起 至 <text:s text:c="9"/>年 <text:s text:c="5"/>月 <text:s text:c="4"/>日止（看護中者免填中止日期），僱請專人照顧看護。</text:p>
      <text:p text:style-name="P4">此 <text:s/>致</text:p>
      <text:p text:style-name="P6"/>
      <text:p text:style-name="P7"><text:s text:c="33"/></text:p>
      <text:p text:style-name="P8"><text:s text:c="17"/>證明人－單位：</text:p>
      <text:p text:style-name="P8"/>
      <text:p text:style-name="P9"><text:span text:style-name="T1"><text:s text:c="47"/>職 稱：</text:span></text:p>
      <text:p text:style-name="P10"/>
      <text:p text:style-name="P10"><text:s text:c="53"/>姓 名：</text:p>
      <text:p text:style-name="P10"/>
      <text:p text:style-name="P10"><text:s text:c="24"/></text:p>
      <text:p text:style-name="P10"><text:s text:c="24"/>蓋 章： <text:s text:c="28"/></text:p>
      <text:p text:style-name="P11"><text:soft-page-break/></text:p>
      <text:p text:style-name="P4"/>
      <text:p text:style-name="P4"/>
      <text:p text:style-name="P5">中華民國 年 月 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結    書</dc:title>
    <meta:initial-creator>GIGA</meta:initial-creator>
    <meta:creation-date>2006-04-19T11:23:00</meta:creation-date>
    <dc:creator>user</dc:creator>
    <dc:date>2006-04-19T11:23:00</dc:date>
    <meta:editing-cycles>2</meta:editing-cycles>
    <meta:editing-duration>P15824DT17H31M44S</meta:editing-duration>
    <meta:document-statistic meta:table-count="0" meta:image-count="0" meta:object-count="0" meta:page-count="2" meta:paragraph-count="10" meta:word-count="87" meta:character-count="408"/>
    <meta:generator>OpenOffice/4.1.2$Win32 OpenOffice.org_project/412m3$Build-9782</meta:generator>
  </office:meta>
</office:document-meta>
</file>