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.075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0" style:family="table-row">
      <style:table-row-properties style:min-row-height="0.581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8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5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left" style:position="5.2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09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Liberation Serif" fo:font-weight="bold" style:font-weight-asian="bold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Liberation Serif" fo:font-weight="bold" style:font-weight-asian="bold" style:font-weight-complex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清單段落" style:list-style-name="LFO1" style:family="paragraph">
      <style:paragraph-properties>
        <style:tab-stops>
          <style:tab-stop style:type="left" style:position="4.875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清單段落" style:list-style-name="LFO1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79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清單段落" style:family="paragraph">
      <style:paragraph-properties>
        <style:tab-stops>
          <style:tab-stop style:type="left" style:position="4.875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公有路外停車場借用申請表<text:s/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借用單位/借用人</text:p>
          </table:table-cell>
          <table:table-cell table:style-name="TableCell13">
            <text:p text:style-name="P14">王O O</text:p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/>104年O<text:s/>月O<text:s/>日</text:p>
          </table:table-cell>
        </table:table-row>
        <table:table-row table:style-name="TableRow19">
          <table:table-cell table:style-name="TableCell20">
            <text:p text:style-name="P21">住址</text:p>
          </table:table-cell>
          <table:table-cell table:style-name="TableCell22" table:number-columns-spanned="3">
            <text:p text:style-name="P23">臺中市OO區OO路OO號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OO-OOOOOOOO</text:p>
          </table:table-cell>
          <table:table-cell table:style-name="TableCell29">
            <text:p text:style-name="P30">借用停車場名稱</text:p>
          </table:table-cell>
          <table:table-cell table:style-name="TableCell31">
            <text:p text:style-name="P32"><text:span text:style-name="T33"><text:s text:c="2"/></text:span><text:span text:style-name="T34">OO</text:span><text:span text:style-name="T35">區</text:span><text:span text:style-name="T36"><text:s/>OO<text:s/></text:span><text:span text:style-name="T37">停車場</text:span></text:p>
          </table:table-cell>
        </table:table-row>
        <table:table-row table:style-name="TableRow38">
          <table:table-cell table:style-name="TableCell39">
            <text:p text:style-name="P40">停車格型式</text:p>
          </table:table-cell>
          <table:table-cell table:style-name="TableCell41">
            <text:p text:style-name="內文"><text:span text:style-name="T42">■</text:span><text:span text:style-name="T43">小客車</text:span><text:span text:style-name="T44">□</text:span><text:span text:style-name="T45">機車</text:span><text:span text:style-name="T46">□</text:span><text:span text:style-name="T47">大客車</text:span></text:p>
          </table:table-cell>
          <table:table-cell table:style-name="TableCell48">
            <text:p text:style-name="P49">停車格數量</text:p>
          </table:table-cell>
          <table:table-cell table:style-name="TableCell50">
            <text:p text:style-name="P51">12</text:p>
          </table:table-cell>
        </table:table-row>
        <table:table-row table:style-name="TableRow52">
          <table:table-cell table:style-name="TableCell53">
            <text:p text:style-name="P54">借用日期</text:p>
          </table:table-cell>
          <table:table-cell table:style-name="TableCell55" table:number-columns-spanned="3">
            <text:p text:style-name="P56"><text:s text:c="4"/>104<text:s/>年<text:s text:c="2"/>12 <text:s/>月<text:s/>19 <text:s/>日<text:s text:c="5"/>~ <text:s text:c="2"/>104 <text:s text:c="2"/>年<text:s/>12 <text:s/>月<text:s/>20<text:s/>日<text:s text:c="3"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借用事由</text:p>
          </table:table-cell>
          <table:table-cell table:style-name="TableCell60" table:number-columns-spanned="3">
            <text:p text:style-name="P61"><text:span text:style-name="T62">■</text:span><text:span text:style-name="T63">婚喪喜慶</text:span><text:span text:style-name="T64"><text:s/></text:span><text:span text:style-name="T65">□</text:span><text:span text:style-name="T66">祭典</text:span><text:span text:style-name="T67"><text:s/></text:span><text:span text:style-name="T68">□</text:span><text:span text:style-name="T69">房屋修建</text:span></text:p>
            <text:p text:style-name="P70"><text:span text:style-name="T71">□</text:span><text:span text:style-name="T72">其他活動需使用</text:span><text:span text:style-name="T73">:</text:span><text:span text:style-name="T74"><text:s text:c="37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借用費用</text:p>
          </table:table-cell>
          <table:table-cell table:style-name="TableCell78" table:number-columns-spanned="3">
            <text:p text:style-name="P79"><text:span text:style-name="T80"><text:s text:c="4"/>2 <text:s text:c="4"/>(</text:span><text:span text:style-name="T81">日</text:span><text:span text:style-name="T82">)*</text:span><text:span text:style-name="T83"><text:s text:c="3"/>12 <text:s text:c="2"/>(</text:span><text:span text:style-name="T84">停車格</text:span><text:span text:style-name="T85">)*</text:span><text:span text:style-name="T86"><text:s text:c="5"/>140 <text:s/>(</text:span><text:span text:style-name="T87">元</text:span><text:span text:style-name="T88">)=</text:span><text:span text:style-name="T89"><text:s text:c="3"/>3360 <text:s text:c="13"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使用注意事項</text:p>
          </table:table-cell>
          <table:table-cell table:style-name="TableCell93" table:number-columns-spanned="3">
            <text:p text:style-name="清單段落"><text:span text:style-name="T94">依據「臺中市公有停車場累進及折扣優惠收費辦法」第五條規定：民眾辦理婚喪喜慶、祭典、房屋修建或其他活動需使用停車格者，應向相關單位取得許可證明後，於使用三日前</text:span><text:span text:style-name="T95">申請，其收費按臺中市公有公營停車場費率減半計算。前項使用時間以日為計算；</text:span><text:span text:style-name="T96">未滿一日者，以一日</text:span><text:span text:style-name="T97">計</text:span><text:span text:style-name="T98">(</text:span><text:span text:style-name="T99">上述申請日為工作日</text:span><text:span text:style-name="T100">)</text:span><text:span text:style-name="T101">。</text:span></text:p>
            <text:list text:style-name="LFO1" text:continue-numbering="true">
              <text:list-item>
                <text:p text:style-name="P102"><text:span text:style-name="T103">例如依臺中市公有公營停車場費率（小客車停車位每小時</text:span><text:span text:style-name="T104">20</text:span><text:span text:style-name="T105">元）減半計算，收費時間以日（</text:span><text:span text:style-name="T106">08</text:span><text:span text:style-name="T107">：</text:span><text:span text:style-name="T108">00~22</text:span><text:span text:style-name="T109">：</text:span><text:span text:style-name="T110">00</text:span><text:span text:style-name="T111">）為計算，</text:span><text:span text:style-name="T112">小客車</text:span><text:span text:style-name="T113">1</text:span><text:span text:style-name="T114">日</text:span><text:span text:style-name="T115">140</text:span><text:span text:style-name="T116">元</text:span><text:span text:style-name="T117">。</text:span></text:p>
              </text:list-item>
              <text:list-item>
                <text:p text:style-name="P118"><text:span text:style-name="T119">借用人自行於借用現場</text:span><text:span text:style-name="T120">樹立告示牌</text:span><text:span text:style-name="T121">，以利民眾周知，並於借用期間</text:span><text:span text:style-name="T122">負責場地淨空、交通安全防護</text:span><text:span text:style-name="T123">等相關措施。</text:span></text:p>
              </text:list-item>
              <text:list-item>
                <text:p text:style-name="P124"><text:span text:style-name="T125">借用期間避免產生噪音影響附近民眾安寧，</text:span><text:span text:style-name="T126">借用完畢後儘速清場回復原狀</text:span><text:span text:style-name="T127">。</text:span></text:p>
              </text:list-item>
              <text:list-item>
                <text:p text:style-name="P128">借用期間如因借用人造成意外事故或損壞相關停車設施，借用人應負損害賠償責任。</text:p>
              </text:list-item>
              <text:list-item>
                <text:p text:style-name="P129"><text:span text:style-name="T130">實際使用停車格如超過借用停車格，機關得通知借用人限期補繳借用費用及改正，</text:span><text:span text:style-name="T131">逾期未補繳者，依法處理，未改正者，取消借用許可</text:span><text:span text:style-name="T132">。</text:span></text:p>
              </text:list-item>
            </text:list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申請人簽名蓋章</text:p>
          </table:table-cell>
          <table:table-cell table:style-name="TableCell136" table:number-columns-spanned="3">
            <text:p text:style-name="P137">王O O</text:p>
          </table:table-cell>
          <table:covered-table-cell/>
          <table:covered-table-cell/>
        </table:table-row>
      </table:table>
      <text:p text:style-name="P138"><text:span text:style-name="T139"><text:s text:c="52"/></text:span><text:span text:style-name="T140"><text:s text:c="5"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9" style:parent-style-name="內文" style:family="paragraph">
      <style:paragraph-properties fo:text-align="center" fo:margin-right="0.5555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 text:c="76"/>TPMO-表-122(103071400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忠翰</meta:initial-creator>
    <dc:creator>陳瑩菁</dc:creator>
    <meta:creation-date>2015-07-01T08:09:00Z</meta:creation-date>
    <dc:date>2023-07-10T23:45:00Z</dc:date>
    <meta:print-date>2015-07-01T07:5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