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.075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0" style:family="table-row">
      <style:table-row-properties style:min-row-height="0.581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8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89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6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85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70" style:family="table-row">
      <style:table-row-properties style:min-row-height="0.573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Textbody" style:family="paragraph">
      <style:paragraph-properties fo:text-align="justify">
        <style:tab-stops>
          <style:tab-stop style:type="left" style:position="5.20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509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清單段落" style:list-style-name="LFO1" style:family="paragraph">
      <style:paragraph-properties fo:text-indent="0in">
        <style:tab-stops>
          <style:tab-stop style:type="left" style:position="4.875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清單段落" style:list-style-name="LFO1" style:family="paragraph">
      <style:paragraph-properties fo:text-indent="0in">
        <style:tab-stops>
          <style:tab-stop style:type="left" style:position="4.875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list-style-name="LFO1" style:family="paragraph">
      <style:paragraph-properties fo:text-inden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list-style-name="LFO1" style:family="paragraph">
      <style:paragraph-properties fo:text-indent="0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paragraph-properties fo:text-indent="0in"/>
      <style:text-properties style:font-name="標楷體" style:font-name-asian="標楷體" style:font-size-complex="12pt"/>
    </style:style>
    <style:style style:name="P124" style:parent-style-name="清單段落" style:list-style-name="LFO1" style:family="paragraph">
      <style:paragraph-properties fo:text-indent="0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min-row-height="0.579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清單段落" style:family="paragraph">
      <style:paragraph-properties>
        <style:tab-stops>
          <style:tab-stop style:type="left" style:position="4.8756in"/>
        </style:tab-stops>
      </style:paragraph-properties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公有路外停車場借用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借用單位/借用人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<text:s text:c="4"/>年<text:s text:c="4"/>月<text:s text:c="4"/>日</text:p>
          </table:table-cell>
        </table:table-row>
        <table:table-row table:style-name="TableRow19">
          <table:table-cell table:style-name="TableCell20">
            <text:p text:style-name="P21">住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借用停車場名稱</text:p>
          </table:table-cell>
          <table:table-cell table:style-name="TableCell31">
            <text:p text:style-name="P32"><text:span text:style-name="T33"><text:s text:c="2"/></text:span><text:span text:style-name="T34"><text:s text:c="3"/></text:span><text:span text:style-name="T35">區</text:span><text:span text:style-name="T36"><text:s text:c="7"/></text:span><text:span text:style-name="T37">停車場</text:span></text:p>
          </table:table-cell>
        </table:table-row>
        <table:table-row table:style-name="TableRow38">
          <table:table-cell table:style-name="TableCell39">
            <text:p text:style-name="P40">停車格型式</text:p>
          </table:table-cell>
          <table:table-cell table:style-name="TableCell41">
            <text:p text:style-name="P42">□小客車□機車□大客車</text:p>
          </table:table-cell>
          <table:table-cell table:style-name="TableCell43">
            <text:p text:style-name="P44">停車格數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借用日期</text:p>
          </table:table-cell>
          <table:table-cell table:style-name="TableCell50" table:number-columns-spanned="3">
            <text:p text:style-name="P51"><text:s text:c="7"/>年<text:s text:c="5"/>月<text:s text:c="5"/>日<text:s text:c="5"/>~ <text:s text:c="7"/>年<text:s text:c="5"/>月<text:s text:c="5"/>日<text:s text:c="3"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借用事由</text:p>
          </table:table-cell>
          <table:table-cell table:style-name="TableCell55" table:number-columns-spanned="3">
            <text:p text:style-name="P56"><text:span text:style-name="T57">□</text:span><text:span text:style-name="T58">婚喪喜慶</text:span><text:span text:style-name="T59"><text:s/></text:span><text:span text:style-name="T60">□</text:span><text:span text:style-name="T61">祭典</text:span><text:span text:style-name="T62"><text:s/></text:span><text:span text:style-name="T63">□</text:span><text:span text:style-name="T64">房屋修建</text:span></text:p>
            <text:p text:style-name="P65"><text:span text:style-name="T66">□</text:span><text:span text:style-name="T67">其他活動需使用</text:span><text:span text:style-name="T68">:</text:span><text:span text:style-name="T69"><text:s text:c="37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借用費用</text:p>
          </table:table-cell>
          <table:table-cell table:style-name="TableCell73" table:number-columns-spanned="3">
            <text:p text:style-name="P74"><text:span text:style-name="T75"><text:s text:c="9"/>(</text:span><text:span text:style-name="T76">日</text:span><text:span text:style-name="T77">)*</text:span><text:span text:style-name="T78"><text:s text:c="10"/>(</text:span><text:span text:style-name="T79">停車格</text:span><text:span text:style-name="T80">)*</text:span><text:span text:style-name="T81"><text:s text:c="10"/>(</text:span><text:span text:style-name="T82">元</text:span><text:span text:style-name="T83">)=</text:span><text:span text:style-name="T84"><text:s text:c="17"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使用注意事項</text:p>
          </table:table-cell>
          <table:table-cell table:style-name="TableCell88" table:number-columns-spanned="3">
            <text:list text:style-name="LFO1" text:continue-numbering="true">
              <text:list-item>
                <text:p text:style-name="P89"><text:span text:style-name="T90">依據「臺中市公有停車場累進及折扣優惠收費辦法」第五條規定：民眾辦理婚喪喜慶、祭典、房屋修建或其他活動需使用停車格者，應向相關單位取得許可證明後，於使用三日前申請，其收費按臺</text:span><text:span text:style-name="T91">中市公有公營停車場費率減半計算。前項使用時間以日為計算；</text:span><text:span text:style-name="T92">未滿一日者，以一日計</text:span><text:span text:style-name="T93">(</text:span><text:span text:style-name="T94">上述申請日為工作日</text:span><text:span text:style-name="T95">)</text:span><text:span text:style-name="T96">。</text:span></text:p>
              </text:list-item>
              <text:list-item>
                <text:p text:style-name="P97"><text:span text:style-name="T98">例如依臺中市公有公營停車場費率（小客車停車位每小時</text:span><text:span text:style-name="T99">20</text:span><text:span text:style-name="T100">元）減半計算，收費時間以日（</text:span><text:span text:style-name="T101">08</text:span><text:span text:style-name="T102">：</text:span><text:span text:style-name="T103">00~22</text:span><text:span text:style-name="T104">：</text:span><text:span text:style-name="T105">00</text:span><text:span text:style-name="T106">）為計算，</text:span><text:span text:style-name="T107">小客車</text:span><text:span text:style-name="T108">1</text:span><text:span text:style-name="T109">日</text:span><text:span text:style-name="T110">140</text:span><text:span text:style-name="T111">元</text:span><text:span text:style-name="T112">。</text:span></text:p>
              </text:list-item>
              <text:list-item>
                <text:p text:style-name="P113"><text:span text:style-name="T114">借用人自行於借用現場</text:span><text:span text:style-name="T115">樹立告示牌</text:span><text:span text:style-name="T116">，以利民眾周知，並於借用期間</text:span><text:span text:style-name="T117">負責場地淨空、交通安全防護</text:span><text:span text:style-name="T118">等相關措施。</text:span></text:p>
              </text:list-item>
              <text:list-item>
                <text:p text:style-name="P119"><text:span text:style-name="T120">借用期間避免產生噪音影響附近民眾安寧，</text:span><text:span text:style-name="T121">借用完畢後儘速清場回復原狀</text:span><text:span text:style-name="T122">。</text:span></text:p>
              </text:list-item>
              <text:list-item>
                <text:p text:style-name="P123">借用期間如因借用人造成意外事故或損壞相關停車設施，借用人應負損害賠償責任。</text:p>
              </text:list-item>
              <text:list-item>
                <text:p text:style-name="P124"><text:span text:style-name="T125">實際使用停車格如超過借用停車格，機關得通知借用人限期補繳借用費用及改正，</text:span><text:span text:style-name="T126">逾期未補繳者，依法處理，未改正者，取消</text:span><text:span text:style-name="T127">借用許可</text:span><text:span text:style-name="T128">。</text:span></text:p>
              </text:list-item>
            </text:list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申請人簽名蓋章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><text:span text:style-name="T135"><text:s text:c="52"/></text:span><text:span text:style-name="T13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9" style:parent-style-name="Textbody" style:family="paragraph">
      <style:paragraph-properties fo:text-align="center" fo:margin-right="0.5555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 text:c="76"/>TPMO-表-122(103071400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忠翰</meta:initial-creator>
    <dc:creator>陳瑩菁</dc:creator>
    <meta:creation-date>2015-07-01T08:09:00Z</meta:creation-date>
    <dc:date>2023-07-10T23:46:00Z</dc:date>
    <meta:print-date>2014-07-14T06:13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14" meta:character-count="767" meta:row-count="5" meta:non-whitespace-character-count="654"/>
  </office:meta>
</office:document-meta>
</file>