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</style:style>
    <style:style style:name="T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</style:style>
    <style:style style:name="T1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top="0.125in" fo:line-height="0.3333in"/>
    </style:style>
    <style:style style:name="T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9" style:parent-style-name="內文" style:family="paragraph">
      <style:paragraph-properties fo:text-align="start" fo:margin-top="0.25in" fo:line-height="0.2777in"/>
    </style:style>
    <style:style style:name="T6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</office:automatic-styles>
  <office:body>
    <office:text text:use-soft-page-breaks="true">
      <text:p text:style-name="P1">特定寵物業復業報告書</text:p>
      <text:p text:style-name="P2"><text:span text:style-name="T3">本</text:span><text:span text:style-name="T4">營業場所</text:span><text:span text:style-name="T5">(</text:span><text:span text:style-name="T6">名稱</text:span><text:span text:style-name="T7">)</text:span><text:span text:style-name="T8"><text:s/></text:span><text:span text:style-name="T9">＿＿＿＿＿＿＿＿＿＿</text:span><text:span text:style-name="T10">負責人</text:span><text:span text:style-name="T11">/代表人</text:span><text:span text:style-name="T12">______________</text:span></text:p>
      <text:p text:style-name="P13"><text:span text:style-name="T14">原</text:span><text:span text:style-name="T15">申請</text:span><text:span text:style-name="T16">自</text:span><text:span text:style-name="T17"><text:s text:c="2"/></text:span><text:span text:style-name="T18"><text:s text:c="2"/></text:span><text:span text:style-name="T19"><text:s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/></text:span><text:span text:style-name="T26"><text:s text:c="2"/></text:span><text:span text:style-name="T27"><text:s/></text:span><text:span text:style-name="T28">日起，至</text:span><text:span text:style-name="T29"><text:s/></text:span><text:span text:style-name="T30"><text:s text:c="2"/></text:span><text:span text:style-name="T31"><text:s text:c="2"/></text:span><text:span text:style-name="T32">年</text:span><text:span text:style-name="T33"><text:s/></text:span><text:span text:style-name="T34"><text:s text:c="2"/></text:span><text:span text:style-name="T35"><text:s/></text:span><text:span text:style-name="T36">月</text:span><text:span text:style-name="T37"><text:s text:c="2"/></text:span><text:span text:style-name="T38"><text:s text:c="2"/></text:span><text:span text:style-name="T39">日止</text:span><text:span text:style-name="T40">停業</text:span><text:span text:style-name="T41">，</text:span><text:span text:style-name="T42">現已於</text:span><text:span text:style-name="T43">＿＿＿</text:span><text:span text:style-name="T44">年</text:span><text:span text:style-name="T45">＿＿</text:span><text:span text:style-name="T46">月</text:span><text:span text:style-name="T47">＿＿</text:span><text:span text:style-name="T48">日復業，報請備查</text:span><text:span text:style-name="T49">。</text:span></text:p>
      <text:p text:style-name="P50"/>
      <text:p text:style-name="P51"><text:span text:style-name="T52">此致</text:span><text:span text:style-name="T53">　　臺中市政府</text:span></text:p>
      <text:p text:style-name="P54"/>
      <text:p text:style-name="P55">營業場所名稱：</text:p>
      <text:p text:style-name="P56">負責人/代表人：<text:s text:c="26"/>（簽章）</text:p>
      <text:p text:style-name="P57">營業地址：</text:p>
      <text:p text:style-name="P58">聯絡電話:</text:p>
      <text:p text:style-name="P59"><text:span text:style-name="T60">中華民國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動物保護科蘇怡欣</meta:initial-creator>
    <dc:creator>User</dc:creator>
    <meta:creation-date>2018-03-21T02:06:00Z</meta:creation-date>
    <dc:date>2018-03-21T02:06:00Z</dc:date>
    <meta:print-date>2018-03-21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