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3.5402in"/>
    </style:style>
    <style:style style:name="TableColumn6" style:family="table-column">
      <style:table-column-properties style:column-width="3.2208in"/>
    </style:style>
    <style:style style:name="Table4" style:family="table">
      <style:table-properties style:width="6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75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3.3805in"/>
    </style:style>
    <style:style style:name="TableColumn30" style:family="table-column">
      <style:table-column-properties style:column-width="3.3805in"/>
    </style:style>
    <style:style style:name="Table28" style:family="table">
      <style:table-properties style:width="6.7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3.6798in"/>
    </style:style>
    <style:style style:name="TableColumn59" style:family="table-column">
      <style:table-column-properties style:column-width="3.6013in"/>
    </style:style>
    <style:style style:name="Table57" style:family="table">
      <style:table-properties style:width="7.2812in" fo:margin-left="0in" table:align="left"/>
    </style:style>
    <style:style style:name="TableRow60" style:family="table-row">
      <style:table-row-properties style:min-row-height="2.9395in"/>
    </style:style>
    <style:style style:name="TableCell61" style:family="table-cell">
      <style:table-cell-properties fo:border="0.0069in dashe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dashe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特定寵物業</text:p>
      <text:p text:style-name="P2">參與專業訓練課程時數證明申請書</text:p>
      <text:p text:style-name="P3">一、申請人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>
            <text:p text:style-name="P11">身分證字號：</text:p>
          </table:table-cell>
        </table:table-row>
        <table:table-row table:style-name="TableRow12">
          <table:table-cell table:style-name="TableCell13">
            <text:p text:style-name="P14">出生日期：　　　年　　　月　　　日</text:p>
          </table:table-cell>
          <table:table-cell table:style-name="TableCell15">
            <text:p text:style-name="P16">連絡電話：</text:p>
          </table:table-cell>
        </table:table-row>
        <table:table-row table:style-name="TableRow17">
          <table:table-cell table:style-name="TableCell18" table:number-columns-spanned="2">
            <text:p text:style-name="P19">戶籍地址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通訊地址：</text:p>
          </table:table-cell>
          <table:covered-table-cell/>
        </table:table-row>
      </table:table>
      <text:p text:style-name="P23"><text:span text:style-name="T24">二</text:span><text:span text:style-name="T25">、</text:span><text:span text:style-name="T26">申請課程</text:span></text:p>
      <text:p text:style-name="P27">課程主辦單位：臺中市動物保護防疫處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課程名稱</text:p>
          </table:table-cell>
          <table:table-cell table:style-name="TableCell34">
            <text:p text:style-name="P35">課程舉辦日期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　　　年　　　月　　　日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　　　年　　　月　　　日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　　　年　　　月　　　日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　　　年　　　月　　　日</text:p>
          </table:table-cell>
        </table:table-row>
      </table:table>
      <text:p text:style-name="P56">請黏貼身分證正反面影本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內文"><text:span text:style-name="T71">　　　　　　　</text:span><text:span text:style-name="T72">年</text:span><text:span text:style-name="T73">　　　　　　　　　　</text:span><text:span text:style-name="T74">月</text:span><text:span text:style-name="T75">　　　　　　　　　　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12T09:56:00Z</meta:creation-date>
    <dc:date>2018-03-12T09:56:00Z</dc:date>
    <meta:print-date>2018-03-12T09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