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1.5173in"/>
    </style:style>
    <style:style style:name="TableColumn4" style:family="table-column">
      <style:table-column-properties style:column-width="4.2437in"/>
    </style:style>
    <style:style style:name="Table2" style:family="table">
      <style:table-properties style:width="5.7611in" fo:margin-left="0in" table:align="center"/>
    </style:style>
    <style:style style:name="TableRow5" style:family="table-row">
      <style:table-row-properties style:min-row-height="1.0597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justify" style:line-height-at-least="0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-asian="標楷體"/>
    </style:style>
    <style:style style:name="TableRow13" style:family="table-row">
      <style:table-row-properties style:min-row-height="1.0847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" style:family="table-row">
      <style:table-row-properties style:min-row-height="2.1083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snap-to-layout-grid="false" fo:line-height="0.3333in" fo:text-indent="0.4444in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snap-to-layout-grid="false" fo:line-height="0.3333in" fo:margin-left="2.125in">
        <style:tab-stops/>
      </style:paragraph-properties>
      <style:text-properties style:font-name="標楷體" style:font-name-asian="標楷體" fo:font-size="14pt" style:font-size-asian="14pt"/>
    </style:style>
    <style:style style:name="TableColumn33" style:family="table-column">
      <style:table-column-properties style:column-width="1.375in"/>
    </style:style>
    <style:style style:name="TableColumn34" style:family="table-column">
      <style:table-column-properties style:column-width="3.6527in"/>
    </style:style>
    <style:style style:name="Table32" style:family="table">
      <style:table-properties style:width="5.0277in" fo:margin-left="0.7256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3333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 fo:line-height="0.3333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3333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3333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/>
    </style:style>
    <style:style style:name="T5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特約人員、寵物登記機構變更備查申請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原特約人員</text:span><text:span text:style-name="T9">/</text:span><text:span text:style-name="T10">寵物登記機構</text:span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擬變更特約人員/寵物登記機構</text:p>
          </table:table-cell>
          <table:table-cell table:style-name="TableCell16">
            <text:p text:style-name="內文"/>
          </table:table-cell>
        </table:table-row>
        <table:table-row table:style-name="TableRow17">
          <table:table-cell table:style-name="TableCell18">
            <text:p text:style-name="P19">檢附文件</text:p>
          </table:table-cell>
          <table:table-cell table:style-name="TableCell20">
            <text:p text:style-name="P21">□負責人身分證正反面影本</text:p>
            <text:p text:style-name="P22"><text:span text:style-name="T23">□</text:span><text:span text:style-name="T24">特約獸醫師或畜牧技師之諮詢同意書</text:span></text:p>
            <text:p text:style-name="P25">□委託寵物登記管理辦法所定登記機構辦理登記之契約，或依寵物登記管理辦法受委託為登記機構之證明文件</text:p>
            <text:p text:style-name="P26">□其他：</text:p>
            <text:p text:style-name="P27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8">此致</text:p>
      <text:p text:style-name="P29"><text:span text:style-name="T30">臺中市政府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公司行號名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負責人</text:p>
          </table:table-cell>
          <table:table-cell table:style-name="TableCell43">
            <text:p text:style-name="P44">（簽章）</text:p>
          </table:table-cell>
        </table:table-row>
        <table:table-row table:style-name="TableRow45">
          <table:table-cell table:style-name="TableCell46">
            <text:p text:style-name="P47">營業地址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內文"><text:span text:style-name="T56">中華民國　　　　　　年　　　　　　月　　　　　　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3-12T09:55:00Z</meta:creation-date>
    <dc:date>2018-03-12T09:55:00Z</dc:date>
    <meta:print-date>2018-03-12T09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