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</style:style>
    <style:style style:name="T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333in" fo:text-indent="0.2527in"/>
    </style:style>
    <style:style style:name="T1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333in" fo:margin-left="0.4576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222in" fo:margin-left="0.7083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/>
    </style:style>
    <style:style style:name="T61" style:parent-style-name="預設段落字型" style:family="text">
      <style:text-properties style:font-name="新細明體" style:font-name-complex="新細明體-WinCharSetFFFF-H2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/>
    </style:style>
    <style:style style:name="P63" style:parent-style-name="內文" style:family="paragraph">
      <style:paragraph-properties style:text-autospace="none" fo:line-height="0.2222in" fo:margin-left="0.5736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/>
    </style:style>
    <style:style style:name="P64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 fo:margin-left="0.4895in" fo:text-indent="-0.23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055in" fo:text-indent="0.4666in"/>
    </style:style>
    <style:style style:name="T8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055in" fo:text-indent="0.4666in"/>
    </style:style>
    <style:style style:name="T9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 fo:text-indent="0.4666in"/>
    </style:style>
    <style:style style:name="T9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2777in" fo:margin-left="0.66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style:text-autospace="none" fo:text-align="justify" fo:line-height="0.3055in" fo:margin-left="0.6611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margin-top="0.125in" fo:line-height="0.3333in"/>
    </style:style>
    <style:style style:name="T1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7" style:parent-style-name="內文" style:family="paragraph">
      <style:paragraph-properties fo:break-before="page" fo:text-align="start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8" style:parent-style-name="內文" style:family="paragraph">
      <style:paragraph-properties fo:break-before="page" fo:text-align="center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style:font-name="新細明體" fo:font-size="14pt" style:font-size-asian="14pt" style:font-size-complex="14pt"/>
    </style:style>
    <style:style style:name="P160" style:parent-style-name="內文" style:family="paragraph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style:snap-to-layout-grid="false" fo:line-height="125%" fo:margin-right="0.0548in">
        <style:tab-stops>
          <style:tab-stop style:type="left" style:position="9.875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125%" fo:margin-right="0.0548in" fo:text-indent="0.3333in">
        <style:tab-stops>
          <style:tab-stop style:type="left" style:position="9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125%" fo:margin-right="0.0548in" fo:text-indent="0.3333in">
        <style:tab-stops>
          <style:tab-stop style:type="left" style:position="9.8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5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6" style:parent-style-name="內文" style:family="paragraph">
      <style:paragraph-properties fo:text-align="justify" fo:line-height="0.3333in"/>
      <style:text-properties style:font-name-asian="標楷體" fo:font-size="15pt" style:font-size-asian="15pt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8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201" style:parent-style-name="內文" style:family="paragraph">
      <style:paragraph-properties style:snap-to-layout-grid="false" fo:text-align="justify" fo:text-indent="3.9583in"/>
      <style:text-properties style:font-name-asian="標楷體" fo:font-size="15pt" style:font-size-asian="15pt"/>
    </style:style>
    <style:style style:name="P202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P20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P205" style:parent-style-name="內文" style:family="paragraph">
      <style:paragraph-properties fo:break-before="page" style:snap-to-layout-grid="false" fo:line-height="125%"/>
      <style:text-properties style:font-name-asian="標楷體"/>
    </style:style>
    <style:style style:name="P206" style:parent-style-name="內文" style:family="paragraph">
      <style:paragraph-properties fo:break-before="page" style:snap-to-layout-grid="false" fo:line-height="125%"/>
    </style:style>
    <style:style style:name="P207" style:parent-style-name="內文" style:family="paragraph">
      <style:paragraph-properties fo:break-before="page"/>
    </style:style>
    <style:style style:name="P208" style:parent-style-name="內文" style:master-page-name="MP1" style:family="paragraph">
      <style:paragraph-properties fo:break-before="page" style:snap-to-layout-grid="false" fo:line-height="125%"/>
    </style:style>
    <style:style style:name="P209" style:parent-style-name="內文" style:family="paragraph">
      <style:paragraph-properties style:snap-to-layout-grid="false" fo:line-height="125%"/>
    </style:style>
    <style:style style:name="P210" style:parent-style-name="內文" style:family="paragraph">
      <style:paragraph-properties style:snap-to-layout-grid="false" fo:line-height="125%"/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71161in, 1.0515in, 1.28868in, 0.50911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769in, 0.12712in, 0.1254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特定寵物業停(歇)業報告書</text:p>
      <text:p text:style-name="P2"><text:span text:style-name="T3">本</text:span><text:span text:style-name="T4">營業場所</text:span><text:span text:style-name="T5">(</text:span><text:span text:style-name="T6">名稱</text:span><text:span text:style-name="T7">)</text:span><text:span text:style-name="T8"><text:s/></text:span><text:span text:style-name="T9">＿＿＿＿＿＿＿＿＿＿</text:span><text:span text:style-name="T10">負責人</text:span><text:span text:style-name="T11">/代表人</text:span><text:span text:style-name="T12">______________</text:span></text:p>
      <text:p text:style-name="P13">因故申請停(歇)業：</text:p>
      <text:p text:style-name="P14"><text:span text:style-name="T15">一、擬申請項目及時間</text:span><text:span text:style-name="T16">：</text:span></text:p>
      <text:p text:style-name="P17"><text:span text:style-name="T18">□歇業：自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<text:s/></text:span><text:span text:style-name="T33">日起開始生效。</text:span></text:p>
      <text:p text:style-name="P34"><text:span text:style-name="T35">□停業：自</text:span><text:span text:style-name="T36"><text:s text:c="2"/></text:span><text:span text:style-name="T37"><text:s text:c="2"/></text:span><text:span text:style-name="T38"><text:s/></text:span><text:span text:style-name="T39">年</text:span><text:span text:style-name="T40"><text:s/></text:span><text:span text:style-name="T41"><text:s text:c="2"/></text:span><text:span text:style-name="T42"><text:s/></text:span><text:span text:style-name="T43">月</text:span><text:span text:style-name="T44"><text:s/></text:span><text:span text:style-name="T45"><text:s text:c="2"/></text:span><text:span text:style-name="T46"><text:s/></text:span><text:span text:style-name="T47">日起，至</text:span><text:span text:style-name="T48"><text:s/></text:span><text:span text:style-name="T49"><text:s text:c="2"/></text:span><text:span text:style-name="T50"><text:s text:c="2"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 text:c="2"/></text:span><text:span text:style-name="T57"><text:s text:c="2"/></text:span><text:span text:style-name="T58">日止。</text:span></text:p>
      <text:p text:style-name="P59"><text:span text:style-name="T60">註</text:span><text:span text:style-name="T61">：1.</text:span><text:span text:style-name="T62">停業或歇業者，應於事實發生之日起一個月內，填具本報告書，報請直轄市、縣市政府備查。</text:span></text:p>
      <text:p text:style-name="P63">2.停業不得超過1年，復業時應填具復業報告書。</text:p>
      <text:p text:style-name="P64">二、申請停(歇)業原因：</text:p>
      <text:p text:style-name="P65"/>
      <text:p text:style-name="P66">三、應檢附文件：</text:p>
      <text:p text:style-name="P67"><text:span text:style-name="T68">□特定</text:span><text:span text:style-name="T69">寵物業許可證</text:span><text:span text:style-name="T70">字號</text:span><text:span text:style-name="T71">：</text:span><text:span text:style-name="T72">特寵業＿＿字第</text:span><text:span text:style-name="T73">S__________</text:span><text:span text:style-name="T74">號</text:span><text:span text:style-name="T75">-</text:span><text:span text:style-name="T76">＿</text:span><text:span text:style-name="T77">。</text:span><text:span text:style-name="T78">(</text:span><text:span text:style-name="T79">申請歇業者</text:span><text:span text:style-name="T80">請</text:span><text:span text:style-name="T81">繳回正本</text:span><text:span text:style-name="T82">)</text:span></text:p>
      <text:p text:style-name="P83">□特定寵物繁殖、買賣紀錄文件。</text:p>
      <text:p text:style-name="P84">□特定寵物安置說明：</text:p>
      <text:p text:style-name="P85"><text:span text:style-name="T86">□由負責人或代表人終養</text:span><text:span text:style-name="T87">：</text:span><text:span text:style-name="T88"><text:s text:c="10"/></text:span><text:span text:style-name="T89">隻。</text:span></text:p>
      <text:p text:style-name="P90"><text:span text:style-name="T91">□交由其他業者或民間團體飼養</text:span><text:span text:style-name="T92">：</text:span><text:span text:style-name="T93"><text:s text:c="9"/></text:span><text:span text:style-name="T94">隻</text:span><text:span text:style-name="T95">。 <text:s text:c="3"/></text:span></text:p>
      <text:p text:style-name="P96"><text:span text:style-name="T97">□自行辦理或委託辦理領養</text:span><text:span text:style-name="T98">：</text:span><text:span text:style-name="T99"><text:s text:c="13"/></text:span><text:span text:style-name="T100">隻</text:span><text:span text:style-name="T101">。</text:span></text:p>
      <text:p text:style-name="P102"><text:span text:style-name="T103">□送交動物收容處所</text:span><text:span text:style-name="T104">：</text:span><text:span text:style-name="T105"><text:s text:c="11"/></text:span><text:span text:style-name="T106">隻</text:span><text:span text:style-name="T107">(以此方式安置者，</text:span><text:span text:style-name="T108">將不得飼養依動物保護法第</text:span><text:span text:style-name="T109">19</text:span><text:span text:style-name="T110">條第</text:span><text:span text:style-name="T111">2</text:span><text:span text:style-name="T112">項應辦理登記之寵物及認養依第</text:span><text:span text:style-name="T113">14</text:span><text:span text:style-name="T114">條第</text:span><text:span text:style-name="T115">1</text:span><text:span text:style-name="T116">項收容之動物，且直轄市、縣</text:span><text:span text:style-name="T117">(</text:span><text:span text:style-name="T118">市</text:span><text:span text:style-name="T119">)</text:span><text:span text:style-name="T120">主管機關得不許可申請經營特定寵物繁殖、買賣或寄養業</text:span><text:span text:style-name="T121">)</text:span></text:p>
      <text:p text:style-name="P122"><text:span text:style-name="T123">□其他</text:span><text:span text:style-name="T124">：</text:span></text:p>
      <text:p text:style-name="P125">□特定寵物辦理變更登記為自然人之證明文件。</text:p>
      <text:p text:style-name="P126"><text:span text:style-name="T127">此致</text:span><text:span text:style-name="T128">　</text:span><text:span text:style-name="T129">　</text:span><text:span text:style-name="T130">臺中市</text:span><text:span text:style-name="T131">政府</text:span></text:p>
      <text:p text:style-name="P132">營業場所名稱：</text:p>
      <text:p text:style-name="P133">負責人/代表人： <text:s text:c="25"/>（簽章）</text:p>
      <text:p text:style-name="P134">聯絡地址：</text:p>
      <text:p text:style-name="P135">聯絡電話:</text:p>
      <text:p text:style-name="P136">中華民國　　年　　月　　日</text:p>
      <text:p text:style-name="P137"/>
      <text:soft-page-break/>
      <text:p text:style-name="P138"><text:span text:style-name="T139">特定寵物業許可證遺失切結書</text:span></text:p>
      <text:p text:style-name="P140"/>
      <text:p text:style-name="內文"><text:span text:style-name="T141"><text:s text:c="4"/>本公司(行號)於</text:span><text:span text:style-name="T142"><text:s text:c="5"/></text:span><text:span text:style-name="T143">年</text:span><text:span text:style-name="T144"><text:s/></text:span><text:span text:style-name="T145"><text:s text:c="2"/></text:span><text:span text:style-name="T146"><text:s/></text:span><text:span text:style-name="T147">月</text:span><text:span text:style-name="T148"><text:s text:c="4"/></text:span><text:span text:style-name="T149">日辦理寵物業歇業手續，應併同繳回寵物業許可證（</text:span><text:span text:style-name="T150">特寵業</text:span><text:span text:style-name="T151">＿</text:span><text:span text:style-name="T152">字第</text:span><text:span text:style-name="T153">S</text:span><text:span text:style-name="T154">＿＿＿＿＿</text:span></text:p>
      <text:p text:style-name="P155">號-__），但此許可證不慎遺失，特此簽立切結書，倘日後尋回此寵物業許可證，依相關規定繳回，若有虛報情事，願負一切法律責任。</text:p>
      <text:p text:style-name="P156"/>
      <text:p text:style-name="P157">此致</text:p>
      <text:p text:style-name="P158">臺中市政府</text:p>
      <text:p text:style-name="P159"/>
      <text:p text:style-name="P160"/>
      <text:p text:style-name="內文"><text:span text:style-name="T161"><text:s text:c="4"/>公司行號：</text:span></text:p>
      <text:p text:style-name="P162"><text:s text:c="4"/>負責人：</text:p>
      <text:p text:style-name="P163"><text:s text:c="4"/>身分證字號：</text:p>
      <text:p text:style-name="P164"><text:s text:c="4"/>地址：<text:s/></text:p>
      <text:p text:style-name="P165"><text:s text:c="4"/>電話：</text:p>
      <text:p text:style-name="P166"/>
      <text:p text:style-name="P167">中華民國 <text:s text:c="2"/>年 <text:s text:c="2"/>月 <text:s text:c="2"/>日</text:p>
      <text:p text:style-name="P168"/>
      <text:soft-page-break/>
      <text:p text:style-name="P169">委 <text:s/>託 <text:s/>書</text:p>
      <text:p text:style-name="P170"/>
      <text:p text:style-name="P171"><text:span text:style-name="T172">立委託書人</text:span><text:span text:style-name="T173"><text:s text:c="9"/></text:span><text:span text:style-name="T174"><text:s text:c="3"/></text:span><text:span text:style-name="T175"><text:s text:c="3"/></text:span><text:span text:style-name="T176">辦理</text:span><text:span text:style-name="T177">特定</text:span><text:span text:style-name="T178">寵物業歇業</text:span><text:span text:style-name="T179">申請，因業務繁忙及不諳登記手續等因素，無法親自辦理，茲全權委託</text:span></text:p>
      <text:p text:style-name="P180"><text:span text:style-name="T181"><text:s/></text:span><text:span text:style-name="T182"><text:s text:c="2"/></text:span><text:span text:style-name="T183"><text:s text:c="7"/></text:span><text:span text:style-name="T184"><text:s text:c="2"/></text:span><text:span text:style-name="T185"><text:s/></text:span><text:span text:style-name="T186">先生女士</text:span><text:span text:style-name="T187">代為辦理，案附申請書件（含切結書）均經委託人確認，如有虛偽不實，願負法律責任，特立此委託書為憑。</text:span></text:p>
      <text:p text:style-name="P188"><text:s text:c="10"/>此<text:s text:c="5"/>致</text:p>
      <text:p text:style-name="P189">臺<text:s text:c="2"/>中<text:s text:c="2"/>市<text:s text:c="2"/>政<text:s text:c="2"/>府</text:p>
      <text:p text:style-name="P190"/>
      <text:p text:style-name="P191">委託人（申請人）：</text:p>
      <text:p text:style-name="P192">住址：</text:p>
      <text:p text:style-name="P193">身分證號碼：</text:p>
      <text:p text:style-name="P194">電話：</text:p>
      <text:p text:style-name="P195"/>
      <text:p text:style-name="P196">受託人（代辦人或事務所）：</text:p>
      <text:p text:style-name="P197">住址：</text:p>
      <text:p text:style-name="P198">身分證號碼（扣繳統一編號）：</text:p>
      <text:p text:style-name="P199">電話：</text:p>
      <text:p text:style-name="P200"/>
      <text:p text:style-name="P201"/>
      <text:p text:style-name="P202">中<text:s text:c="2"/>華<text:s text:c="2"/>民<text:s text:c="2"/>國<text:s text:c="6"/>年<text:s text:c="6"/>月<text:s text:c="7"/>日</text:p>
      <text:p text:style-name="P203"/>
      <text:p text:style-name="P204">註：申請人得參用本委託書</text:p>
      <text:p text:style-name="P205"/>
      <text:soft-page-break/>
      <text:p text:style-name="P206"><draw:frame draw:z-index="251656704" draw:style-name="a0" draw:name="圖片 5" text:anchor-type="paragraph" svg:x="-0.98681in" svg:y="-1.21806in" svg:width="8.26528in" svg:height="11.68403in" style:rel-width="scale" style:rel-height="scale"><draw:image xlink:href="media/image1.emf" xlink:type="simple" xlink:show="embed" xlink:actuate="onLoad"/><svg:title/><svg:desc/></draw:frame></text:p>
      <text:p text:style-name="P207"/>
      <text:soft-page-break/>
      <text:p text:style-name="P208"><draw:frame draw:z-index="251657728" draw:style-name="a1" draw:name="圖片 8" text:anchor-type="paragraph" svg:x="-0.40347in" svg:y="-0.39653in" svg:width="11.66944in" svg:height="8.24028in" style:rel-width="scale" style:rel-height="scale"><draw:image xlink:href="media/image2.emf" xlink:type="simple" xlink:show="embed" xlink:actuate="onLoad"/><svg:title/><svg:desc/></draw:frame></text:p>
      <text:soft-page-break/>
      <text:p text:style-name="P209"><draw:frame draw:z-index="251658752" draw:style-name="a2" draw:name="圖片 10" text:anchor-type="paragraph" svg:x="-0.40417in" svg:y="-0.40347in" svg:width="11.70556in" svg:height="8.19792in" style:rel-width="scale" style:rel-height="scale"><draw:image xlink:href="media/image3.emf" xlink:type="simple" xlink:show="embed" xlink:actuate="onLoad"/><svg:title/><svg:desc/></draw:frame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 物 業 歇 業 報 告 書</dc:title>
    <dc:description/>
    <dc:subject/>
    <meta:initial-creator>Administrator</meta:initial-creator>
    <dc:creator>User</dc:creator>
    <meta:creation-date>2018-03-21T02:10:00Z</meta:creation-date>
    <dc:date>2018-03-21T02:10:00Z</dc:date>
    <meta:print-date>2018-03-21T02:09:00Z</meta:print-date>
    <meta:template xlink:href="Normal" xlink:type="simple"/>
    <meta:editing-cycles>2</meta:editing-cycles>
    <meta:editing-duration>PT60S</meta:editing-duration>
    <meta:document-statistic meta:page-count="10" meta:paragraph-count="2" meta:word-count="170" meta:character-count="1137" meta:row-count="8" meta:non-whitespace-character-count="969"/>
  </office:meta>
</office:document-meta>
</file>