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olumn16" style:family="table-column">
      <style:table-column-properties style:column-width="0.82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2.2673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2.8166in"/>
    </style:style>
    <style:style style:name="Table15" style:family="table">
      <style:table-properties style:width="7.12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197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row-height="1.1979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310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1.2798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635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1.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635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1.3937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6354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1.3923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6354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1.3909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1.270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row-height="1.384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繁殖場名稱：</text:span><text:span text:style-name="T3"><text:s text:c="15"/></text:span><text:span text:style-name="T4">(中市特寵業字第 <text:s text:c="2"/>號)</text:span><text:span text:style-name="T5">寵物</text:span><text:span text:style-name="T6">繁殖紀錄</text:span><text:span text:style-name="T7">表</text:span></text:p>
      <text:p text:style-name="P8">寵物類別：□犬□貓□其他______<text:s/>寵物性別：母<text:s/><text:s/>寵物品種：____________</text:p>
      <text:p text:style-name="P9">出生日期：________毛色/特徵：____晶片號碼：______________________________</text:p>
      <text:p text:style-name="P10"><text:span text:style-name="T11">來源：□本場　□他場：</text:span><text:span text:style-name="T12">　　　　　　　　　　</text:span></text:p>
      <text:p text:style-name="P13">血統書證號：_____________（無則免填）<text:s/>DNA登錄號：____________（無則免填）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胎次</text:p>
          </table:table-cell>
          <table:table-cell table:style-name="TableCell24">
            <text:p text:style-name="P25">配種</text:p>
            <text:p text:style-name="P26">日期</text:p>
          </table:table-cell>
          <table:table-cell table:style-name="TableCell27">
            <text:p text:style-name="P28">配種之種公/種母情形</text:p>
            <text:p text:style-name="P29">/幼畜產出情形紀錄</text:p>
          </table:table-cell>
          <table:table-cell table:style-name="TableCell30">
            <text:p text:style-name="P31">生產</text:p>
            <text:p text:style-name="P32">日期</text:p>
          </table:table-cell>
          <table:table-cell table:style-name="TableCell33">
            <text:p text:style-name="P34">幼畜晶片號碼</text:p>
          </table:table-cell>
        </table:table-row>
        <table:table-row table:style-name="TableRow35">
          <table:table-cell table:style-name="TableCell36" table:number-rows-spanned="2">
            <text:p text:style-name="P37">第1胎</text:p>
          </table:table-cell>
          <table:table-cell table:style-name="TableCell38" table:number-rows-spanned="2">
            <text:p text:style-name="P39"/>
            <text:p text:style-name="P40">年</text:p>
            <text:p text:style-name="P41"/>
            <text:p text:style-name="P42">月</text:p>
            <text:p text:style-name="P43"/>
            <text:p text:style-name="P44">日</text:p>
          </table:table-cell>
          <table:table-cell table:style-name="TableCell45">
            <text:p text:style-name="P46">來源：□本場</text:p>
            <text:p text:style-name="P47"><text:s text:c="6"/>□他場___________</text:p>
            <text:p text:style-name="P48">晶片號碼：</text:p>
            <text:p text:style-name="P49">________________________</text:p>
          </table:table-cell>
          <table:table-cell table:style-name="TableCell50" table:number-rows-spanned="2">
            <text:p text:style-name="P51"/>
            <text:p text:style-name="P52">年</text:p>
            <text:p text:style-name="P53"/>
            <text:p text:style-name="P54">月</text:p>
            <text:p text:style-name="P55"/>
            <text:p text:style-name="P56">日</text:p>
          </table:table-cell>
          <table:table-cell table:style-name="TableCell57" table:number-rows-spanned="2">
            <text:p text:style-name="P58">　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產出幼畜：　</text:p>
            <text:p text:style-name="P64">公____隻</text:p>
            <text:p text:style-name="P65">母____隻</text:p>
            <text:p text:style-name="P66">共計____隻　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內文"><text:span text:style-name="T71">第</text:span><text:span text:style-name="T72">２</text:span><text:span text:style-name="T73">胎</text:span></text:p>
          </table:table-cell>
          <table:table-cell table:style-name="TableCell74" table:number-rows-spanned="2">
            <text:p text:style-name="P75"/>
            <text:p text:style-name="P76">年</text:p>
            <text:p text:style-name="P77"/>
            <text:p text:style-name="P78">月</text:p>
            <text:p text:style-name="P79"/>
            <text:p text:style-name="P80">日</text:p>
          </table:table-cell>
          <table:table-cell table:style-name="TableCell81">
            <text:p text:style-name="P82">來源：□本場</text:p>
            <text:p text:style-name="P83"><text:s text:c="6"/>□他場___________</text:p>
            <text:p text:style-name="P84">晶片號碼：</text:p>
            <text:p text:style-name="P85">________________________</text:p>
          </table:table-cell>
          <table:table-cell table:style-name="TableCell86" table:number-rows-spanned="2">
            <text:p text:style-name="P87"/>
            <text:p text:style-name="P88">年</text:p>
            <text:p text:style-name="P89"/>
            <text:p text:style-name="P90">月</text:p>
            <text:p text:style-name="P91"/>
            <text:p text:style-name="P92">日</text:p>
          </table:table-cell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產出幼畜：　</text:p>
            <text:p text:style-name="P100">公____隻</text:p>
            <text:p text:style-name="P101">母____隻</text:p>
            <text:p text:style-name="P102">共計____隻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>第３胎</text:p>
          </table:table-cell>
          <table:table-cell table:style-name="TableCell108" table:number-rows-spanned="2">
            <text:p text:style-name="P109"/>
            <text:p text:style-name="P110">年</text:p>
            <text:p text:style-name="P111"/>
            <text:p text:style-name="P112">月</text:p>
            <text:p text:style-name="P113"/>
            <text:p text:style-name="P114">日</text:p>
          </table:table-cell>
          <table:table-cell table:style-name="TableCell115">
            <text:p text:style-name="P116">來源：□本場</text:p>
            <text:p text:style-name="P117"><text:s text:c="6"/>□他場___________</text:p>
            <text:p text:style-name="P118">晶片號碼：</text:p>
            <text:p text:style-name="P119">________________________</text:p>
            <text:p text:style-name="P120"/>
          </table:table-cell>
          <table:table-cell table:style-name="TableCell121" table:number-rows-spanned="2">
            <text:p text:style-name="P122"/>
            <text:p text:style-name="P123">年</text:p>
            <text:p text:style-name="P124"/>
            <text:p text:style-name="P125">月</text:p>
            <text:p text:style-name="P126"/>
            <text:p text:style-name="P127">日</text:p>
          </table:table-cell>
          <table:table-cell table:style-name="TableCell128" table:number-rows-spanned="2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產出幼畜：　</text:p>
            <text:p text:style-name="P135">公____隻</text:p>
            <text:p text:style-name="P136">母____隻</text:p>
            <text:p text:style-name="P137">共計____隻　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ext:soft-page-break/>
        <table:table-row table:style-name="TableRow140">
          <table:table-cell table:style-name="TableCell141" table:number-rows-spanned="2">
            <text:p text:style-name="P142">第４胎</text:p>
          </table:table-cell>
          <table:table-cell table:style-name="TableCell143" table:number-rows-spanned="2">
            <text:p text:style-name="P144"/>
            <text:p text:style-name="P145">年</text:p>
            <text:p text:style-name="P146"/>
            <text:p text:style-name="P147">月</text:p>
            <text:p text:style-name="P148"/>
            <text:p text:style-name="P149">日</text:p>
          </table:table-cell>
          <table:table-cell table:style-name="TableCell150">
            <text:p text:style-name="P151">來源：□本場</text:p>
            <text:p text:style-name="P152"><text:s text:c="6"/>□他場___________</text:p>
            <text:p text:style-name="P153">晶片號碼：</text:p>
            <text:p text:style-name="P154">________________________</text:p>
            <text:p text:style-name="P155"/>
          </table:table-cell>
          <table:table-cell table:style-name="TableCell156" table:number-rows-spanned="2">
            <text:p text:style-name="P157"/>
            <text:p text:style-name="P158">年</text:p>
            <text:p text:style-name="P159"/>
            <text:p text:style-name="P160">月</text:p>
            <text:p text:style-name="P161"/>
            <text:p text:style-name="P162">日</text:p>
          </table:table-cell>
          <table:table-cell table:style-name="TableCell163" table:number-rows-spanned="2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產出幼畜：　</text:p>
            <text:p text:style-name="P170">公____隻</text:p>
            <text:p text:style-name="P171">母____隻</text:p>
            <text:p text:style-name="P172">共計____隻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2">
            <text:p text:style-name="P177">第５胎</text:p>
          </table:table-cell>
          <table:table-cell table:style-name="TableCell178" table:number-rows-spanned="2">
            <text:p text:style-name="P179"/>
            <text:p text:style-name="P180">年</text:p>
            <text:p text:style-name="P181"/>
            <text:p text:style-name="P182">月</text:p>
            <text:p text:style-name="P183"/>
            <text:p text:style-name="P184">日</text:p>
          </table:table-cell>
          <table:table-cell table:style-name="TableCell185">
            <text:p text:style-name="P186">來源：□本場</text:p>
            <text:p text:style-name="P187"><text:s text:c="6"/>□他場___________</text:p>
            <text:p text:style-name="P188">晶片號碼：</text:p>
            <text:p text:style-name="P189">________________________</text:p>
            <text:p text:style-name="P190"/>
          </table:table-cell>
          <table:table-cell table:style-name="TableCell191" table:number-rows-spanned="2">
            <text:p text:style-name="P192"/>
            <text:p text:style-name="P193">年</text:p>
            <text:p text:style-name="P194"/>
            <text:p text:style-name="P195">月</text:p>
            <text:p text:style-name="P196"/>
            <text:p text:style-name="P197">日</text:p>
          </table:table-cell>
          <table:table-cell table:style-name="TableCell198" table:number-rows-spanned="2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產出幼畜：　</text:p>
            <text:p text:style-name="P205">公____隻</text:p>
            <text:p text:style-name="P206">母____隻</text:p>
            <text:p text:style-name="P207">共計____隻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rows-spanned="2">
            <text:p text:style-name="P212">第６胎</text:p>
          </table:table-cell>
          <table:table-cell table:style-name="TableCell213" table:number-rows-spanned="2">
            <text:p text:style-name="P214"/>
            <text:p text:style-name="P215">年</text:p>
            <text:p text:style-name="P216"/>
            <text:p text:style-name="P217">月</text:p>
            <text:p text:style-name="P218"/>
            <text:p text:style-name="P219">日</text:p>
          </table:table-cell>
          <table:table-cell table:style-name="TableCell220">
            <text:p text:style-name="P221">來源：□本場</text:p>
            <text:p text:style-name="P222"><text:s text:c="6"/>□他場___________</text:p>
            <text:p text:style-name="P223">晶片號碼：</text:p>
            <text:p text:style-name="P224">________________________</text:p>
            <text:p text:style-name="P225"/>
          </table:table-cell>
          <table:table-cell table:style-name="TableCell226" table:number-rows-spanned="2">
            <text:p text:style-name="P227"/>
            <text:p text:style-name="P228">年</text:p>
            <text:p text:style-name="P229"/>
            <text:p text:style-name="P230">月</text:p>
            <text:p text:style-name="P231"/>
            <text:p text:style-name="P232">日</text:p>
          </table:table-cell>
          <table:table-cell table:style-name="TableCell233" table:number-rows-spanned="2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產出幼畜：　</text:p>
            <text:p text:style-name="P240">公____隻</text:p>
            <text:p text:style-name="P241">母____隻</text:p>
            <text:p text:style-name="P242">共計____隻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2">
            <text:p text:style-name="P247">第７胎</text:p>
          </table:table-cell>
          <table:table-cell table:style-name="TableCell248" table:number-rows-spanned="2">
            <text:p text:style-name="P249"/>
            <text:p text:style-name="P250">年</text:p>
            <text:p text:style-name="P251"/>
            <text:p text:style-name="P252">月</text:p>
            <text:p text:style-name="P253"/>
            <text:p text:style-name="P254">日</text:p>
          </table:table-cell>
          <table:table-cell table:style-name="TableCell255">
            <text:p text:style-name="P256">來源：□本場</text:p>
            <text:p text:style-name="P257"><text:s text:c="6"/>□他場___________</text:p>
            <text:p text:style-name="P258">晶片號碼：</text:p>
            <text:p text:style-name="P259">________________________</text:p>
            <text:p text:style-name="P260"/>
          </table:table-cell>
          <table:table-cell table:style-name="TableCell261" table:number-rows-spanned="2">
            <text:p text:style-name="P262"/>
            <text:p text:style-name="P263">年</text:p>
            <text:p text:style-name="P264"/>
            <text:p text:style-name="P265">月</text:p>
            <text:p text:style-name="P266"/>
            <text:p text:style-name="P267">日</text:p>
          </table:table-cell>
          <table:table-cell table:style-name="TableCell268" table:number-rows-spanned="2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產出幼畜：　</text:p>
            <text:p text:style-name="P275">公____隻</text:p>
            <text:p text:style-name="P276">母____隻</text:p>
            <text:p text:style-name="P277">共計____隻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寵物買賣紀錄表</dc:title>
    <dc:description/>
    <dc:subject/>
    <meta:initial-creator>4097</meta:initial-creator>
    <dc:creator>User</dc:creator>
    <meta:creation-date>2018-03-12T09:53:00Z</meta:creation-date>
    <dc:date>2018-03-12T09:53:00Z</dc:date>
    <meta:print-date>2018-03-12T09:5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3" meta:character-count="1091" meta:row-count="7" meta:non-whitespace-character-count="930"/>
  </office:meta>
</office:document-meta>
</file>