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6333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333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6333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633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6333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6333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333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6333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0486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2" style:family="table-row">
      <style:table-row-properties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8" style:family="table-row">
      <style:table-row-properties style:min-row-height="0.5069in"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7"><text:s text:c="8"/></text:span><text:span text:style-name="T28">登</text:span><text:span text:style-name="T29"><text:s text:c="6"/></text:span><text:span text:style-name="T30">記</text:span><text:span text:style-name="T31"><text:s text:c="6"/></text:span><text:span text:style-name="T32">清</text:span><text:span text:style-name="T33"><text:s text:c="6"/></text:span><text:span text:style-name="T34">冊</text:span><text:span text:style-name="T35"><text:s text:c="6"/></text:span><text:span text:style-name="T36">申請人</text:span><text:span text:style-name="T37"><text:s text:c="2"/></text:span><text:span text:style-name="T38">林○美</text:span><text:span text:style-name="T39"><text:s text:c="2"/></text:span><text:span text:style-name="T40">印</text:span><text:span text:style-name="T41">(</text:span><text:span text:style-name="T42">或簽名</text:span><text:span text:style-name="T43">)</text:span><text:span text:style-name="T44"><text:s/></text:span><text:span text:style-name="T45"><text:s/></text:span><text:span text:style-name="T4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47">
          <table:table-cell table:style-name="TableCell48" table:number-columns-spanned="2" table:number-rows-spanned="8">
            <text:p text:style-name="P49">土</text:p>
            <text:p text:style-name="P50"/>
            <text:p text:style-name="P51"/>
            <text:p text:style-name="P52">地</text:p>
            <text:p text:style-name="P53"/>
            <text:p text:style-name="P54"/>
            <text:p text:style-name="P55">標</text:p>
            <text:p text:style-name="P56"/>
            <text:p text:style-name="P57"/>
            <text:p text:style-name="P58">示</text:p>
            <text:p text:style-name="P59"/>
            <text:p text:style-name="P60"/>
            <text:p text:style-name="P61"/>
            <text:p text:style-name="P62"/>
          </table:table-cell>
          <table:covered-table-cell/>
          <table:table-cell table:style-name="TableCell63" table:number-columns-spanned="2" table:number-rows-spanned="3">
            <text:p text:style-name="P64">(1)</text:p>
            <text:p text:style-name="P65">坐</text:p>
            <text:p text:style-name="P66"/>
            <text:p text:style-name="P67"/>
            <text:p text:style-name="P68">落</text:p>
          </table:table-cell>
          <table:covered-table-cell/>
          <table:table-cell table:style-name="TableCell69">
            <text:p text:style-name="P70">鄉<text:s text:c="2"/>鎮</text:p>
            <text:p text:style-name="P71">市<text:s text:c="2"/>區</text:p>
          </table:table-cell>
          <table:table-cell table:style-name="TableCell72" table:number-columns-spanned="2">
            <text:p text:style-name="P73"><text:span text:style-name="T74">太平</text:span><text:span text:style-name="T75">區</text:span></text:p>
          </table:table-cell>
          <table:covered-table-cell/>
          <table:table-cell table:style-name="TableCell76" table:number-columns-spanned="2">
            <text:p text:style-name="P77">太平區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段</text:p>
          </table:table-cell>
          <table:table-cell table:style-name="TableCell93" table:number-columns-spanned="2">
            <text:p text:style-name="P94"><text:span text:style-name="T95">東 和</text:span></text:p>
          </table:table-cell>
          <table:covered-table-cell/>
          <table:table-cell table:style-name="TableCell96" table:number-columns-spanned="2">
            <text:p text:style-name="P97">東 和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小<text:s text:c="2"/>段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(2)地<text:s text:c="4"/>號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24</text:span><text:span text:style-name="T134">3</text:span></text:p>
          </table:table-cell>
          <table:covered-table-cell/>
          <table:table-cell table:style-name="TableCell135" table:number-columns-spanned="2">
            <text:p text:style-name="P136"><text:span text:style-name="T137">2</text:span><text:span text:style-name="T138">1</text:span><text:span text:style-name="T139">6-5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(3)地<text:s text:c="4"/>目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建</text:span></text:p>
          </table:table-cell>
          <table:covered-table-cell/>
          <table:table-cell table:style-name="TableCell157" table:number-columns-spanned="2">
            <text:p text:style-name="P158"><text:span text:style-name="T159">田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(4)面<text:s text:c="4"/>積</text:p>
            <text:p text:style-name="P174">(平方公尺)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243</text:span></text:p>
          </table:table-cell>
          <table:covered-table-cell/>
          <table:table-cell table:style-name="TableCell178" table:number-columns-spanned="2">
            <text:p text:style-name="P179"><text:span text:style-name="T180">42.15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(5)權利範圍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全部</text:span></text:p>
          </table:table-cell>
          <table:covered-table-cell/>
          <table:table-cell table:style-name="TableCell198" table:number-columns-spanned="2">
            <text:p text:style-name="P199"><text:span text:style-name="T200">全部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(6)備<text:s text:c="4"/>註</text:p>
          </table:table-cell>
          <table:covered-table-cell/>
          <table:covered-table-cell/>
          <table:table-cell table:style-name="TableCell215" table:number-columns-spanned="2">
            <text:p text:style-name="P216"/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</table:table-row>
        <text:soft-page-break/>
        <table:table-row table:style-name="TableRow230">
          <table:table-cell>
            <text:p text:style-name="P231"/>
          </table:table-cell>
          <table:table-cell table:style-name="TableCell232" table:number-columns-spanned="2" table:number-rows-spanned="18">
            <text:p text:style-name="P231">建</text:p>
            <text:p text:style-name="P233"/>
            <text:p text:style-name="P234"><text:s/></text:p>
            <text:p text:style-name="P235"/>
            <text:p text:style-name="P236">物</text:p>
            <text:p text:style-name="P237"/>
            <text:p text:style-name="P238"/>
            <text:p text:style-name="P239"/>
            <text:p text:style-name="P240">標</text:p>
            <text:p text:style-name="P241"/>
            <text:p text:style-name="P242"/>
            <text:p text:style-name="P243"/>
            <text:p text:style-name="P244">示</text:p>
          </table:table-cell>
          <table:covered-table-cell/>
          <table:table-cell table:style-name="TableCell245" table:number-columns-spanned="5">
            <text:p text:style-name="P246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covered-table-cell/>
          <table:table-cell table:style-name="TableCell257" table:number-columns-spanned="3" table:number-rows-spanned="4">
            <text:p text:style-name="P258">(8)</text:p>
            <text:p text:style-name="P259">門</text:p>
            <text:p text:style-name="P260">牌</text:p>
          </table:table-cell>
          <table:covered-table-cell/>
          <table:covered-table-cell/>
          <table:table-cell table:style-name="TableCell261" table:number-columns-spanned="2">
            <text:p text:style-name="P262">鄉鎮市區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2">
            <text:p text:style-name="P275">街<text:s text:c="4"/>路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2">
            <text:p text:style-name="P288">段<text:s/>巷<text:s/>弄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2">
            <text:p text:style-name="P301">號<text:s text:c="4"/>樓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>
            <text:p text:style-name="P311"/>
          </table:table-cell>
          <table:covered-table-cell>
            <text:p text:style-name="P311"/>
          </table:covered-table-cell>
          <table:covered-table-cell/>
          <table:table-cell table:style-name="TableCell312" table:number-columns-spanned="3" table:number-rows-spanned="3">
            <text:p text:style-name="P313">(9)</text:p>
            <text:p text:style-name="P314">建 物</text:p>
            <text:p text:style-name="P315">坐 落</text:p>
          </table:table-cell>
          <table:covered-table-cell/>
          <table:covered-table-cell/>
          <table:table-cell table:style-name="TableCell316" table:number-columns-spanned="2">
            <text:p text:style-name="P317">段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2">
            <text:p text:style-name="P330">小<text:s text:c="4"/>段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2">
            <text:p text:style-name="P343">地<text:s text:c="4"/>號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covered-table-cell>
            <text:p text:style-name="P353"/>
          </table:covered-table-cell>
          <table:covered-table-cell/>
          <table:table-cell table:style-name="TableCell354" table:number-columns-spanned="3" table:number-rows-spanned="6">
            <text:p text:style-name="P355">(10)</text:p>
            <text:p text:style-name="P356">面</text:p>
            <text:p text:style-name="P357">積</text:p>
            <text:p text:style-name="P358">︵</text:p>
            <text:p text:style-name="本文">平方</text:p>
            <text:p text:style-name="本文">公尺</text:p>
            <text:p text:style-name="P359"><text:span text:style-name="T360">︶</text:span></text:p>
          </table:table-cell>
          <table:covered-table-cell/>
          <table:covered-table-cell/>
          <table:table-cell table:style-name="TableCell361" table:number-columns-spanned="2">
            <text:p text:style-name="P362"><text:s text:c="6"/>層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2">
            <text:p text:style-name="P375"><text:s text:c="6"/>層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2">
            <text:p text:style-name="P388"><text:s text:c="6"/>層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2">
            <text:p text:style-name="P401"><text:s text:c="6"/>層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>
            <text:p text:style-name="P411"/>
          </table: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2">
            <text:p text:style-name="P427">共 <text:s text:c="3"/>計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 table:number-rows-spanned="2">
            <text:p text:style-name="P439">(11)</text:p>
            <text:p text:style-name="P440">附 屬</text:p>
            <text:p text:style-name="P441">建 物</text:p>
          </table:table-cell>
          <table:covered-table-cell/>
          <table:covered-table-cell/>
          <table:table-cell table:style-name="TableCell442" table:number-columns-spanned="2">
            <text:p text:style-name="P443">用<text:s/><text:s text:c="2"/><text:s/>途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2">
            <text:p text:style-name="P456">面<text:s/><text:s text:c="3"/>積</text:p>
            <text:p text:style-name="P457">(平方公尺)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>
            <text:p text:style-name="P467"/>
          </table:table-cell>
          <table:covered-table-cell>
            <text:p text:style-name="P467"/>
          </table:covered-table-cell>
          <table:covered-table-cell/>
          <table:table-cell table:style-name="TableCell468" table:number-columns-spanned="5">
            <text:p text:style-name="P469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>
            <text:p text:style-name="P479"/>
          </table:table-cell>
          <table:covered-table-cell>
            <text:p text:style-name="P479"/>
          </table:covered-table-cell>
          <table:covered-table-cell/>
          <table:table-cell table:style-name="TableCell480" table:number-columns-spanned="5">
            <text:p text:style-name="P481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P25" style:parent-style-name="頁尾" style:family="paragraph">
      <style:paragraph-properties fo:text-align="center"/>
      <style:text-properties style:font-name="標楷體" style:font-name-asian="標楷體"/>
    </style:style>
    <style:style style:name="P2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3"><text:s text:c="92"/><text:span text:style-name="T24">參考範例</text:span></text:p>
      </style:header>
      <style:footer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判決、和解與調解登記</dc:title>
    <dc:subject>判決、和解與調解登記</dc:subject>
    <meta:keyword>判決</meta:keyword>
    <meta:initial-creator>地政局</meta:initial-creator>
    <dc:creator>user</dc:creator>
    <meta:creation-date>2016-10-21T00:30:00Z</meta:creation-date>
    <dc:date>2016-10-21T00:30:00Z</dc:date>
    <meta:print-date>2016-10-21T00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