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6333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333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333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333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333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6333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6333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0486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6" style:family="table-row">
      <style:table-row-properties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5069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5">
          <table:table-cell table:style-name="TableCell26" table:number-columns-spanned="2" table:number-rows-spanned="8">
            <text:p text:style-name="P27">土</text:p>
            <text:p text:style-name="P28"/>
            <text:p text:style-name="P29"/>
            <text:p text:style-name="P30">地</text:p>
            <text:p text:style-name="P31"/>
            <text:p text:style-name="P32"/>
            <text:p text:style-name="P33">標</text:p>
            <text:p text:style-name="P34"/>
            <text:p text:style-name="P35"/>
            <text:p text:style-name="P36">示</text:p>
            <text:p text:style-name="P37"/>
            <text:p text:style-name="P38"/>
            <text:p text:style-name="P39"/>
            <text:p text:style-name="P40"/>
          </table:table-cell>
          <table:covered-table-cell/>
          <table:table-cell table:style-name="TableCell41" table:number-columns-spanned="2" table:number-rows-spanned="3">
            <text:p text:style-name="P42">(1)</text:p>
            <text:p text:style-name="P43">坐</text:p>
            <text:p text:style-name="P44"/>
            <text:p text:style-name="P45"/>
            <text:p text:style-name="P46">落</text:p>
          </table:table-cell>
          <table:covered-table-cell/>
          <table:table-cell table:style-name="TableCell47">
            <text:p text:style-name="P48">鄉<text:s text:c="2"/>鎮</text:p>
            <text:p text:style-name="P49">市<text:s text:c="2"/>區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>
            <text:p text:style-name="P68">段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小<text:s text:c="2"/>段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(2)地<text:s text:c="4"/>號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(3)地<text:s text:c="4"/>目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(4)面<text:s text:c="4"/>積</text:p>
            <text:p text:style-name="P142">(平方公尺)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(5)權利範圍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(6)備<text:s text:c="4"/>註</text:p>
          </table:table-cell>
          <table:covered-table-cell/>
          <table:covered-table-cell/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>
            <text:p text:style-name="P193"/>
          </table:table-cell>
        </table:table-row>
        <text:soft-page-break/>
        <table:table-row table:style-name="TableRow194">
          <table:table-cell>
            <text:p text:style-name="P195"/>
          </table:table-cell>
          <table:table-cell table:style-name="TableCell196" table:number-columns-spanned="2" table:number-rows-spanned="18">
            <text:p text:style-name="P195">建</text:p>
            <text:p text:style-name="P197"/>
            <text:p text:style-name="P198"><text:s/></text:p>
            <text:p text:style-name="P199"/>
            <text:p text:style-name="P200">物</text:p>
            <text:p text:style-name="P201"/>
            <text:p text:style-name="P202"/>
            <text:p text:style-name="P203"/>
            <text:p text:style-name="P204">標</text:p>
            <text:p text:style-name="P205"/>
            <text:p text:style-name="P206"/>
            <text:p text:style-name="P207"/>
            <text:p text:style-name="P208">示</text:p>
          </table:table-cell>
          <table:covered-table-cell/>
          <table:table-cell table:style-name="TableCell209" table:number-columns-spanned="5">
            <text:p text:style-name="P210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covered-table-cell>
            <text:p text:style-name="P220"/>
          </table:covered-table-cell>
          <table:covered-table-cell/>
          <table:table-cell table:style-name="TableCell221" table:number-columns-spanned="3" table:number-rows-spanned="4">
            <text:p text:style-name="P222">(8)</text:p>
            <text:p text:style-name="P223">門</text:p>
            <text:p text:style-name="P224">牌</text:p>
          </table:table-cell>
          <table:covered-table-cell/>
          <table:covered-table-cell/>
          <table:table-cell table:style-name="TableCell225" table:number-columns-spanned="2">
            <text:p text:style-name="P226">鄉鎮市區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2">
            <text:p text:style-name="P239">街<text:s text:c="4"/>路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段<text:s/>巷<text:s/>弄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>
            <text:p text:style-name="P262"/>
          </table: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2">
            <text:p text:style-name="P265">號<text:s text:c="4"/>樓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>
            <text:p text:style-name="P275"/>
          </table:table-cell>
          <table:covered-table-cell>
            <text:p text:style-name="P275"/>
          </table:covered-table-cell>
          <table:covered-table-cell/>
          <table:table-cell table:style-name="TableCell276" table:number-columns-spanned="3" table:number-rows-spanned="3">
            <text:p text:style-name="P277">(9)</text:p>
            <text:p text:style-name="P278">建 物</text:p>
            <text:p text:style-name="P279">坐 落</text:p>
          </table:table-cell>
          <table:covered-table-cell/>
          <table:covered-table-cell/>
          <table:table-cell table:style-name="TableCell280" table:number-columns-spanned="2">
            <text:p text:style-name="P281">段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2">
            <text:p text:style-name="P294">小<text:s text:c="4"/>段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2">
            <text:p text:style-name="P307">地<text:s text:c="4"/>號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covered-table-cell>
            <text:p text:style-name="P317"/>
          </table:covered-table-cell>
          <table:covered-table-cell/>
          <table:table-cell table:style-name="TableCell318" table:number-columns-spanned="3" table:number-rows-spanned="6">
            <text:p text:style-name="P319">(10)</text:p>
            <text:p text:style-name="P320">面</text:p>
            <text:p text:style-name="P321">積</text:p>
            <text:p text:style-name="P322">︵</text:p>
            <text:p text:style-name="本文">平方</text:p>
            <text:p text:style-name="本文">公尺</text:p>
            <text:p text:style-name="P323"><text:span text:style-name="T324">︶</text:span></text:p>
          </table:table-cell>
          <table:covered-table-cell/>
          <table:covered-table-cell/>
          <table:table-cell table:style-name="TableCell325" table:number-columns-spanned="2">
            <text:p text:style-name="P326"><text:s text:c="6"/>層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2">
            <text:p text:style-name="P339"><text:s text:c="6"/>層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2">
            <text:p text:style-name="P352"><text:s text:c="6"/>層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 table:number-columns-spanned="2">
            <text:p text:style-name="P365"><text:s text:c="6"/>層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table-cell table:style-name="TableCell390" table:number-columns-spanned="2">
            <text:p text:style-name="P391">共 <text:s text:c="3"/>計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covered-table-cell>
            <text:p text:style-name="P401"/>
          </table:covered-table-cell>
          <table:covered-table-cell/>
          <table:table-cell table:style-name="TableCell402" table:number-columns-spanned="3" table:number-rows-spanned="2">
            <text:p text:style-name="P403">(11)</text:p>
            <text:p text:style-name="P404">附 屬</text:p>
            <text:p text:style-name="P405">建 物</text:p>
          </table:table-cell>
          <table:covered-table-cell/>
          <table:covered-table-cell/>
          <table:table-cell table:style-name="TableCell406" table:number-columns-spanned="2">
            <text:p text:style-name="P407">用<text:s/><text:s text:c="2"/><text:s/>途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2">
            <text:p text:style-name="P420">面<text:s/><text:s text:c="3"/>積</text:p>
            <text:p text:style-name="P421">(平方公尺)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covered-table-cell>
            <text:p text:style-name="P431"/>
          </table:covered-table-cell>
          <table:covered-table-cell/>
          <table:table-cell table:style-name="TableCell432" table:number-columns-spanned="5">
            <text:p text:style-name="P433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>
            <text:p text:style-name="P443"/>
          </table:table-cell>
          <table:covered-table-cell>
            <text:p text:style-name="P443"/>
          </table:covered-table-cell>
          <table:covered-table-cell/>
          <table:table-cell table:style-name="TableCell444" table:number-columns-spanned="5">
            <text:p text:style-name="P445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  <style:text-properties style:font-name="標楷體" style:font-name-asian="標楷體"/>
    </style:style>
    <style:style style:name="P2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判決、和解與調解登記</dc:title>
    <dc:subject>判決、和解與調解登記</dc:subject>
    <meta:keyword>判決</meta:keyword>
    <meta:initial-creator>地政局</meta:initial-creator>
    <dc:creator>user</dc:creator>
    <meta:creation-date>2016-10-21T00:31:00Z</meta:creation-date>
    <dc:date>2016-10-21T00:31:00Z</dc:date>
    <meta:print-date>2016-10-21T00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