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office:value-type="string" table:number-columns-spanned="2" table:number-rows-spanned="1" table:style-name="ce42">
            <text:p>第六號用紙</text:p>
          </table:table-cell>
          <table:covered-table-cell/>
          <table:table-cell table:style-name="ce6"/>
          <table:table-cell table:style-name="ce7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21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40">
            <text:p>年 <text:s text:c="4"/>調字第 <text:s text:c="9"/>號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2">
          <table:table-cell office:value-type="string" table:style-name="ce5">
            <text:p>稱謂</text:p>
          </table:table-cell>
          <table:table-cell office:value-type="string" table:style-name="ce2">
            <text:p>姓名〈或名稱〉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2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3">
            <text:p><text:s text:c="8"/><text:span text:style-name="T1">茲因與 <text:s text:c="16"/>間 <text:s text:c="20"/>調解事件，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委任 <text:s text:c="22"/>為代理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8">
            <text:p><text:s text:c="8"/>臺中市神岡區調解委員會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12"/>委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41">
            <text:p><text:s text:c="12"/>受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2">
          <table:table-cell office:value-type="string" table:number-columns-spanned="7" table:number-rows-spanned="1" table:style-name="ce39">
            <text:p>中華民國 <text:s text:c="15"/>年 <text:s text:c="13"/>月 <text:s text:c="13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4-11-14T03:36:05Z</meta:creation-date>
    <dc:date>2017-10-14T06:27:34Z</dc:date>
    <meta:print-date>2007-12-19T06:40:50Z</meta:print-date>
  </office:meta>
</office:document-meta>
</file>