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able="urn:oasis:names:tc:opendocument:xmlns:table:1.0" xmlns:text="urn:oasis:names:tc:opendocument:xmlns:text:1.0" xmlns:xlink="http://www.w3.org/1999/xlink"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新細明體" svg:font-family="新細明體" style:font-family-generic="roman" style:font-pitch="variable"/>
    <style:font-face style:name="Wingdings" svg:font-family="Wingdings" style:font-family-generic="roman" style:font-pitch="variable"/>
  </office:font-face-decls>
  <office:automatic-styles>
    <style:style style:name="P10" style:family="paragraph" style:parent-style-name="Normal">
      <style:paragraph-properties/>
    </style:style>
    <style:style style:name="P11" style:family="paragraph" style:parent-style-name="Normal">
      <style:paragraph-properties/>
    </style:style>
    <style:style style:name="P12" style:family="paragraph" style:parent-style-name="Normal">
      <style:paragraph-properties/>
    </style:style>
    <style:style style:name="P13" style:family="paragraph" style:parent-style-name="Normal">
      <style:paragraph-properties fo:margin-left="2.540cm"/>
    </style:style>
    <style:style style:name="P14" style:family="paragraph" style:parent-style-name="Normal">
      <style:paragraph-properties fo:margin-left="2.540cm"/>
    </style:style>
    <style:style style:name="P15" style:family="paragraph" style:parent-style-name="Normal">
      <style:paragraph-properties fo:margin-left="2.540cm"/>
    </style:style>
    <style:style style:name="P16" style:family="paragraph" style:parent-style-name="Normal">
      <style:paragraph-properties fo:margin-left="2.540cm"/>
    </style:style>
    <style:style style:name="P17" style:family="paragraph" style:parent-style-name="Normal">
      <style:paragraph-properties/>
    </style:style>
    <style:style style:name="Table18" style:family="table">
      <style:table-properties style:width="13860" table:align="margins" fo:margin-left="0.049cm"/>
    </style:style>
    <style:style style:name="Table-column19" style:family="table-column">
      <style:table-column-properties style:column-width="1.270cm"/>
    </style:style>
    <style:style style:name="Table-column20" style:family="table-column">
      <style:table-column-properties style:column-width="0.952cm"/>
    </style:style>
    <style:style style:name="Table-column21" style:family="table-column">
      <style:table-column-properties style:column-width="0.952cm"/>
    </style:style>
    <style:style style:name="Table-column22" style:family="table-column">
      <style:table-column-properties style:column-width="0.952cm"/>
    </style:style>
    <style:style style:name="Table-column23" style:family="table-column">
      <style:table-column-properties style:column-width="0.952cm"/>
    </style:style>
    <style:style style:name="Table-column24" style:family="table-column">
      <style:table-column-properties style:column-width="1.587cm"/>
    </style:style>
    <style:style style:name="Table-column25" style:family="table-column">
      <style:table-column-properties style:column-width="1.270cm"/>
    </style:style>
    <style:style style:name="Table-column26" style:family="table-column">
      <style:table-column-properties style:column-width="1.270cm"/>
    </style:style>
    <style:style style:name="Table-column27" style:family="table-column">
      <style:table-column-properties style:column-width="1.587cm"/>
    </style:style>
    <style:style style:name="Table-column28" style:family="table-column">
      <style:table-column-properties style:column-width="1.905cm"/>
    </style:style>
    <style:style style:name="Table-column29" style:family="table-column">
      <style:table-column-properties style:column-width="2.540cm"/>
    </style:style>
    <style:style style:name="Table-column30" style:family="table-column">
      <style:table-column-properties style:column-width="2.858cm"/>
    </style:style>
    <style:style style:name="Table-column31" style:family="table-column">
      <style:table-column-properties style:column-width="2.540cm"/>
    </style:style>
    <style:style style:name="Table-column32" style:family="table-column">
      <style:table-column-properties style:column-width="3.810cm"/>
    </style:style>
    <style:style style:name="Table-row33" style:family="table-row">
      <style:table-row-properties style:min-row-height="0.612cm" style:keep-together="true" fo:keep-together="auto"/>
    </style:style>
    <style:style style:name="Table-cell34" style:family="table-cell">
      <style:table-cell-properties fo:border-left="0.007cm solid #000000" fo:border-right="0.007cm solid #000000" fo:border-top="0.007cm solid #000000" fo:border-bottom="0.007cm solid #000000"/>
      <style:text-properties/>
    </style:style>
    <style:style style:name="P35" style:family="paragraph" style:parent-style-name="Normal">
      <style:paragraph-properties fo:text-align="center"/>
    </style:style>
    <style:style style:name="Table-cell36" style:family="table-cell">
      <style:table-cell-properties fo:border-left="0.007cm solid #000000" fo:border-right="0.007cm solid #000000" fo:border-top="0.007cm solid #000000" fo:border-bottom="0.007cm solid #000000"/>
      <style:text-properties/>
    </style:style>
    <style:style style:name="P37" style:family="paragraph" style:parent-style-name="Normal">
      <style:paragraph-properties fo:text-align="center"/>
    </style:style>
    <style:style style:name="Table-cell38" style:family="table-cell">
      <style:table-cell-properties fo:border-left="0.007cm solid #000000" fo:border-right="0.007cm solid #000000" fo:border-top="0.007cm solid #000000" fo:border-bottom="0.007cm solid #000000"/>
      <style:text-properties/>
    </style:style>
    <style:style style:name="P39" style:family="paragraph" style:parent-style-name="Normal">
      <style:paragraph-properties fo:text-align="center"/>
    </style:style>
    <style:style style:name="Table-cell40" style:family="table-cell">
      <style:table-cell-properties fo:border-left="0.007cm solid #000000" fo:border-right="0.007cm solid #000000" fo:border-top="0.007cm solid #000000" fo:border-bottom="0.007cm solid #000000"/>
      <style:text-properties/>
    </style:style>
    <style:style style:name="P41" style:family="paragraph" style:parent-style-name="Normal">
      <style:paragraph-properties fo:text-align="center"/>
    </style:style>
    <style:style style:name="Table-cell42" style:family="table-cell">
      <style:table-cell-properties fo:border-left="0.007cm solid #000000" fo:border-right="0.007cm solid #000000" fo:border-top="0.007cm solid #000000" fo:border-bottom="0.007cm solid #000000"/>
      <style:text-properties/>
    </style:style>
    <style:style style:name="P43" style:family="paragraph" style:parent-style-name="Normal">
      <style:paragraph-properties fo:text-align="center"/>
    </style:style>
    <style:style style:name="Table-row44" style:family="table-row">
      <style:table-row-properties style:min-row-height="1.235cm" style:keep-together="true" fo:keep-together="auto"/>
    </style:style>
    <style:style style:name="Table-cell45" style:family="table-cell">
      <style:table-cell-properties fo:border-left="0.007cm solid #000000" fo:border-right="0.007cm solid #000000" fo:border-top="0.007cm solid #000000" fo:border-bottom="0.007cm solid #000000"/>
      <style:text-properties/>
    </style:style>
    <style:style style:name="P46" style:family="paragraph" style:parent-style-name="Normal">
      <style:paragraph-properties fo:text-align="center"/>
    </style:style>
    <style:style style:name="Table-cell47" style:family="table-cell">
      <style:table-cell-properties fo:border-left="0.007cm solid #000000" fo:border-right="0.007cm solid #000000" fo:border-top="0.007cm solid #000000" fo:border-bottom="0.007cm solid #000000"/>
      <style:text-properties/>
    </style:style>
    <style:style style:name="P48" style:family="paragraph" style:parent-style-name="Normal">
      <style:paragraph-properties fo:text-align="center"/>
    </style:style>
    <style:style style:name="Table-cell49" style:family="table-cell">
      <style:table-cell-properties fo:border-left="0.007cm solid #000000" fo:border-right="0.007cm solid #000000" fo:border-top="0.007cm solid #000000" fo:border-bottom="0.007cm solid #000000"/>
      <style:text-properties/>
    </style:style>
    <style:style style:name="P50" style:family="paragraph" style:parent-style-name="Normal">
      <style:paragraph-properties fo:text-align="center"/>
    </style:style>
    <style:style style:name="Table-cell51" style:family="table-cell">
      <style:table-cell-properties fo:border-left="0.007cm solid #000000" fo:border-right="0.007cm solid #000000" fo:border-top="0.007cm solid #000000" fo:border-bottom="0.007cm solid #000000"/>
      <style:text-properties/>
    </style:style>
    <style:style style:name="P52" style:family="paragraph" style:parent-style-name="Normal">
      <style:paragraph-properties fo:text-align="center"/>
    </style:style>
    <style:style style:name="Table-cell53" style:family="table-cell">
      <style:table-cell-properties fo:border-left="0.007cm solid #000000" fo:border-right="0.007cm solid #000000" fo:border-top="0.007cm solid #000000" fo:border-bottom="0.007cm solid #000000"/>
      <style:text-properties/>
    </style:style>
    <style:style style:name="P54" style:family="paragraph" style:parent-style-name="Normal">
      <style:paragraph-properties fo:text-align="center"/>
    </style:style>
    <style:style style:name="Table-cell55" style:family="table-cell">
      <style:table-cell-properties fo:border-left="0.007cm solid #000000" fo:border-right="0.007cm solid #000000" fo:border-top="0.007cm solid #000000" fo:border-bottom="0.007cm solid #000000"/>
      <style:text-properties/>
    </style:style>
    <style:style style:name="P56" style:family="paragraph" style:parent-style-name="Normal">
      <style:paragraph-properties fo:text-align="center"/>
    </style:style>
    <style:style style:name="Table-cell57" style:family="table-cell">
      <style:table-cell-properties fo:border-left="0.007cm solid #000000" fo:border-right="0.007cm solid #000000" fo:border-top="0.007cm solid #000000" fo:border-bottom="0.007cm solid #000000"/>
      <style:text-properties/>
    </style:style>
    <style:style style:name="P58" style:family="paragraph" style:parent-style-name="Normal">
      <style:paragraph-properties fo:text-align="center"/>
    </style:style>
    <style:style style:name="Table-cell59" style:family="table-cell">
      <style:table-cell-properties fo:border-left="0.007cm solid #000000" fo:border-right="0.007cm solid #000000" fo:border-top="0.007cm solid #000000" fo:border-bottom="0.007cm solid #000000"/>
      <style:text-properties/>
    </style:style>
    <style:style style:name="P60" style:family="paragraph" style:parent-style-name="Normal">
      <style:paragraph-properties fo:text-align="center"/>
    </style:style>
    <style:style style:name="Table-cell61" style:family="table-cell">
      <style:table-cell-properties fo:border-left="0.007cm solid #000000" fo:border-right="0.007cm solid #000000" fo:border-top="0.007cm solid #000000" fo:border-bottom="0.007cm solid #000000"/>
      <style:text-properties/>
    </style:style>
    <style:style style:name="P62" style:family="paragraph" style:parent-style-name="Normal">
      <style:paragraph-properties fo:text-align="center"/>
    </style:style>
    <style:style style:name="Table-cell63" style:family="table-cell">
      <style:table-cell-properties fo:border-left="0.007cm solid #000000" fo:border-right="0.007cm solid #000000" fo:border-top="0.007cm solid #000000" fo:border-bottom="0.007cm solid #000000"/>
      <style:text-properties/>
    </style:style>
    <style:style style:name="P64" style:family="paragraph" style:parent-style-name="Normal">
      <style:paragraph-properties fo:text-align="center"/>
    </style:style>
    <style:style style:name="Table-cell65" style:family="table-cell">
      <style:table-cell-properties fo:border-left="0.007cm solid #000000" fo:border-right="0.007cm solid #000000" fo:border-top="0.007cm solid #000000" fo:border-bottom="0.007cm solid #000000"/>
      <style:text-properties/>
    </style:style>
    <style:style style:name="P66" style:family="paragraph" style:parent-style-name="Normal">
      <style:paragraph-properties/>
    </style:style>
    <style:style style:name="Table-cell67" style:family="table-cell">
      <style:table-cell-properties fo:border-left="0.007cm solid #000000" fo:border-right="0.007cm solid #000000" fo:border-top="0.007cm solid #000000" fo:border-bottom="0.007cm solid #000000"/>
      <style:text-properties/>
    </style:style>
    <style:style style:name="P68" style:family="paragraph" style:parent-style-name="Normal">
      <style:paragraph-properties fo:text-align="center"/>
    </style:style>
    <style:style style:name="Table-cell69" style:family="table-cell">
      <style:table-cell-properties fo:border-left="0.007cm solid #000000" fo:border-right="0.007cm solid #000000" fo:border-top="0.007cm solid #000000" fo:border-bottom="0.007cm solid #000000"/>
      <style:text-properties/>
    </style:style>
    <style:style style:name="P70" style:family="paragraph" style:parent-style-name="Normal">
      <style:paragraph-properties fo:text-align="center"/>
    </style:style>
    <style:style style:name="Table-cell71" style:family="table-cell">
      <style:table-cell-properties fo:border-left="0.007cm solid #000000" fo:border-right="0.007cm solid #000000" fo:border-top="0.007cm solid #000000" fo:border-bottom="0.007cm solid #000000"/>
      <style:text-properties/>
    </style:style>
    <style:style style:name="P72" style:family="paragraph" style:parent-style-name="Normal">
      <style:paragraph-properties/>
    </style:style>
    <style:style style:name="Table-row73" style:family="table-row">
      <style:table-row-properties style:min-row-height="0.586cm" style:keep-together="true" fo:keep-together="auto"/>
    </style:style>
    <style:style style:name="Table-cell74" style:family="table-cell">
      <style:table-cell-properties fo:border-left="0.007cm solid #000000" fo:border-right="0.007cm solid #000000" fo:border-top="0.007cm solid #000000" fo:border-bottom="0.007cm solid #000000"/>
      <style:text-properties/>
    </style:style>
    <style:style style:name="P75" style:family="paragraph" style:parent-style-name="Normal">
      <style:paragraph-properties/>
    </style:style>
    <style:style style:name="Table-cell76" style:family="table-cell">
      <style:table-cell-properties fo:border-left="0.007cm solid #000000" fo:border-right="0.007cm solid #000000" fo:border-top="0.007cm solid #000000" fo:border-bottom="0.007cm solid #000000"/>
      <style:text-properties/>
    </style:style>
    <style:style style:name="P77" style:family="paragraph" style:parent-style-name="Normal">
      <style:paragraph-properties/>
    </style:style>
    <style:style style:name="Table-cell78" style:family="table-cell">
      <style:table-cell-properties fo:border-left="0.007cm solid #000000" fo:border-right="0.007cm solid #000000" fo:border-top="0.007cm solid #000000" fo:border-bottom="0.007cm solid #000000"/>
      <style:text-properties/>
    </style:style>
    <style:style style:name="P79" style:family="paragraph" style:parent-style-name="Normal">
      <style:paragraph-properties/>
    </style:style>
    <style:style style:name="Table-cell80" style:family="table-cell">
      <style:table-cell-properties fo:border-left="0.007cm solid #000000" fo:border-right="0.007cm solid #000000" fo:border-top="0.007cm solid #000000" fo:border-bottom="0.007cm solid #000000"/>
      <style:text-properties/>
    </style:style>
    <style:style style:name="P81" style:family="paragraph" style:parent-style-name="Normal">
      <style:paragraph-properties/>
    </style:style>
    <style:style style:name="Table-cell82" style:family="table-cell">
      <style:table-cell-properties fo:border-left="0.007cm solid #000000" fo:border-right="0.007cm solid #000000" fo:border-top="0.007cm solid #000000" fo:border-bottom="0.007cm solid #000000"/>
      <style:text-properties/>
    </style:style>
    <style:style style:name="P83" style:family="paragraph" style:parent-style-name="Normal">
      <style:paragraph-properties/>
    </style:style>
    <style:style style:name="Table-cell84" style:family="table-cell">
      <style:table-cell-properties fo:border-left="0.007cm solid #000000" fo:border-right="0.007cm solid #000000" fo:border-top="0.007cm solid #000000" fo:border-bottom="0.007cm solid #000000"/>
      <style:text-properties/>
    </style:style>
    <style:style style:name="P85" style:family="paragraph" style:parent-style-name="Normal">
      <style:paragraph-properties/>
    </style:style>
    <style:style style:name="Table-cell86" style:family="table-cell">
      <style:table-cell-properties fo:border-left="0.007cm solid #000000" fo:border-right="0.007cm solid #000000" fo:border-top="0.007cm solid #000000" fo:border-bottom="0.007cm solid #000000"/>
      <style:text-properties/>
    </style:style>
    <style:style style:name="P87" style:family="paragraph" style:parent-style-name="Normal">
      <style:paragraph-properties/>
    </style:style>
    <style:style style:name="Table-cell88" style:family="table-cell">
      <style:table-cell-properties fo:border-left="0.007cm solid #000000" fo:border-right="0.007cm solid #000000" fo:border-top="0.007cm solid #000000" fo:border-bottom="0.007cm solid #000000"/>
      <style:text-properties/>
    </style:style>
    <style:style style:name="P89" style:family="paragraph" style:parent-style-name="Normal">
      <style:paragraph-properties/>
    </style:style>
    <style:style style:name="Table-cell90" style:family="table-cell">
      <style:table-cell-properties fo:border-left="0.007cm solid #000000" fo:border-right="0.007cm solid #000000" fo:border-top="0.007cm solid #000000" fo:border-bottom="0.007cm solid #000000"/>
      <style:text-properties/>
    </style:style>
    <style:style style:name="P91" style:family="paragraph" style:parent-style-name="Normal">
      <style:paragraph-properties/>
    </style:style>
    <style:style style:name="Table-cell92" style:family="table-cell">
      <style:table-cell-properties fo:border-left="0.007cm solid #000000" fo:border-right="0.007cm solid #000000" fo:border-top="0.007cm solid #000000" fo:border-bottom="0.007cm solid #000000"/>
      <style:text-properties/>
    </style:style>
    <style:style style:name="P93" style:family="paragraph" style:parent-style-name="Normal">
      <style:paragraph-properties/>
    </style:style>
    <style:style style:name="Table-cell94" style:family="table-cell">
      <style:table-cell-properties fo:border-left="0.007cm solid #000000" fo:border-right="0.007cm solid #000000" fo:border-top="0.007cm solid #000000" fo:border-bottom="0.007cm solid #000000"/>
      <style:text-properties/>
    </style:style>
    <style:style style:name="P95" style:family="paragraph" style:parent-style-name="Normal">
      <style:paragraph-properties/>
    </style:style>
    <style:style style:name="Table-cell96" style:family="table-cell">
      <style:table-cell-properties fo:border-left="0.007cm solid #000000" fo:border-right="0.007cm solid #000000" fo:border-top="0.007cm solid #000000" fo:border-bottom="0.007cm solid #000000"/>
      <style:text-properties/>
    </style:style>
    <style:style style:name="P97" style:family="paragraph" style:parent-style-name="Normal">
      <style:paragraph-properties/>
    </style:style>
    <style:style style:name="Table-cell98" style:family="table-cell">
      <style:table-cell-properties fo:border-left="0.007cm solid #000000" fo:border-right="0.007cm solid #000000" fo:border-top="0.007cm solid #000000" fo:border-bottom="0.007cm solid #000000"/>
      <style:text-properties/>
    </style:style>
    <style:style style:name="P99" style:family="paragraph" style:parent-style-name="Normal">
      <style:paragraph-properties/>
    </style:style>
    <style:style style:name="Table-cell100" style:family="table-cell">
      <style:table-cell-properties fo:border-left="0.007cm solid #000000" fo:border-right="0.007cm solid #000000" fo:border-top="0.007cm solid #000000" fo:border-bottom="0.007cm solid #000000"/>
      <style:text-properties/>
    </style:style>
    <style:style style:name="P101" style:family="paragraph" style:parent-style-name="Normal">
      <style:paragraph-properties/>
    </style:style>
    <style:style style:name="Table-row102" style:family="table-row">
      <style:table-row-properties style:min-row-height="0.586cm" style:keep-together="true" fo:keep-together="auto"/>
    </style:style>
    <style:style style:name="Table-cell103" style:family="table-cell">
      <style:table-cell-properties fo:border-left="0.007cm solid #000000" fo:border-right="0.007cm solid #000000" fo:border-top="0.007cm solid #000000" fo:border-bottom="0.007cm solid #000000"/>
      <style:text-properties/>
    </style:style>
    <style:style style:name="P104" style:family="paragraph" style:parent-style-name="Normal">
      <style:paragraph-properties/>
    </style:style>
    <style:style style:name="Table-cell105" style:family="table-cell">
      <style:table-cell-properties fo:border-left="0.007cm solid #000000" fo:border-right="0.007cm solid #000000" fo:border-top="0.007cm solid #000000" fo:border-bottom="0.007cm solid #000000"/>
      <style:text-properties/>
    </style:style>
    <style:style style:name="P106" style:family="paragraph" style:parent-style-name="Normal">
      <style:paragraph-properties/>
    </style:style>
    <style:style style:name="Table-cell107" style:family="table-cell">
      <style:table-cell-properties fo:border-left="0.007cm solid #000000" fo:border-right="0.007cm solid #000000" fo:border-top="0.007cm solid #000000" fo:border-bottom="0.007cm solid #000000"/>
      <style:text-properties/>
    </style:style>
    <style:style style:name="P108" style:family="paragraph" style:parent-style-name="Normal">
      <style:paragraph-properties/>
    </style:style>
    <style:style style:name="Table-cell109" style:family="table-cell">
      <style:table-cell-properties fo:border-left="0.007cm solid #000000" fo:border-right="0.007cm solid #000000" fo:border-top="0.007cm solid #000000" fo:border-bottom="0.007cm solid #000000"/>
      <style:text-properties/>
    </style:style>
    <style:style style:name="P110" style:family="paragraph" style:parent-style-name="Normal">
      <style:paragraph-properties/>
    </style:style>
    <style:style style:name="Table-cell111" style:family="table-cell">
      <style:table-cell-properties fo:border-left="0.007cm solid #000000" fo:border-right="0.007cm solid #000000" fo:border-top="0.007cm solid #000000" fo:border-bottom="0.007cm solid #000000"/>
      <style:text-properties/>
    </style:style>
    <style:style style:name="P112" style:family="paragraph" style:parent-style-name="Normal">
      <style:paragraph-properties/>
    </style:style>
    <style:style style:name="Table-cell113" style:family="table-cell">
      <style:table-cell-properties fo:border-left="0.007cm solid #000000" fo:border-right="0.007cm solid #000000" fo:border-top="0.007cm solid #000000" fo:border-bottom="0.007cm solid #000000"/>
      <style:text-properties/>
    </style:style>
    <style:style style:name="P114" style:family="paragraph" style:parent-style-name="Normal">
      <style:paragraph-properties/>
    </style:style>
    <style:style style:name="Table-cell115" style:family="table-cell">
      <style:table-cell-properties fo:border-left="0.007cm solid #000000" fo:border-right="0.007cm solid #000000" fo:border-top="0.007cm solid #000000" fo:border-bottom="0.007cm solid #000000"/>
      <style:text-properties/>
    </style:style>
    <style:style style:name="P116" style:family="paragraph" style:parent-style-name="Normal">
      <style:paragraph-properties/>
    </style:style>
    <style:style style:name="Table-cell117" style:family="table-cell">
      <style:table-cell-properties fo:border-left="0.007cm solid #000000" fo:border-right="0.007cm solid #000000" fo:border-top="0.007cm solid #000000" fo:border-bottom="0.007cm solid #000000"/>
      <style:text-properties/>
    </style:style>
    <style:style style:name="P118" style:family="paragraph" style:parent-style-name="Normal">
      <style:paragraph-properties/>
    </style:style>
    <style:style style:name="Table-cell119" style:family="table-cell">
      <style:table-cell-properties fo:border-left="0.007cm solid #000000" fo:border-right="0.007cm solid #000000" fo:border-top="0.007cm solid #000000" fo:border-bottom="0.007cm solid #000000"/>
      <style:text-properties/>
    </style:style>
    <style:style style:name="P120" style:family="paragraph" style:parent-style-name="Normal">
      <style:paragraph-properties/>
    </style:style>
    <style:style style:name="Table-cell121" style:family="table-cell">
      <style:table-cell-properties fo:border-left="0.007cm solid #000000" fo:border-right="0.007cm solid #000000" fo:border-top="0.007cm solid #000000" fo:border-bottom="0.007cm solid #000000"/>
      <style:text-properties/>
    </style:style>
    <style:style style:name="P122" style:family="paragraph" style:parent-style-name="Normal">
      <style:paragraph-properties/>
    </style:style>
    <style:style style:name="Table-cell123" style:family="table-cell">
      <style:table-cell-properties fo:border-left="0.007cm solid #000000" fo:border-right="0.007cm solid #000000" fo:border-top="0.007cm solid #000000" fo:border-bottom="0.007cm solid #000000"/>
      <style:text-properties/>
    </style:style>
    <style:style style:name="P124" style:family="paragraph" style:parent-style-name="Normal">
      <style:paragraph-properties/>
    </style:style>
    <style:style style:name="Table-cell125" style:family="table-cell">
      <style:table-cell-properties fo:border-left="0.007cm solid #000000" fo:border-right="0.007cm solid #000000" fo:border-top="0.007cm solid #000000" fo:border-bottom="0.007cm solid #000000"/>
      <style:text-properties/>
    </style:style>
    <style:style style:name="P126" style:family="paragraph" style:parent-style-name="Normal">
      <style:paragraph-properties/>
    </style:style>
    <style:style style:name="Table-cell127" style:family="table-cell">
      <style:table-cell-properties fo:border-left="0.007cm solid #000000" fo:border-right="0.007cm solid #000000" fo:border-top="0.007cm solid #000000" fo:border-bottom="0.007cm solid #000000"/>
      <style:text-properties/>
    </style:style>
    <style:style style:name="P128" style:family="paragraph" style:parent-style-name="Normal">
      <style:paragraph-properties/>
    </style:style>
    <style:style style:name="Table-cell129" style:family="table-cell">
      <style:table-cell-properties fo:border-left="0.007cm solid #000000" fo:border-right="0.007cm solid #000000" fo:border-top="0.007cm solid #000000" fo:border-bottom="0.007cm solid #000000"/>
      <style:text-properties/>
    </style:style>
    <style:style style:name="P130" style:family="paragraph" style:parent-style-name="Normal">
      <style:paragraph-properties/>
    </style:style>
    <style:style style:name="Table-row131" style:family="table-row">
      <style:table-row-properties style:min-row-height="0.552cm" style:keep-together="true" fo:keep-together="auto"/>
    </style:style>
    <style:style style:name="Table-cell132" style:family="table-cell">
      <style:table-cell-properties fo:border-left="0.007cm solid #000000" fo:border-right="0.007cm solid #000000" fo:border-top="0.007cm solid #000000" fo:border-bottom="0.007cm solid #000000"/>
      <style:text-properties/>
    </style:style>
    <style:style style:name="P133" style:family="paragraph" style:parent-style-name="Normal">
      <style:paragraph-properties/>
    </style:style>
    <style:style style:name="Table-cell134" style:family="table-cell">
      <style:table-cell-properties fo:border-left="0.007cm solid #000000" fo:border-right="0.007cm solid #000000" fo:border-top="0.007cm solid #000000" fo:border-bottom="0.007cm solid #000000"/>
      <style:text-properties/>
    </style:style>
    <style:style style:name="P135" style:family="paragraph" style:parent-style-name="Normal">
      <style:paragraph-properties/>
    </style:style>
    <style:style style:name="Table-cell136" style:family="table-cell">
      <style:table-cell-properties fo:border-left="0.007cm solid #000000" fo:border-right="0.007cm solid #000000" fo:border-top="0.007cm solid #000000" fo:border-bottom="0.007cm solid #000000"/>
      <style:text-properties/>
    </style:style>
    <style:style style:name="P137" style:family="paragraph" style:parent-style-name="Normal">
      <style:paragraph-properties/>
    </style:style>
    <style:style style:name="Table-cell138" style:family="table-cell">
      <style:table-cell-properties fo:border-left="0.007cm solid #000000" fo:border-right="0.007cm solid #000000" fo:border-top="0.007cm solid #000000" fo:border-bottom="0.007cm solid #000000"/>
      <style:text-properties/>
    </style:style>
    <style:style style:name="P139" style:family="paragraph" style:parent-style-name="Normal">
      <style:paragraph-properties/>
    </style:style>
    <style:style style:name="Table-cell140" style:family="table-cell">
      <style:table-cell-properties fo:border-left="0.007cm solid #000000" fo:border-right="0.007cm solid #000000" fo:border-top="0.007cm solid #000000" fo:border-bottom="0.007cm solid #000000"/>
      <style:text-properties/>
    </style:style>
    <style:style style:name="P141" style:family="paragraph" style:parent-style-name="Normal">
      <style:paragraph-properties/>
    </style:style>
    <style:style style:name="Table-cell142" style:family="table-cell">
      <style:table-cell-properties fo:border-left="0.007cm solid #000000" fo:border-right="0.007cm solid #000000" fo:border-top="0.007cm solid #000000" fo:border-bottom="0.007cm solid #000000"/>
      <style:text-properties/>
    </style:style>
    <style:style style:name="P143" style:family="paragraph" style:parent-style-name="Normal">
      <style:paragraph-properties/>
    </style:style>
    <style:style style:name="Table-cell144" style:family="table-cell">
      <style:table-cell-properties fo:border-left="0.007cm solid #000000" fo:border-right="0.007cm solid #000000" fo:border-top="0.007cm solid #000000" fo:border-bottom="0.007cm solid #000000"/>
      <style:text-properties/>
    </style:style>
    <style:style style:name="P145" style:family="paragraph" style:parent-style-name="Normal">
      <style:paragraph-properties/>
    </style:style>
    <style:style style:name="Table-cell146" style:family="table-cell">
      <style:table-cell-properties fo:border-left="0.007cm solid #000000" fo:border-right="0.007cm solid #000000" fo:border-top="0.007cm solid #000000" fo:border-bottom="0.007cm solid #000000"/>
      <style:text-properties/>
    </style:style>
    <style:style style:name="P147" style:family="paragraph" style:parent-style-name="Normal">
      <style:paragraph-properties/>
    </style:style>
    <style:style style:name="Table-cell148" style:family="table-cell">
      <style:table-cell-properties fo:border-left="0.007cm solid #000000" fo:border-right="0.007cm solid #000000" fo:border-top="0.007cm solid #000000" fo:border-bottom="0.007cm solid #000000"/>
      <style:text-properties/>
    </style:style>
    <style:style style:name="P149" style:family="paragraph" style:parent-style-name="Normal">
      <style:paragraph-properties/>
    </style:style>
    <style:style style:name="Table-cell150" style:family="table-cell">
      <style:table-cell-properties fo:border-left="0.007cm solid #000000" fo:border-right="0.007cm solid #000000" fo:border-top="0.007cm solid #000000" fo:border-bottom="0.007cm solid #000000"/>
      <style:text-properties/>
    </style:style>
    <style:style style:name="P151" style:family="paragraph" style:parent-style-name="Normal">
      <style:paragraph-properties/>
    </style:style>
    <style:style style:name="Table-cell152" style:family="table-cell">
      <style:table-cell-properties fo:border-left="0.007cm solid #000000" fo:border-right="0.007cm solid #000000" fo:border-top="0.007cm solid #000000" fo:border-bottom="0.007cm solid #000000"/>
      <style:text-properties/>
    </style:style>
    <style:style style:name="P153" style:family="paragraph" style:parent-style-name="Normal">
      <style:paragraph-properties/>
    </style:style>
    <style:style style:name="Table-cell154" style:family="table-cell">
      <style:table-cell-properties fo:border-left="0.007cm solid #000000" fo:border-right="0.007cm solid #000000" fo:border-top="0.007cm solid #000000" fo:border-bottom="0.007cm solid #000000"/>
      <style:text-properties/>
    </style:style>
    <style:style style:name="P155" style:family="paragraph" style:parent-style-name="Normal">
      <style:paragraph-properties/>
    </style:style>
    <style:style style:name="Table-cell156" style:family="table-cell">
      <style:table-cell-properties fo:border-left="0.007cm solid #000000" fo:border-right="0.007cm solid #000000" fo:border-top="0.007cm solid #000000" fo:border-bottom="0.007cm solid #000000"/>
      <style:text-properties/>
    </style:style>
    <style:style style:name="P157" style:family="paragraph" style:parent-style-name="Normal">
      <style:paragraph-properties/>
    </style:style>
    <style:style style:name="Table-cell158" style:family="table-cell">
      <style:table-cell-properties fo:border-left="0.007cm solid #000000" fo:border-right="0.007cm solid #000000" fo:border-top="0.007cm solid #000000" fo:border-bottom="0.007cm solid #000000"/>
      <style:text-properties/>
    </style:style>
    <style:style style:name="P159" style:family="paragraph" style:parent-style-name="Normal">
      <style:paragraph-properties/>
    </style:style>
    <style:style style:name="Table-row160" style:family="table-row">
      <style:table-row-properties style:min-row-height="0.570cm" style:keep-together="true" fo:keep-together="auto"/>
    </style:style>
    <style:style style:name="Table-cell161" style:family="table-cell">
      <style:table-cell-properties fo:border-left="0.007cm solid #000000" fo:border-right="0.007cm solid #000000" fo:border-top="0.007cm solid #000000" fo:border-bottom="0.007cm solid #000000"/>
      <style:text-properties/>
    </style:style>
    <style:style style:name="P162" style:family="paragraph" style:parent-style-name="Normal">
      <style:paragraph-properties/>
    </style:style>
    <style:style style:name="Table-cell163" style:family="table-cell">
      <style:table-cell-properties fo:border-left="0.007cm solid #000000" fo:border-right="0.007cm solid #000000" fo:border-top="0.007cm solid #000000" fo:border-bottom="0.007cm solid #000000"/>
      <style:text-properties/>
    </style:style>
    <style:style style:name="P164" style:family="paragraph" style:parent-style-name="Normal">
      <style:paragraph-properties/>
    </style:style>
    <style:style style:name="Table-cell165" style:family="table-cell">
      <style:table-cell-properties fo:border-left="0.007cm solid #000000" fo:border-right="0.007cm solid #000000" fo:border-top="0.007cm solid #000000" fo:border-bottom="0.007cm solid #000000"/>
      <style:text-properties/>
    </style:style>
    <style:style style:name="P166" style:family="paragraph" style:parent-style-name="Normal">
      <style:paragraph-properties/>
    </style:style>
    <style:style style:name="Table-cell167" style:family="table-cell">
      <style:table-cell-properties fo:border-left="0.007cm solid #000000" fo:border-right="0.007cm solid #000000" fo:border-top="0.007cm solid #000000" fo:border-bottom="0.007cm solid #000000"/>
      <style:text-properties/>
    </style:style>
    <style:style style:name="P168" style:family="paragraph" style:parent-style-name="Normal">
      <style:paragraph-properties/>
    </style:style>
    <style:style style:name="Table-cell169" style:family="table-cell">
      <style:table-cell-properties fo:border-left="0.007cm solid #000000" fo:border-right="0.007cm solid #000000" fo:border-top="0.007cm solid #000000" fo:border-bottom="0.007cm solid #000000"/>
      <style:text-properties/>
    </style:style>
    <style:style style:name="P170" style:family="paragraph" style:parent-style-name="Normal">
      <style:paragraph-properties/>
    </style:style>
    <style:style style:name="Table-cell171" style:family="table-cell">
      <style:table-cell-properties fo:border-left="0.007cm solid #000000" fo:border-right="0.007cm solid #000000" fo:border-top="0.007cm solid #000000" fo:border-bottom="0.007cm solid #000000"/>
      <style:text-properties/>
    </style:style>
    <style:style style:name="P172" style:family="paragraph" style:parent-style-name="Normal">
      <style:paragraph-properties/>
    </style:style>
    <style:style style:name="Table-cell173" style:family="table-cell">
      <style:table-cell-properties fo:border-left="0.007cm solid #000000" fo:border-right="0.007cm solid #000000" fo:border-top="0.007cm solid #000000" fo:border-bottom="0.007cm solid #000000"/>
      <style:text-properties/>
    </style:style>
    <style:style style:name="P174" style:family="paragraph" style:parent-style-name="Normal">
      <style:paragraph-properties/>
    </style:style>
    <style:style style:name="Table-cell175" style:family="table-cell">
      <style:table-cell-properties fo:border-left="0.007cm solid #000000" fo:border-right="0.007cm solid #000000" fo:border-top="0.007cm solid #000000" fo:border-bottom="0.007cm solid #000000"/>
      <style:text-properties/>
    </style:style>
    <style:style style:name="P176" style:family="paragraph" style:parent-style-name="Normal">
      <style:paragraph-properties/>
    </style:style>
    <style:style style:name="Table-cell177" style:family="table-cell">
      <style:table-cell-properties fo:border-left="0.007cm solid #000000" fo:border-right="0.007cm solid #000000" fo:border-top="0.007cm solid #000000" fo:border-bottom="0.007cm solid #000000"/>
      <style:text-properties/>
    </style:style>
    <style:style style:name="P178" style:family="paragraph" style:parent-style-name="Normal">
      <style:paragraph-properties/>
    </style:style>
    <style:style style:name="Table-cell179" style:family="table-cell">
      <style:table-cell-properties fo:border-left="0.007cm solid #000000" fo:border-right="0.007cm solid #000000" fo:border-top="0.007cm solid #000000" fo:border-bottom="0.007cm solid #000000"/>
      <style:text-properties/>
    </style:style>
    <style:style style:name="P180" style:family="paragraph" style:parent-style-name="Normal">
      <style:paragraph-properties/>
    </style:style>
    <style:style style:name="Table-cell181" style:family="table-cell">
      <style:table-cell-properties fo:border-left="0.007cm solid #000000" fo:border-right="0.007cm solid #000000" fo:border-top="0.007cm solid #000000" fo:border-bottom="0.007cm solid #000000"/>
      <style:text-properties/>
    </style:style>
    <style:style style:name="P182" style:family="paragraph" style:parent-style-name="Normal">
      <style:paragraph-properties/>
    </style:style>
    <style:style style:name="Table-cell183" style:family="table-cell">
      <style:table-cell-properties fo:border-left="0.007cm solid #000000" fo:border-right="0.007cm solid #000000" fo:border-top="0.007cm solid #000000" fo:border-bottom="0.007cm solid #000000"/>
      <style:text-properties/>
    </style:style>
    <style:style style:name="P184" style:family="paragraph" style:parent-style-name="Normal">
      <style:paragraph-properties/>
    </style:style>
    <style:style style:name="Table-cell185" style:family="table-cell">
      <style:table-cell-properties fo:border-left="0.007cm solid #000000" fo:border-right="0.007cm solid #000000" fo:border-top="0.007cm solid #000000" fo:border-bottom="0.007cm solid #000000"/>
      <style:text-properties/>
    </style:style>
    <style:style style:name="P186" style:family="paragraph" style:parent-style-name="Normal">
      <style:paragraph-properties/>
    </style:style>
    <style:style style:name="Table-cell187" style:family="table-cell">
      <style:table-cell-properties fo:border-left="0.007cm solid #000000" fo:border-right="0.007cm solid #000000" fo:border-top="0.007cm solid #000000" fo:border-bottom="0.007cm solid #000000"/>
      <style:text-properties/>
    </style:style>
    <style:style style:name="P188" style:family="paragraph" style:parent-style-name="Normal">
      <style:paragraph-properties/>
    </style:style>
    <style:style style:name="T189" style:family="text">
      <style:text-properties fo:font-size="10.00pt" style:font-size-asian="10.00pt" style:font-size-complex="10.00pt"/>
    </style:style>
    <style:style style:name="T190" style:family="text">
      <style:text-properties fo:font-size="10.00pt" style:font-size-asian="10.00pt" style:font-size-complex="10.00pt"/>
    </style:style>
    <style:style style:name="P191" style:family="paragraph" style:parent-style-name="Normal">
      <style:paragraph-properties fo:margin-left="13.547cm"/>
    </style:style>
    <style:style style:name="T192" style:family="text">
      <style:text-properties fo:font-size="10.00pt" style:font-size-asian="10.00pt" style:font-size-complex="10.00pt"/>
    </style:style>
    <style:style style:name="P193" style:family="paragraph" style:parent-style-name="Normal">
      <style:paragraph-properties fo:margin-left="2.540cm"/>
    </style:style>
    <style:style style:name="T194" style:family="text">
      <style:text-properties fo:font-size="10.00pt" style:font-size-asian="10.00pt" style:font-size-complex="10.00pt"/>
    </style:style>
    <style:style style:name="T195" style:family="text">
      <style:text-properties fo:font-size="10.00pt" style:font-size-asian="10.00pt" style:font-size-complex="10.00pt"/>
    </style:style>
    <style:style style:name="P196" style:family="paragraph" style:parent-style-name="Normal">
      <style:paragraph-properties fo:margin-left="2.540cm"/>
    </style:style>
    <style:style style:name="T197" style:family="text">
      <style:text-properties fo:font-size="10.00pt" style:font-size-asian="10.00pt" style:font-size-complex="10.00pt"/>
    </style:style>
    <style:style style:name="P198" style:family="paragraph" style:parent-style-name="Normal">
      <style:paragraph-properties fo:margin-left="2.540cm"/>
    </style:style>
    <style:style style:name="T199" style:family="text">
      <style:text-properties fo:font-size="10.00pt" style:font-size-asian="10.00pt" style:font-size-complex="10.00pt"/>
    </style:style>
    <style:style style:name="P200" style:family="paragraph" style:parent-style-name="Normal">
      <style:paragraph-properties fo:margin-left="2.540cm"/>
    </style:style>
    <style:style style:name="T201" style:family="text">
      <style:text-properties fo:font-size="10.00pt" style:font-size-asian="10.00pt" style:font-size-complex="10.00pt"/>
    </style:style>
    <style:style style:name="P202" style:family="paragraph" style:parent-style-name="Normal">
      <style:paragraph-properties fo:margin-left="2.540cm"/>
    </style:style>
    <style:style style:name="T203" style:family="text">
      <style:text-properties fo:font-size="10.00pt" style:font-size-asian="10.00pt" style:font-size-complex="10.00pt"/>
    </style:style>
    <style:style style:name="P204" style:family="paragraph" style:parent-style-name="Normal">
      <style:paragraph-properties fo:margin-left="2.540cm"/>
    </style:style>
    <style:style style:name="T205" style:family="text">
      <style:text-properties fo:font-size="10.00pt" style:font-size-asian="10.00pt" style:font-size-complex="10.00pt"/>
    </style:style>
    <style:style style:name="P206" style:family="paragraph" style:parent-style-name="Normal">
      <style:paragraph-properties fo:margin-left="2.540cm"/>
    </style:style>
    <style:style style:name="T207" style:family="text">
      <style:text-properties fo:font-size="10.00pt" style:font-size-asian="10.00pt" style:font-size-complex="10.00pt"/>
    </style:style>
    <style:style style:name="P208" style:family="paragraph" style:parent-style-name="Normal">
      <style:paragraph-properties/>
    </style:style>
    <style:style style:name="T209" style:family="text">
      <style:text-properties fo:font-size="10.00pt" style:font-size-asian="10.00pt" style:font-size-complex="10.00pt"/>
    </style:style>
    <style:style style:name="P210" style:family="paragraph" style:parent-style-name="Normal">
      <style:paragraph-properties/>
    </style:style>
    <style:style style:name="T211" style:family="text">
      <style:text-properties fo:font-size="10.00pt" style:font-size-asian="10.00pt" style:font-size-complex="10.00pt"/>
    </style:style>
    <style:style style:name="P212" style:family="paragraph" style:parent-style-name="Normal">
      <style:paragraph-properties/>
    </style:style>
    <style:style style:name="T213" style:family="text">
      <style:text-properties fo:font-size="10.00pt" style:font-size-asian="10.00pt" style:font-size-complex="10.00pt"/>
    </style:style>
    <style:style style:name="P214" style:family="paragraph" style:parent-style-name="Normal">
      <style:paragraph-properties/>
    </style:style>
    <style:style style:name="T215" style:family="text">
      <style:text-properties fo:font-size="10.00pt" style:font-size-asian="10.00pt" style:font-size-complex="10.00pt"/>
    </style:style>
    <style:style style:name="P216" style:family="paragraph" style:parent-style-name="Normal">
      <style:paragraph-properties/>
    </style:style>
    <style:style style:name="T217" style:family="text">
      <style:text-properties fo:font-size="10.00pt" style:font-size-asian="10.00pt" style:font-size-complex="10.00pt"/>
    </style:style>
    <style:style style:name="P218" style:family="paragraph" style:parent-style-name="Normal">
      <style:paragraph-properties/>
    </style:style>
    <style:style style:name="T219" style:family="text">
      <style:text-properties fo:font-size="10.00pt" style:font-size-asian="10.00pt" style:font-size-complex="10.00pt"/>
    </style:style>
    <style:style style:name="P220" style:family="paragraph" style:parent-style-name="Normal">
      <style:paragraph-properties/>
    </style:style>
    <style:style style:name="T221" style:family="text">
      <style:text-properties fo:font-size="10.00pt" style:font-size-asian="10.00pt" style:font-size-complex="10.00pt"/>
    </style:style>
    <style:style style:name="P222" style:family="paragraph" style:parent-style-name="Normal">
      <style:paragraph-properties/>
    </style:style>
    <style:style style:name="T223" style:family="text">
      <style:text-properties fo:font-size="12.00pt" style:font-size-asian="12.00pt" style:font-size-complex="12.00pt"/>
    </style:style>
    <style:style style:name="P224" style:family="paragraph">
      <style:paragraph-properties fo:margin-top="0.353cm" fo:margin-bottom="0.353cm" fo:line-height="115.000%"/>
    </style:style>
    <style:style style:name="T225" style:family="text">
      <style:text-properties fo:color="#0000ff" style:text-underline-style="solid" style:text-underline-width="auto" style:text-underline-color="font-color" fo:font-size="12.00pt" style:font-size-asian="12.00pt" style:font-size-complex="12.00pt"/>
    </style:style>
    <style:style style:name="P226" style:family="paragraph">
      <style:paragraph-properties fo:margin-bottom="0.353cm" fo:line-height="115.000%"/>
    </style:style>
    <text:list-style style:name="L1">
      <text:list-level-style-bullet text:level="1" text:style-name="Standard" text:bullet-char="֡">
        <style:list-level-properties text:space-before="2.540cm" text:min-label-width="0.635cm"/>
        <style:text-properties style:font-name="新細明體" style:font-name-asian="新細明體"/>
      </text:list-level-style-bullet>
      <text:list-level-style-bullet text:level="2" text:style-name="Standard" text:bullet-char="n">
        <style:list-level-properties text:space-before="3.387cm" text:min-label-width="0.847cm"/>
        <style:text-properties style:font-name="Wingdings"/>
      </text:list-level-style-bullet>
      <text:list-level-style-bullet text:level="3" text:style-name="Standard" text:bullet-char="u">
        <style:list-level-properties text:space-before="4.233cm" text:min-label-width="0.847cm"/>
        <style:text-properties style:font-name="Wingdings"/>
      </text:list-level-style-bullet>
      <text:list-level-style-bullet text:level="4" text:style-name="Standard" text:bullet-char="l">
        <style:list-level-properties text:space-before="5.080cm" text:min-label-width="0.847cm"/>
        <style:text-properties style:font-name="Wingdings"/>
      </text:list-level-style-bullet>
      <text:list-level-style-bullet text:level="5" text:style-name="Standard" text:bullet-char="n">
        <style:list-level-properties text:space-before="5.927cm" text:min-label-width="0.847cm"/>
        <style:text-properties style:font-name="Wingdings"/>
      </text:list-level-style-bullet>
      <text:list-level-style-bullet text:level="6" text:style-name="Standard" text:bullet-char="u">
        <style:list-level-properties text:space-before="6.773cm" text:min-label-width="0.847cm"/>
        <style:text-properties style:font-name="Wingdings"/>
      </text:list-level-style-bullet>
      <text:list-level-style-bullet text:level="7" text:style-name="Standard" text:bullet-char="l">
        <style:list-level-properties text:space-before="7.620cm" text:min-label-width="0.847cm"/>
        <style:text-properties style:font-name="Wingdings"/>
      </text:list-level-style-bullet>
      <text:list-level-style-bullet text:level="8" text:style-name="Standard" text:bullet-char="n">
        <style:list-level-properties text:space-before="8.467cm" text:min-label-width="0.847cm"/>
        <style:text-properties style:font-name="Wingdings"/>
      </text:list-level-style-bullet>
      <text:list-level-style-bullet text:level="9" text:style-name="Standard" text:bullet-char="u">
        <style:list-level-properties text:space-before="9.313cm" text:min-label-width="0.847cm"/>
        <style:text-properties style:font-name="Wingdings"/>
      </text:list-level-style-bullet>
    </text:list-style>
    <text:list-style style:name="L2">
      <text:list-level-style-bullet text:level="1" text:style-name="Standard" text:bullet-char="֡">
        <style:list-level-properties text:space-before="2.540cm" text:min-label-width="0.635cm"/>
        <style:text-properties style:font-name="新細明體" style:font-name-asian="新細明體"/>
      </text:list-level-style-bullet>
      <text:list-level-style-bullet text:level="2" text:style-name="Standard" text:bullet-char="n">
        <style:list-level-properties text:space-before="3.387cm" text:min-label-width="0.847cm"/>
        <style:text-properties style:font-name="Wingdings"/>
      </text:list-level-style-bullet>
      <text:list-level-style-bullet text:level="3" text:style-name="Standard" text:bullet-char="u">
        <style:list-level-properties text:space-before="4.233cm" text:min-label-width="0.847cm"/>
        <style:text-properties style:font-name="Wingdings"/>
      </text:list-level-style-bullet>
      <text:list-level-style-bullet text:level="4" text:style-name="Standard" text:bullet-char="l">
        <style:list-level-properties text:space-before="5.080cm" text:min-label-width="0.847cm"/>
        <style:text-properties style:font-name="Wingdings"/>
      </text:list-level-style-bullet>
      <text:list-level-style-bullet text:level="5" text:style-name="Standard" text:bullet-char="n">
        <style:list-level-properties text:space-before="5.927cm" text:min-label-width="0.847cm"/>
        <style:text-properties style:font-name="Wingdings"/>
      </text:list-level-style-bullet>
      <text:list-level-style-bullet text:level="6" text:style-name="Standard" text:bullet-char="u">
        <style:list-level-properties text:space-before="6.773cm" text:min-label-width="0.847cm"/>
        <style:text-properties style:font-name="Wingdings"/>
      </text:list-level-style-bullet>
      <text:list-level-style-bullet text:level="7" text:style-name="Standard" text:bullet-char="l">
        <style:list-level-properties text:space-before="7.620cm" text:min-label-width="0.847cm"/>
        <style:text-properties style:font-name="Wingdings"/>
      </text:list-level-style-bullet>
      <text:list-level-style-bullet text:level="8" text:style-name="Standard" text:bullet-char="n">
        <style:list-level-properties text:space-before="8.467cm" text:min-label-width="0.847cm"/>
        <style:text-properties style:font-name="Wingdings"/>
      </text:list-level-style-bullet>
      <text:list-level-style-bullet text:level="9" text:style-name="Standard" text:bullet-char="u">
        <style:list-level-properties text:space-before="9.313cm" text:min-label-width="0.847cm"/>
        <style:text-properties style:font-name="Wingdings"/>
      </text:list-level-style-bullet>
    </text:list-style>
    <text:list-style style:name="L3">
      <text:list-level-style-number text:level="1" text:style-name="Standard" style:num-suffix="、" style:num-format="1" style:start-value="1">
        <style:list-level-properties text:space-before="2.540cm" text:min-label-width="0.688cm"/>
      </text:list-level-style-number>
      <text:list-level-style-number text:level="2" text:style-name="Standard" style:num-prefix="（" style:num-suffix="）" style:num-format="1" style:start-value="1">
        <style:list-level-properties text:space-before="3.387cm" text:min-label-width="1.270cm"/>
      </text:list-level-style-number>
      <text:list-level-style-number text:level="3" text:style-name="Standard" style:num-suffix="." style:num-format="i" style:start-value="1">
        <style:list-level-properties text:space-before="4.233cm" text:min-label-width="0.847cm"/>
      </text:list-level-style-number>
      <text:list-level-style-number text:level="4" text:style-name="Standard" style:num-suffix="." style:num-format="1" style:start-value="1">
        <style:list-level-properties text:space-before="5.080cm" text:min-label-width="0.847cm"/>
      </text:list-level-style-number>
      <text:list-level-style-number text:level="5" text:style-name="Standard" style:num-suffix="、" style:num-format="1" style:start-value="1">
        <style:list-level-properties text:space-before="5.927cm" text:min-label-width="0.847cm"/>
      </text:list-level-style-number>
      <text:list-level-style-number text:level="6" text:style-name="Standard" style:num-suffix="." style:num-format="i" style:start-value="1">
        <style:list-level-properties text:space-before="6.773cm" text:min-label-width="0.847cm"/>
      </text:list-level-style-number>
      <text:list-level-style-number text:level="7" text:style-name="Standard" style:num-suffix="." style:num-format="1" style:start-value="1">
        <style:list-level-properties text:space-before="7.620cm" text:min-label-width="0.847cm"/>
      </text:list-level-style-number>
      <text:list-level-style-number text:level="8" text:style-name="Standard" style:num-suffix="、" style:num-format="1" style:start-value="1">
        <style:list-level-properties text:space-before="8.467cm" text:min-label-width="0.847cm"/>
      </text:list-level-style-number>
      <text:list-level-style-number text:level="9" text:style-name="Standard" style:num-suffix="." style:num-format="i" style:start-value="1">
        <style:list-level-properties text:space-before="9.313cm" text:min-label-width="0.847cm"/>
      </text:list-level-style-number>
    </text:list-style>
    <text:list-style style:name="L4">
      <text:list-level-style-bullet text:level="1" text:style-name="Standard" text:bullet-char="֡">
        <style:list-level-properties text:space-before="2.540cm" text:min-label-width="0.635cm"/>
        <style:text-properties style:font-name="新細明體" style:font-name-asian="新細明體"/>
      </text:list-level-style-bullet>
      <text:list-level-style-bullet text:level="2" text:style-name="Standard" text:bullet-char="n">
        <style:list-level-properties text:space-before="3.387cm" text:min-label-width="0.847cm"/>
        <style:text-properties style:font-name="Wingdings"/>
      </text:list-level-style-bullet>
      <text:list-level-style-bullet text:level="3" text:style-name="Standard" text:bullet-char="u">
        <style:list-level-properties text:space-before="4.233cm" text:min-label-width="0.847cm"/>
        <style:text-properties style:font-name="Wingdings"/>
      </text:list-level-style-bullet>
      <text:list-level-style-bullet text:level="4" text:style-name="Standard" text:bullet-char="l">
        <style:list-level-properties text:space-before="5.080cm" text:min-label-width="0.847cm"/>
        <style:text-properties style:font-name="Wingdings"/>
      </text:list-level-style-bullet>
      <text:list-level-style-bullet text:level="5" text:style-name="Standard" text:bullet-char="n">
        <style:list-level-properties text:space-before="5.927cm" text:min-label-width="0.847cm"/>
        <style:text-properties style:font-name="Wingdings"/>
      </text:list-level-style-bullet>
      <text:list-level-style-bullet text:level="6" text:style-name="Standard" text:bullet-char="u">
        <style:list-level-properties text:space-before="6.773cm" text:min-label-width="0.847cm"/>
        <style:text-properties style:font-name="Wingdings"/>
      </text:list-level-style-bullet>
      <text:list-level-style-bullet text:level="7" text:style-name="Standard" text:bullet-char="l">
        <style:list-level-properties text:space-before="7.620cm" text:min-label-width="0.847cm"/>
        <style:text-properties style:font-name="Wingdings"/>
      </text:list-level-style-bullet>
      <text:list-level-style-bullet text:level="8" text:style-name="Standard" text:bullet-char="n">
        <style:list-level-properties text:space-before="8.467cm" text:min-label-width="0.847cm"/>
        <style:text-properties style:font-name="Wingdings"/>
      </text:list-level-style-bullet>
      <text:list-level-style-bullet text:level="9" text:style-name="Standard" text:bullet-char="u">
        <style:list-level-properties text:space-before="9.313cm" text:min-label-width="0.847cm"/>
        <style:text-properties style:font-name="Wingdings"/>
      </text:list-level-style-bullet>
    </text:list-style>
    <text:list-style style:name="L5">
      <text:list-level-style-bullet text:level="1" text:style-name="Standard" text:bullet-char="֡">
        <style:list-level-properties text:space-before="2.540cm" text:min-label-width="0.635cm"/>
        <style:text-properties style:font-name="新細明體" style:font-name-asian="新細明體"/>
      </text:list-level-style-bullet>
      <text:list-level-style-bullet text:level="2" text:style-name="Standard" text:bullet-char="n">
        <style:list-level-properties text:space-before="3.387cm" text:min-label-width="0.847cm"/>
        <style:text-properties style:font-name="Wingdings"/>
      </text:list-level-style-bullet>
      <text:list-level-style-bullet text:level="3" text:style-name="Standard" text:bullet-char="u">
        <style:list-level-properties text:space-before="4.233cm" text:min-label-width="0.847cm"/>
        <style:text-properties style:font-name="Wingdings"/>
      </text:list-level-style-bullet>
      <text:list-level-style-bullet text:level="4" text:style-name="Standard" text:bullet-char="l">
        <style:list-level-properties text:space-before="5.080cm" text:min-label-width="0.847cm"/>
        <style:text-properties style:font-name="Wingdings"/>
      </text:list-level-style-bullet>
      <text:list-level-style-bullet text:level="5" text:style-name="Standard" text:bullet-char="n">
        <style:list-level-properties text:space-before="5.927cm" text:min-label-width="0.847cm"/>
        <style:text-properties style:font-name="Wingdings"/>
      </text:list-level-style-bullet>
      <text:list-level-style-bullet text:level="6" text:style-name="Standard" text:bullet-char="u">
        <style:list-level-properties text:space-before="6.773cm" text:min-label-width="0.847cm"/>
        <style:text-properties style:font-name="Wingdings"/>
      </text:list-level-style-bullet>
      <text:list-level-style-bullet text:level="7" text:style-name="Standard" text:bullet-char="l">
        <style:list-level-properties text:space-before="7.620cm" text:min-label-width="0.847cm"/>
        <style:text-properties style:font-name="Wingdings"/>
      </text:list-level-style-bullet>
      <text:list-level-style-bullet text:level="8" text:style-name="Standard" text:bullet-char="n">
        <style:list-level-properties text:space-before="8.467cm" text:min-label-width="0.847cm"/>
        <style:text-properties style:font-name="Wingdings"/>
      </text:list-level-style-bullet>
      <text:list-level-style-bullet text:level="9" text:style-name="Standard" text:bullet-char="u">
        <style:list-level-properties text:space-before="9.313cm" text:min-label-width="0.847cm"/>
        <style:text-properties style:font-name="Wingdings"/>
      </text:list-level-style-bullet>
    </text:list-style>
    <text:list-style style:name="L6">
      <text:list-level-style-bullet text:level="1" text:style-name="Standard" text:bullet-char="֡">
        <style:list-level-properties text:space-before="2.540cm" text:min-label-width="0.635cm"/>
        <style:text-properties style:font-name="新細明體" style:font-name-asian="新細明體"/>
      </text:list-level-style-bullet>
      <text:list-level-style-bullet text:level="2" text:style-name="Standard" text:bullet-char="n">
        <style:list-level-properties text:space-before="3.387cm" text:min-label-width="0.847cm"/>
        <style:text-properties style:font-name="Wingdings"/>
      </text:list-level-style-bullet>
      <text:list-level-style-bullet text:level="3" text:style-name="Standard" text:bullet-char="u">
        <style:list-level-properties text:space-before="4.233cm" text:min-label-width="0.847cm"/>
        <style:text-properties style:font-name="Wingdings"/>
      </text:list-level-style-bullet>
      <text:list-level-style-bullet text:level="4" text:style-name="Standard" text:bullet-char="l">
        <style:list-level-properties text:space-before="5.080cm" text:min-label-width="0.847cm"/>
        <style:text-properties style:font-name="Wingdings"/>
      </text:list-level-style-bullet>
      <text:list-level-style-bullet text:level="5" text:style-name="Standard" text:bullet-char="n">
        <style:list-level-properties text:space-before="5.927cm" text:min-label-width="0.847cm"/>
        <style:text-properties style:font-name="Wingdings"/>
      </text:list-level-style-bullet>
      <text:list-level-style-bullet text:level="6" text:style-name="Standard" text:bullet-char="u">
        <style:list-level-properties text:space-before="6.773cm" text:min-label-width="0.847cm"/>
        <style:text-properties style:font-name="Wingdings"/>
      </text:list-level-style-bullet>
      <text:list-level-style-bullet text:level="7" text:style-name="Standard" text:bullet-char="l">
        <style:list-level-properties text:space-before="7.620cm" text:min-label-width="0.847cm"/>
        <style:text-properties style:font-name="Wingdings"/>
      </text:list-level-style-bullet>
      <text:list-level-style-bullet text:level="8" text:style-name="Standard" text:bullet-char="n">
        <style:list-level-properties text:space-before="8.467cm" text:min-label-width="0.847cm"/>
        <style:text-properties style:font-name="Wingdings"/>
      </text:list-level-style-bullet>
      <text:list-level-style-bullet text:level="9" text:style-name="Standard" text:bullet-char="u">
        <style:list-level-properties text:space-before="9.313cm" text:min-label-width="0.847cm"/>
        <style:text-properties style:font-name="Wingdings"/>
      </text:list-level-style-bullet>
    </text:list-style>
    <text:list-style style:name="L7">
      <text:list-level-style-bullet text:level="1" text:style-name="Standard" text:bullet-char="֡">
        <style:list-level-properties text:space-before="2.540cm" text:min-label-width="0.635cm"/>
        <style:text-properties style:font-name="新細明體" style:font-name-asian="新細明體"/>
      </text:list-level-style-bullet>
      <text:list-level-style-bullet text:level="2" text:style-name="Standard" text:bullet-char="n">
        <style:list-level-properties text:space-before="3.387cm" text:min-label-width="0.847cm"/>
        <style:text-properties style:font-name="Wingdings"/>
      </text:list-level-style-bullet>
      <text:list-level-style-bullet text:level="3" text:style-name="Standard" text:bullet-char="u">
        <style:list-level-properties text:space-before="4.233cm" text:min-label-width="0.847cm"/>
        <style:text-properties style:font-name="Wingdings"/>
      </text:list-level-style-bullet>
      <text:list-level-style-bullet text:level="4" text:style-name="Standard" text:bullet-char="l">
        <style:list-level-properties text:space-before="5.080cm" text:min-label-width="0.847cm"/>
        <style:text-properties style:font-name="Wingdings"/>
      </text:list-level-style-bullet>
      <text:list-level-style-bullet text:level="5" text:style-name="Standard" text:bullet-char="n">
        <style:list-level-properties text:space-before="5.927cm" text:min-label-width="0.847cm"/>
        <style:text-properties style:font-name="Wingdings"/>
      </text:list-level-style-bullet>
      <text:list-level-style-bullet text:level="6" text:style-name="Standard" text:bullet-char="u">
        <style:list-level-properties text:space-before="6.773cm" text:min-label-width="0.847cm"/>
        <style:text-properties style:font-name="Wingdings"/>
      </text:list-level-style-bullet>
      <text:list-level-style-bullet text:level="7" text:style-name="Standard" text:bullet-char="l">
        <style:list-level-properties text:space-before="7.620cm" text:min-label-width="0.847cm"/>
        <style:text-properties style:font-name="Wingdings"/>
      </text:list-level-style-bullet>
      <text:list-level-style-bullet text:level="8" text:style-name="Standard" text:bullet-char="n">
        <style:list-level-properties text:space-before="8.467cm" text:min-label-width="0.847cm"/>
        <style:text-properties style:font-name="Wingdings"/>
      </text:list-level-style-bullet>
      <text:list-level-style-bullet text:level="9" text:style-name="Standard" text:bullet-char="u">
        <style:list-level-properties text:space-before="9.313cm" text:min-label-width="0.847cm"/>
        <style:text-properties style:font-name="Wingdings"/>
      </text:list-level-style-bullet>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text:span>　　　　　　　　　　農業用地作農業使用證明申請書<text:s text:c="39"/>年<text:s text:c="6"/>月<text:s text:c="6"/>日</text:span></text:span></text:p>
      <text:p text:style-name="P11"><text:span><text:span>受文機關：</text:span></text:span></text:p>
      <text:p text:style-name="P12"><text:span><text:span>本人為辦理　□農業發展條例第十八條『申請興建自用農舍』</text:span></text:span></text:p>
      <text:p text:style-name="P13"><text:span><text:span>□農業發展條例第三十一條『耕地所有權移轉登記』</text:span></text:span></text:p>
      <text:p text:style-name="P14"><text:span><text:span>□農業發展條例第三十四條『農民團體、農業企業機構或農業試驗研究機構申請承受耕地』</text:span></text:span></text:p>
      <text:p text:style-name="P15"><text:span><text:span>□農業發展條例第三十七條『農業用地移轉與自然人時，申請不課徵土地增值稅』</text:span></text:span></text:p>
      <text:p text:style-name="P16"><text:span><text:span>□農業發展條例第三十八條『農業用地之繼承、遺贈或贈與時，申請免出遺產稅、贈與稅、田賦』　　　　</text:span></text:span></text:p>
      <text:p text:style-name="P17"><text:span><text:span>在下列土地上須申請農業用地作農業使用證明、請惠予核發證明　　　份。</text:span></text:span></text:p>
      <table:table table:name="Table18" table:style-name="Table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row table:style-name="Table-row33">
          <table:table-cell table:style-name="Table-cell34" table:number-columns-spanned="8">
            <text:p text:style-name="P35"><text:span><text:span>土<text:s text:c="10"/>地<text:s text:c="10"/>標<text:s text:c="10"/>示</text:span></text:span></text:p>
          </table:table-cell>
          <table:covered-table-cell/>
          <table:covered-table-cell/>
          <table:covered-table-cell/>
          <table:covered-table-cell/>
          <table:covered-table-cell/>
          <table:covered-table-cell/>
          <table:covered-table-cell/>
          <table:table-cell table:style-name="Table-cell36" table:number-columns-spanned="2">
            <text:p text:style-name="P37"><text:span><text:span>土地所有權人</text:span></text:span></text:p>
          </table:table-cell>
          <table:covered-table-cell/>
          <table:table-cell table:style-name="Table-cell38" table:number-rows-spanned="1">
            <text:p text:style-name="P39"><text:span><text:span>土<text:s text:c="2"/>地<text:s text:c="2"/>使<text:s text:c="2"/>用<text:s text:c="2"/>現<text:s text:c="2"/>況</text:span></text:span></text:p>
          </table:table-cell>
          <table:table-cell table:style-name="Table-cell40" table:number-columns-spanned="2">
            <text:p text:style-name="P41"><text:span><text:span>現有設施項目及面積</text:span></text:span></text:p>
          </table:table-cell>
          <table:covered-table-cell/>
          <table:table-cell table:style-name="Table-cell42" table:number-rows-spanned="1">
            <text:p text:style-name="P43"><text:span><text:span><text:s text:c="1"/>其<text:s text:c="5"/>他<text:s text:c="7"/>特殊使用</text:span></text:span></text:p>
          </table:table-cell>
        </table:table-row>
        <table:table-row table:style-name="Table-row44">
          <table:table-cell table:style-name="Table-cell45">
            <text:p text:style-name="P46"><text:span><text:span>鄉鎮市區</text:span></text:span></text:p>
          </table:table-cell>
          <table:table-cell table:style-name="Table-cell47">
            <text:p text:style-name="P48"><text:span><text:span>地 段</text:span></text:span></text:p>
          </table:table-cell>
          <table:table-cell table:style-name="Table-cell49">
            <text:p text:style-name="P50"><text:span><text:span>小 段</text:span></text:span></text:p>
          </table:table-cell>
          <table:table-cell table:style-name="Table-cell51">
            <text:p text:style-name="P52"><text:span><text:span>地 號</text:span></text:span></text:p>
          </table:table-cell>
          <table:table-cell table:style-name="Table-cell53">
            <text:p text:style-name="P54"><text:span><text:span>地 目</text:span></text:span></text:p>
          </table:table-cell>
          <table:table-cell table:style-name="Table-cell55">
            <text:p text:style-name="P56"><text:span><text:span>面積(公頃)</text:span></text:span></text:p>
          </table:table-cell>
          <table:table-cell table:style-name="Table-cell57">
            <text:p text:style-name="P58"><text:span><text:span>使用分區</text:span></text:span></text:p>
          </table:table-cell>
          <table:table-cell table:style-name="Table-cell59">
            <text:p text:style-name="P60"><text:span><text:span>編訂類別</text:span></text:span></text:p>
          </table:table-cell>
          <table:table-cell table:style-name="Table-cell61">
            <text:p text:style-name="P62"><text:span><text:span>姓<text:s text:c="2"/>名</text:span></text:span></text:p>
          </table:table-cell>
          <table:table-cell table:style-name="Table-cell63">
            <text:p text:style-name="P64"><text:span><text:span>權利範圍</text:span></text:span></text:p>
          </table:table-cell>
          <table:table-cell table:style-name="Table-cell65" table:number-rows-spanned="1">
            <text:p text:style-name="P66"><text:span/></text:p>
          </table:table-cell>
          <table:table-cell table:style-name="Table-cell67">
            <text:p text:style-name="P68"><text:span><text:span>現有設施名稱及核准文號</text:span></text:span></text:p>
          </table:table-cell>
          <table:table-cell table:style-name="Table-cell69">
            <text:p text:style-name="P70"><text:span><text:span>面 積(公頃)</text:span></text:span></text:p>
          </table:table-cell>
          <table:table-cell table:style-name="Table-cell71" table:number-rows-spanned="1">
            <text:p text:style-name="P72"><text:span/></text:p>
          </table:table-cell>
        </table:table-row>
        <table:table-row table:style-name="Table-row73">
          <table:table-cell table:style-name="Table-cell74">
            <text:p text:style-name="P75"><text:span/></text:p>
          </table:table-cell>
          <table:table-cell table:style-name="Table-cell76">
            <text:p text:style-name="P77"><text:span/></text:p>
          </table:table-cell>
          <table:table-cell table:style-name="Table-cell78">
            <text:p text:style-name="P79"><text:span/></text:p>
          </table:table-cell>
          <table:table-cell table:style-name="Table-cell80">
            <text:p text:style-name="P81"><text:span/></text:p>
          </table:table-cell>
          <table:table-cell table:style-name="Table-cell82">
            <text:p text:style-name="P83"><text:span/></text:p>
          </table:table-cell>
          <table:table-cell table:style-name="Table-cell84">
            <text:p text:style-name="P85"><text:span/></text:p>
          </table:table-cell>
          <table:table-cell table:style-name="Table-cell86">
            <text:p text:style-name="P87"><text:span/></text:p>
          </table:table-cell>
          <table:table-cell table:style-name="Table-cell88">
            <text:p text:style-name="P89"><text:span/></text:p>
          </table:table-cell>
          <table:table-cell table:style-name="Table-cell90">
            <text:p text:style-name="P91"><text:span/></text:p>
          </table:table-cell>
          <table:table-cell table:style-name="Table-cell92">
            <text:p text:style-name="P93"><text:span/></text:p>
          </table:table-cell>
          <table:table-cell table:style-name="Table-cell94">
            <text:p text:style-name="P95"><text:span/></text:p>
          </table:table-cell>
          <table:table-cell table:style-name="Table-cell96">
            <text:p text:style-name="P97"><text:span/></text:p>
          </table:table-cell>
          <table:table-cell table:style-name="Table-cell98">
            <text:p text:style-name="P99"><text:span/></text:p>
          </table:table-cell>
          <table:table-cell table:style-name="Table-cell100">
            <text:p text:style-name="P101"><text:span/></text:p>
          </table:table-cell>
        </table:table-row>
        <table:table-row table:style-name="Table-row102">
          <table:table-cell table:style-name="Table-cell103">
            <text:p text:style-name="P104"><text:span/></text:p>
          </table:table-cell>
          <table:table-cell table:style-name="Table-cell105">
            <text:p text:style-name="P106"><text:span/></text:p>
          </table:table-cell>
          <table:table-cell table:style-name="Table-cell107">
            <text:p text:style-name="P108"><text:span/></text:p>
          </table:table-cell>
          <table:table-cell table:style-name="Table-cell109">
            <text:p text:style-name="P110"><text:span/></text:p>
          </table:table-cell>
          <table:table-cell table:style-name="Table-cell111">
            <text:p text:style-name="P112"><text:span/></text:p>
          </table:table-cell>
          <table:table-cell table:style-name="Table-cell113">
            <text:p text:style-name="P114"><text:span/></text:p>
          </table:table-cell>
          <table:table-cell table:style-name="Table-cell115">
            <text:p text:style-name="P116"><text:span/></text:p>
          </table:table-cell>
          <table:table-cell table:style-name="Table-cell117">
            <text:p text:style-name="P118"><text:span/></text:p>
          </table:table-cell>
          <table:table-cell table:style-name="Table-cell119">
            <text:p text:style-name="P120"><text:span/></text:p>
          </table:table-cell>
          <table:table-cell table:style-name="Table-cell121">
            <text:p text:style-name="P122"><text:span/></text:p>
          </table:table-cell>
          <table:table-cell table:style-name="Table-cell123">
            <text:p text:style-name="P124"><text:span/></text:p>
          </table:table-cell>
          <table:table-cell table:style-name="Table-cell125">
            <text:p text:style-name="P126"><text:span/></text:p>
          </table:table-cell>
          <table:table-cell table:style-name="Table-cell127">
            <text:p text:style-name="P128"><text:span/></text:p>
          </table:table-cell>
          <table:table-cell table:style-name="Table-cell129">
            <text:p text:style-name="P130"><text:span/></text:p>
          </table:table-cell>
        </table:table-row>
        <table:table-row table:style-name="Table-row131">
          <table:table-cell table:style-name="Table-cell132">
            <text:p text:style-name="P133"><text:span/></text:p>
          </table:table-cell>
          <table:table-cell table:style-name="Table-cell134">
            <text:p text:style-name="P135"><text:span/></text:p>
          </table:table-cell>
          <table:table-cell table:style-name="Table-cell136">
            <text:p text:style-name="P137"><text:span/></text:p>
          </table:table-cell>
          <table:table-cell table:style-name="Table-cell138">
            <text:p text:style-name="P139"><text:span/></text:p>
          </table:table-cell>
          <table:table-cell table:style-name="Table-cell140">
            <text:p text:style-name="P141"><text:span/></text:p>
          </table:table-cell>
          <table:table-cell table:style-name="Table-cell142">
            <text:p text:style-name="P143"><text:span/></text:p>
          </table:table-cell>
          <table:table-cell table:style-name="Table-cell144">
            <text:p text:style-name="P145"><text:span/></text:p>
          </table:table-cell>
          <table:table-cell table:style-name="Table-cell146">
            <text:p text:style-name="P147"><text:span/></text:p>
          </table:table-cell>
          <table:table-cell table:style-name="Table-cell148">
            <text:p text:style-name="P149"><text:span/></text:p>
          </table:table-cell>
          <table:table-cell table:style-name="Table-cell150">
            <text:p text:style-name="P151"><text:span/></text:p>
          </table:table-cell>
          <table:table-cell table:style-name="Table-cell152">
            <text:p text:style-name="P153"><text:span/></text:p>
          </table:table-cell>
          <table:table-cell table:style-name="Table-cell154">
            <text:p text:style-name="P155"><text:span/></text:p>
          </table:table-cell>
          <table:table-cell table:style-name="Table-cell156">
            <text:p text:style-name="P157"><text:span/></text:p>
          </table:table-cell>
          <table:table-cell table:style-name="Table-cell158">
            <text:p text:style-name="P159"><text:span/></text:p>
          </table:table-cell>
        </table:table-row>
        <table:table-row table:style-name="Table-row160">
          <table:table-cell table:style-name="Table-cell161">
            <text:p text:style-name="P162"><text:span/></text:p>
          </table:table-cell>
          <table:table-cell table:style-name="Table-cell163">
            <text:p text:style-name="P164"><text:span/></text:p>
          </table:table-cell>
          <table:table-cell table:style-name="Table-cell165">
            <text:p text:style-name="P166"><text:span/></text:p>
          </table:table-cell>
          <table:table-cell table:style-name="Table-cell167">
            <text:p text:style-name="P168"><text:span/></text:p>
          </table:table-cell>
          <table:table-cell table:style-name="Table-cell169">
            <text:p text:style-name="P170"><text:span/></text:p>
          </table:table-cell>
          <table:table-cell table:style-name="Table-cell171">
            <text:p text:style-name="P172"><text:span/></text:p>
          </table:table-cell>
          <table:table-cell table:style-name="Table-cell173">
            <text:p text:style-name="P174"><text:span/></text:p>
          </table:table-cell>
          <table:table-cell table:style-name="Table-cell175">
            <text:p text:style-name="P176"><text:span/></text:p>
          </table:table-cell>
          <table:table-cell table:style-name="Table-cell177">
            <text:p text:style-name="P178"><text:span/></text:p>
          </table:table-cell>
          <table:table-cell table:style-name="Table-cell179">
            <text:p text:style-name="P180"><text:span/></text:p>
          </table:table-cell>
          <table:table-cell table:style-name="Table-cell181">
            <text:p text:style-name="P182"><text:span/></text:p>
          </table:table-cell>
          <table:table-cell table:style-name="Table-cell183">
            <text:p text:style-name="P184"><text:span/></text:p>
          </table:table-cell>
          <table:table-cell table:style-name="Table-cell185">
            <text:p text:style-name="P186"><text:span/></text:p>
          </table:table-cell>
          <table:table-cell table:style-name="Table-cell187">
            <text:p text:style-name="P188"><text:span/></text:p>
          </table:table-cell>
        </table:table-row>
      </table:table>
      <text:p text:style-name="P191"><text:span><text:span><text:s text:c="64"/></text:span></text:span><text:span text:style-name="T189"><text:span>申　請　人:</text:span></text:span><text:span><text:span><text:s text:c="5"/></text:span></text:span><text:span text:style-name="T190"><text:span><text:s text:c="28"/>(簽 章)<text:s text:c="48"/>　　　　　　　　出 生 日 期:</text:span></text:span></text:p>
      <text:p text:style-name="P193"><text:span text:style-name="T192"><text:span>　　　　　　　　　　　　　　　　　　　　　　　　　　　　　　　身 分 證 字 號:</text:span></text:span></text:p>
      <text:p text:style-name="P196"><text:span text:style-name="T194"><text:span>　　　　　　　　　　　　　　　　　　　　　　　　　　　　　　　住　址：</text:span></text:span><text:span text:style-name="T195"/></text:p>
      <text:p text:style-name="P198"><text:span text:style-name="T197"><text:span>　　　　　　　　　　　　　　　　　　　　　　　　　　　　　　　電　話：</text:span></text:span></text:p>
      <text:p text:style-name="P200"><text:span text:style-name="T199"><text:span>　　　　　　　　　　　　　　　　　　　　　　　　　　　　　　　代　理　人：<text:s text:c="33"/>(簽 章)</text:span></text:span></text:p>
      <text:p text:style-name="P202"><text:span text:style-name="T201"><text:span><text:s text:c="62"/>住 址:</text:span></text:span></text:p>
      <text:p text:style-name="P204"><text:span text:style-name="T203"><text:span><text:s text:c="62"/>電 話:</text:span></text:span></text:p>
      <text:p text:style-name="P206"><text:span text:style-name="T205"><text:span>附註:</text:span></text:span></text:p>
      <text:list text:style-name="L3" xml:id="list_L3_8">
        <text:list-item>
          <text:p text:style-name="P208"><text:span text:style-name="T207"><text:span>本申請書應填寫一份，並檢附下列文件，向土地所在地直轄市、縣（市）政府或其委任（辦）之鄉（鎮市區）公所申請。</text:span></text:span></text:p>
        </text:list-item>
        <text:list-item>
          <text:list>
            <text:list-item>
              <text:p text:style-name="P210"><text:span text:style-name="T209"><text:span>最近一個月土地登記謄本及地籍圖騰本。</text:span></text:span></text:p>
            </text:list-item>
            <text:list-item>
              <text:p text:style-name="P212"><text:span text:style-name="T211"><text:span>申請人身分證影本或戶口名簿影本或戶籍謄本。</text:span></text:span></text:p>
            </text:list-item>
            <text:list-item>
              <text:p text:style-name="P214"><text:span text:style-name="T213"><text:span>目的事業主管機關許可文件及其他相關文件。</text:span></text:span></text:p>
            </text:list-item>
            <text:list-item>
              <text:p text:style-name="P216"><text:span text:style-name="T215"><text:span>申請土地如屬都市土地者，應另檢附都市計畫土地使用分區證明。</text:span></text:span></text:p>
            </text:list-item>
            <text:list-item>
              <text:p text:style-name="P218"><text:span text:style-name="T217"><text:span>申請土地如位於國家公園範圍內，應另檢附國家公園管理處出具之符合農業發展條例施行細則第二條第一項第五款之證明文件。</text:span></text:span></text:p>
            </text:list-item>
          </text:list>
        </text:list-item>
        <text:list-item>
          <text:p text:style-name="P220"><text:span text:style-name="T219"><text:span>團體、農業企業機構或農業試驗研究機構為承受耕地，申請核發農業用地作農業使用證明書時，應檢具相關法人證明文件，替代前篩　　　　　　　　　　　　　　　　　　　　　　　　　　　　　　　　　　自然人應檢附之身分證明文件。　</text:span></text:span></text:p>
        </text:list-item>
        <text:list-item>
          <text:p text:style-name="P222"><text:span text:style-name="T221"><text:span>申請用地如有興建農舍或農業設施，應於地籍圖上明確標示，並簽名或蓋章。</text:span></text:span></text:p>
        </text:list-item>
      </text:list>
      <text:p text:style-name="P224"><text:span text:style-name="T223"><text:span>Created by AVS Document Converter</text:span></text:span></text:p>
      <text:p text:style-name="P226"><text:a xlink:href="http://www.avs4you.com/"><text:span text:style-name="T225"><text:span>www.avs4you.com</text:span></text:span></text:a></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新細明體" svg:font-family="新細明體" style:font-family-generic="roman" style:font-pitch="variable"/>
    <style:font-face style:name="Wingdings" svg:font-family="Wingdings"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style:text-properties style:font-name="Times New Roman" style:font-name-asian="新細明體" style:font-name-complex="Times New Roma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style:text-properties style:font-name-asian="新細明體" fo:font-size="12.00pt" style:font-size-asian="12.00pt" style:font-size-complex="12.00pt"/>
    </style:style>
    <style:style style:name="NormalCharacter" style:family="paragraph"/>
    <style:style style:name="TableNormal" style:family="paragraph"/>
    <style:style style:name="NormalList"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1.694in" fo:page-height="8.269in" style:num-format="1" style:print-orientation="landscape" fo:margin-top="1.248in" fo:margin-bottom="1.248in" fo:margin-left="1.000in" fo:margin-right="1.000in" style:writing-mode="lr-tb" style:footnote-max-height="0.000cm">
        <style:footnote-sep style:width="0.018cm" style:distance-before-sep="0.101cm" style:distance-after-sep="0.101cm" style:adjustment="left" style:rel-width="25%" style:color="#000000"/>
        <style:columns fo:column-count="1" fo:column-gap="425"/>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1-05T17:32:11.00</meta:creation-date>
    <meta:document-statistic meta:table-count="0" meta:image-count="0" meta:object-count="0" meta:page-count="1" meta:paragraph-count="0" meta:word-count="0" meta:character-count="0"/>
    <dc:date>2016-01-05T17:32:11.00</dc:date>
    <meta:editing-duration>PT00H00M00S</meta:editing-duration>
    <meta:editing-cycles>0</meta:editing-cycles>
    <meta:generator>OpenOffice.org/3.0$Win32 OpenOffice.org_project/300m9$Build-9358</meta:generator>
  </office:meta>
</office:document-meta>
</file>