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194in" fo:margin-right="0.1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0.3194in" fo:margin-right="0.1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right="0.058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right="0.058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right="0.058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6062in"/>
    </style:style>
    <style:style style:name="TableColumn15" style:family="table-column">
      <style:table-column-properties style:column-width="0.7569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2381in"/>
    </style:style>
    <style:style style:name="TableColumn18" style:family="table-column">
      <style:table-column-properties style:column-width="1.5493in"/>
    </style:style>
    <style:style style:name="TableColumn19" style:family="table-column">
      <style:table-column-properties style:column-width="0.4909in"/>
    </style:style>
    <style:style style:name="TableColumn20" style:family="table-column">
      <style:table-column-properties style:column-width="0.4777in"/>
    </style:style>
    <style:style style:name="TableColumn21" style:family="table-column">
      <style:table-column-properties style:column-width="1.6736in"/>
    </style:style>
    <style:style style:name="Table13" style:family="table">
      <style:table-properties style:width="6.8909in" fo:margin-left="-0.4173in" table:align="left"/>
    </style:style>
    <style:style style:name="TableRow22" style:family="table-row">
      <style:table-row-properties style:min-row-height="0.5125in"/>
    </style:style>
    <style:style style:name="TableCell23" style:family="table-cell">
      <style:table-cell-properties fo:border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194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1826in" fo:text-indent="-0.1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1826in" fo:text-indent="-0.182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125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5in"/>
    </style:style>
    <style:style style:name="P5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54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784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784in"/>
    </style:style>
    <style:style style:name="P7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29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29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1875in"/>
    </style:style>
    <style:style style:name="P9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375in"/>
    </style:style>
    <style:style style:name="P106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71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715in"/>
    </style:style>
    <style:style style:name="P125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715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715in"/>
    </style:style>
    <style:style style:name="P146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5395in"/>
    </style:style>
    <style:style style:name="TableColumn159" style:family="table-column">
      <style:table-column-properties style:column-width="0.9493in"/>
    </style:style>
    <style:style style:name="TableColumn160" style:family="table-column">
      <style:table-column-properties style:column-width="0.6173in"/>
    </style:style>
    <style:style style:name="TableColumn161" style:family="table-column">
      <style:table-column-properties style:column-width="0.8902in"/>
    </style:style>
    <style:style style:name="TableColumn162" style:family="table-column">
      <style:table-column-properties style:column-width="0.7937in"/>
    </style:style>
    <style:style style:name="TableColumn163" style:family="table-column">
      <style:table-column-properties style:column-width="0.7354in"/>
    </style:style>
    <style:style style:name="TableColumn164" style:family="table-column">
      <style:table-column-properties style:column-width="0.7902in"/>
    </style:style>
    <style:style style:name="TableColumn165" style:family="table-column">
      <style:table-column-properties style:column-width="1.0826in"/>
    </style:style>
    <style:style style:name="TableColumn166" style:family="table-column">
      <style:table-column-properties style:column-width="1.0833in"/>
    </style:style>
    <style:style style:name="Table157" style:family="table">
      <style:table-properties style:width="7.4819in" fo:margin-left="-0.8111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194in"/>
      <style:text-properties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3194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5847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6326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6715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tyle="italic" style:font-style-asian="italic" fo:font-size="14pt" style:font-size-asian="14pt" style:font-size-complex="14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6708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94" style:family="table-row">
      <style:table-row-properties style:min-row-height="0.4062in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fo:break-before="page" fo:line-height="0.3194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2" style:family="table-column">
      <style:table-column-properties style:column-width="1.3548in"/>
    </style:style>
    <style:style style:name="TableColumn313" style:family="table-column">
      <style:table-column-properties style:column-width="4.452in"/>
    </style:style>
    <style:style style:name="Table311" style:family="table">
      <style:table-properties style:width="5.8069in" fo:margin-left="0in" table:align="left"/>
    </style:style>
    <style:style style:name="TableRow314" style:family="table-row">
      <style:table-row-properties style:min-row-height="0.6736in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6736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684in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2" style:family="table-column">
      <style:table-column-properties style:column-width="0.5909in"/>
    </style:style>
    <style:style style:name="TableColumn333" style:family="table-column">
      <style:table-column-properties style:column-width="0.8861in"/>
    </style:style>
    <style:style style:name="TableColumn334" style:family="table-column">
      <style:table-column-properties style:column-width="0.9847in"/>
    </style:style>
    <style:style style:name="TableColumn335" style:family="table-column">
      <style:table-column-properties style:column-width="1.0826in"/>
    </style:style>
    <style:style style:name="TableColumn336" style:family="table-column">
      <style:table-column-properties style:column-width="1.1812in"/>
    </style:style>
    <style:style style:name="TableColumn337" style:family="table-column">
      <style:table-column-properties style:column-width="1.2652in"/>
    </style:style>
    <style:style style:name="TableColumn338" style:family="table-column">
      <style:table-column-properties style:column-width="0.9986in"/>
    </style:style>
    <style:style style:name="Table331" style:family="table">
      <style:table-properties style:width="6.9895in" fo:margin-left="-0.5159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5118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4881in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免報請備查施放之舞臺煙火運出陳報書</text:p>
      <text:p text:style-name="P2"/>
      <text:p text:style-name="P3">陳報日期：<text:s/>年<text:s/>月日時分</text:p>
      <text:p text:style-name="P4">單位名稱：　　　　　　　　<text:s text:c="10"/>聯絡人：<text:s/></text:p>
      <text:p text:style-name="P5">聯絡地址：<text:s/></text:p>
      <text:p text:style-name="P6"><text:span text:style-name="T7"><draw:frame draw:z-index="251659264" draw:id="id0" draw:style-name="a0" draw:name="文字方塊 2" text:anchor-type="paragraph" svg:x="4.34375in" svg:y="0in" svg:width="1.27083in" svg:height="1.22431in" style:rel-width="scale" style:rel-height="scale"><draw:text-box><text:p text:style-name="內文"/></draw:text-box><svg:title/><svg:desc/></draw:frame></text:span><text:span text:style-name="T8">聯絡電話：</text:span></text:p>
      <text:p text:style-name="P9"/>
      <text:p text:style-name="P10"/>
      <text:p text:style-name="P11">單位大小章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※請就本案舞臺煙火之施放情形，擇一勾選：</text:p>
            <text:p text:style-name="P25"><text:span text:style-name="T26">□</text:span><text:span text:style-name="T27">施放</text:span><text:span text:style-name="T28">場所</text:span><text:span text:style-name="T29">屬「消防法」第14條之1第1項規定之供公眾使用建築物或中央主管機關公告之場所，且</text:span><text:span text:style-name="T30">舞臺煙火之施放係以產生火焰、火花或火星等</text:span><text:span text:style-name="T31">於空間內快速移動</text:span><text:span text:style-name="T32">施放之表演活動，</text:span><text:span text:style-name="T33">已</text:span><text:span text:style-name="T34">另依前述規定</text:span><text:span text:style-name="T35">檢附明火表演申請書</text:span><text:span text:style-name="T36">，並取得</text:span><text:span text:style-name="T37">許可在案</text:span><text:span text:style-name="T38">(許可日期、文號：　　　　　　　　　　　　)</text:span><text:span text:style-name="T39">。</text:span></text:p>
            <text:p text:style-name="P40"><text:span text:style-name="T41">□本案舞臺煙火之施放</text:span><text:span text:style-name="T42">未涉</text:span><text:span text:style-name="T43">上述情事，</text:span><text:span text:style-name="T44">無須申請明火表演許可</text:span><text:span text:style-name="T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名稱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施放地點名稱、地址</text:p>
          </table:table-cell>
          <table:table-cell table:style-name="TableCell54">
            <text:p text:style-name="P55">名　稱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　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施放時間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儲存地點名稱、地址及倉庫代號</text:p>
          </table:table-cell>
          <table:table-cell table:style-name="TableCell72">
            <text:p text:style-name="P73">名　稱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地　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預定運出儲存地點時間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預定運抵施放地點時間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運輸經過路線、押運人、車號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押運人</text:p>
          </table:table-cell>
          <table:covered-table-cell/>
          <table:covered-table-cell/>
          <table:table-cell table:style-name="TableCell101" table:number-columns-spanned="2">
            <text:p text:style-name="P102">行動電話</text:p>
          </table:table-cell>
          <table:covered-table-cell/>
          <table:table-cell table:style-name="TableCell103" table:number-columns-spanned="2">
            <text:p text:style-name="P104">運輸車輛車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ext:soft-page-break/>
        <table:table-row table:style-name="TableRow113">
          <table:table-cell table:style-name="TableCell114" table:number-rows-spanned="2">
            <text:p text:style-name="P115">儲存地點主管機關聯絡人</text:p>
          </table:table-cell>
          <table:table-cell table:style-name="TableCell116" table:number-columns-spanned="2">
            <text:p text:style-name="P117">職　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電　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姓　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傳　真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施放地點主管機關聯絡人</text:p>
          </table:table-cell>
          <table:table-cell table:style-name="TableCell137" table:number-columns-spanned="2">
            <text:p text:style-name="P138">職　稱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電　話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姓　名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傳　真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/>
      <text:p text:style-name="P156">１、舞臺煙火資料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核准輸入舞臺煙火公文日期及文號</text:p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製造者名稱</text:span></text:p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項次</text:p>
          </table:table-cell>
          <table:table-cell table:style-name="TableCell181">
            <text:p text:style-name="P182">產品名稱</text:p>
          </table:table-cell>
          <table:table-cell table:style-name="TableCell183">
            <text:p text:style-name="P184">來源</text:p>
          </table:table-cell>
          <table:table-cell table:style-name="TableCell185">
            <text:p text:style-name="P186">規格</text:p>
          </table:table-cell>
          <table:table-cell table:style-name="TableCell187">
            <text:p text:style-name="P188">數量</text:p>
          </table:table-cell>
          <table:table-cell table:style-name="TableCell189">
            <text:p text:style-name="P190">單一產品火藥量</text:p>
          </table:table-cell>
          <table:table-cell table:style-name="TableCell191">
            <text:p text:style-name="P192">小計</text:p>
          </table:table-cell>
          <table:table-cell table:style-name="TableCell193">
            <text:p text:style-name="P194">性能</text:p>
          </table:table-cell>
          <table:table-cell table:style-name="TableCell195">
            <text:p text:style-name="P196">產品外觀及</text:p>
            <text:p text:style-name="P197">效果圖片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合計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數量　<text:s/>　<text:s text:c="4"/>　個</text:p>
          </table:table-cell>
          <table:covered-table-cell/>
          <table:covered-table-cell/>
          <table:table-cell table:style-name="TableCell299" table:number-columns-spanned="2">
            <text:p text:style-name="P300">總火藥量<text:s text:c="3"/>公斤</text:p>
          </table:table-cell>
          <table:covered-table-cell/>
        </table:table-row>
      </table:table>
      <text:p text:style-name="P301">備註：</text:p>
      <text:p text:style-name="P302">１、來源係屬輸入者請檢附輸入許可文件影本，製造者請檢附合格工廠證明文件。</text:p>
      <text:p text:style-name="P303"><text:span text:style-name="T304">２、</text:span><text:span text:style-name="T305">規格：指舞臺煙火之尺寸（以公分為單位填寫）。</text:span></text:p>
      <text:p text:style-name="P306">３、性能：指舞臺煙火之效果時間、高度及半徑</text:p>
      <text:soft-page-break/>
      <text:p text:style-name="P307"><text:span text:style-name="T308">２、專業爆竹煙火施放作業場所平面圖暨配置圖</text:span></text:p>
      <text:p text:style-name="P309"/>
      <text:soft-page-break/>
      <text:p text:style-name="P310">３、公共意外責任保險資料（如附件○）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投保公司名稱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保單號碼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保險期間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４、專業爆竹煙火施放及作業人員名冊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項次</text:p>
          </table:table-cell>
          <table:table-cell table:style-name="TableCell342">
            <text:p text:style-name="P343">姓名</text:p>
          </table:table-cell>
          <table:table-cell table:style-name="TableCell344">
            <text:p text:style-name="P345">資格</text:p>
          </table:table-cell>
          <table:table-cell table:style-name="TableCell346">
            <text:p text:style-name="P347">資格證書字號</text:p>
          </table:table-cell>
          <table:table-cell table:style-name="TableCell348">
            <text:p text:style-name="P349">電話</text:p>
          </table:table-cell>
          <table:table-cell table:style-name="TableCell350">
            <text:p text:style-name="P351">住址</text:p>
          </table:table-cell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資格證書如附件○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資格證書如附件○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家慶</meta:initial-creator>
    <dc:creator>user</dc:creator>
    <meta:creation-date>2017-10-30T04:49:00Z</meta:creation-date>
    <dc:date>2017-10-30T04:49:00Z</dc:date>
    <meta:print-date>2017-10-30T04:4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8" meta:character-count="860" meta:row-count="6" meta:non-whitespace-character-count="733"/>
  </office:meta>
</office:document-meta>
</file>