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fo:text-align="start" style:justify-single-word="false"/>
      <style:text-properties style:font-name="標楷體" fo:font-size="14pt" officeooo:paragraph-rsid="0021ab5e" style:font-name-asian="標楷體1" style:font-size-asian="14pt" style:font-size-complex="14pt"/>
    </style:style>
    <style:style style:name="P5" style:family="paragraph" style:parent-style-name="Standard">
      <style:paragraph-properties fo:line-height="0.035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035cm"/>
      <style:text-properties style:font-name="標楷體" fo:font-size="14pt" officeooo:paragraph-rsid="0021ab5e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 style:master-page-name="">
      <style:paragraph-properties fo:line-height="0.035cm" style:page-number="auto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style:font-size-asian="16pt"/>
    </style:style>
    <style:style style:name="T2" style:family="text">
      <style:text-properties style:font-name-asian="標楷體2" style:font-size-asian="16pt"/>
    </style:style>
    <style:style style:name="T3" style:family="text">
      <style:text-properties fo:font-size="16pt" style:font-name-asian="標楷體2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本人所有土地坐落於：臺中市 <text:s text:c="6"/>區 <text:s text:c="10"/>段 <text:s text:c="9"/>小段 <text:s text:c="12"/></text:p>
      <text:p text:style-name="P2"><text:s text:c="4"/>地號等 <text:s/>筆土地，目前編定使用分區為 <text:s text:c="11"/>區 <text:s text:c="9"/>用地，現有公告編定前興建之舊有建物，茲依「製定非都市土地使用分區圖及編定各種使用地作業須知」等相關規定，請貴所准予更正編定為 <text:s text:c="10"/></text:p>
      <text:p text:style-name="P2"><text:s text:c="11"/>區 <text:s text:c="9"/>用地。</text:p>
      <text:p text:style-name="P2">檢附下列證明文件供核：(請勾選)</text:p>
      <text:p text:style-name="P3">□稅籍證明 <text:s text:c="25"/>□建築執照</text:p>
      <text:p text:style-name="P3">□用電證明 <text:s text:c="25"/>□房屋謄本</text:p>
      <text:p text:style-name="P3">□用水證明 <text:s text:c="25"/>□身分證明文件</text:p>
      <text:p text:style-name="P3">□未實施建築管理地區建物完工證明書 <text:s/>□曾於該建物設籍之戶籍謄本</text:p>
      <text:p text:style-name="P7">此致</text:p>
      <text:p text:style-name="P7">臺中市豐原地政事務所</text:p>
      <text:p text:style-name="P8">申請人： <text:s text:c="25"/>代理人：</text:p>
      <text:p text:style-name="P5">身分證統一編號： <text:s text:c="17"/>身分證統一編號：</text:p>
      <text:p text:style-name="P5">住址： <text:s text:c="27"/>住址：</text:p>
      <text:p text:style-name="P5">電話： <text:s text:c="27"/>電話：</text:p>
      <text:p text:style-name="P5">行動電話： <text:s text:c="23"/>行動電話：</text:p>
      <text:p text:style-name="P6">e-mail： <text:s text:c="25"/>e-mail：</text:p>
      <text:p text:style-name="P4">※請留行動電話，以利簡訊通知案件進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fo:font-size="16pt" style:font-name-asian="標楷體2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非都市土地更正編定申請書</text:p>
      </style:header>
      <style:footer>
        <text:p text:style-name="MP2"><text:s text:c="14"/><text:span text:style-name="MT1">中華民國 <text:s text:c="9"/>年 <text:s text:c="8"/>月 <text:s text:c="11"/>日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非都市土地更正編定作業標準作業程序</dc:title>
    <dc:subject>臺北縣政府非都市土地更正編定作業標準作業程序</dc:subject>
    <meta:initial-creator>地政局</meta:initial-creator>
    <meta:keyword>非都市；編定；更正</meta:keyword>
    <dc:description>更正編定申請書</dc:description>
    <meta:editing-cycles>6</meta:editing-cycles>
    <meta:print-date>2013-09-03T05:30:00</meta:print-date>
    <meta:creation-date>2014-07-09T07:39:00</meta:creation-date>
    <dc:date>2015-09-22T17:59:38.047000000</dc:date>
    <meta:editing-duration>PT8M59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19" meta:word-count="277" meta:character-count="663" meta:non-whitespace-character-count="287"/>
    <meta:user-defined meta:name="AppVersion">12.0000</meta:user-defined>
    <meta:user-defined meta:name="Company">111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北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100</meta:user-defined>
    <meta:template xlink:type="simple" xlink:actuate="onRequest" xlink:title="Normal" xlink:href=""/>
  </office:meta>
</office:document-meta>
</file>