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1.193in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1.4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2.043in"/>
    </style:style>
    <style:style style:name="Table1" style:family="table" style:master-page-name="MP0">
      <style:table-properties style:width="6.98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6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638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Row46" style:family="table-row">
      <style:table-row-properties style:min-row-height="0.86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6.507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5in"/>
      <style:text-properties style:font-name="標楷體" style:font-name-asian="標楷體" fo:font-size="17pt" style:font-size-asian="17pt" style:font-size-complex="17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text-indent="1.22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text-indent="1.222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line-height-at-least="0in" fo:text-indent="0.8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height-at-least="0in" fo:text-indent="0.222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委 <text:s text:c="4"/>任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職業</text:p>
          </table:table-cell>
          <table:table-cell table:style-name="TableCell26">
            <text:p text:style-name="P27">住所或居所</text:p>
            <text:p text:style-name="P28">（事務所或營業所）</text:p>
          </table:table-cell>
        </table:table-row>
        <table:table-row table:style-name="TableRow29">
          <table:table-cell table:style-name="TableCell30">
            <text:p text:style-name="P31">委</text:p>
            <text:p text:style-name="P32">任</text:p>
            <text:p text:style-name="P33">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任</text:p>
            <text:p text:style-name="P49">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/>
            <text:p text:style-name="P65">茲因與<text:s text:c="2"/><text:s/><text:s/><text:s/><text:s/><text:s text:c="6"/><text:s/><text:s/><text:s/><text:s/><text:s/><text:s/>間<text:s text:c="2"/><text:s/><text:s/><text:s/><text:s/><text:s text:c="8"/><text:s/><text:s/><text:s text:c="2"/><text:s/><text:s text:c="2"/>調解事件，委任 <text:s text:c="4"/><text:s text:c="7"/><text:s text:c="5"/>為代理人，有代理為一切調解行為之權，並有同意調解條件、撤回、捨棄、領取所爭物或選任代理人等特別代理權。</text:p>
            <text:p text:style-name="P66"/>
            <text:p text:style-name="P67"/>
            <text:p text:style-name="P68">此 <text:s text:c="4"/>致</text:p>
            <text:p text:style-name="P69"/>
            <text:p text:style-name="P70">台中市沙鹿區調解委員會</text:p>
            <text:p text:style-name="P71"/>
            <text:p text:style-name="P72"/>
            <text:p text:style-name="P73"/>
            <text:p text:style-name="P74">委任人： <text:s text:c="26"/>（簽名蓋章）</text:p>
            <text:p text:style-name="P75"/>
            <text:p text:style-name="P76">受任人： <text:s text:c="26"/>（簽名蓋章）</text:p>
            <text:p text:style-name="P77"/>
            <text:p text:style-name="P78"><text:span text:style-name="T79">中 華 民 國</text:span><text:span text:style-name="T80"><text:s text:c="5"/></text:span><text:span text:style-name="T81"><text:s text:c="4"/></text:span><text:span text:style-name="T82"><text:s text:c="4"/>年 <text:s text:c="5"/></text:span><text:span text:style-name="T83"><text:s/></text:span><text:span text:style-name="T84"><text:s text:c="4"/></text:span><text:span text:style-name="T85"><text:s text:c="2"/></text:span><text:span text:style-name="T86"><text:s/>月 <text:s text:c="5"/></text:span><text:span text:style-name="T87"><text:s text:c="3"/></text:span><text:span text:style-name="T88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書</dc:title>
    <dc:description/>
    <dc:subject/>
    <meta:initial-creator>user</meta:initial-creator>
    <dc:creator>蔡景珊</dc:creator>
    <meta:creation-date>2017-11-03T03:17:00Z</meta:creation-date>
    <dc:date>2017-11-03T03:17:00Z</dc:date>
    <meta:print-date>2011-04-26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