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ableColumn5" style:family="table-column">
      <style:table-column-properties style:column-width="0.260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2277in" style:use-optimal-column-width="false"/>
    </style:style>
    <style:style style:name="TableColumn11" style:family="table-column">
      <style:table-column-properties style:column-width="0.7722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0.134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1.8722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4" style:family="table">
      <style:table-properties style:width="7.2694in" fo:margin-left="-0.1027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3333in"/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7138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713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註解方塊文字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47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註解方塊文字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19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193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193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193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19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67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68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69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70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71" style:parent-style-name="內文" style:list-style-name="LFO1" style:family="paragraph"/>
    <style:style style:name="T17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聲請調解</text:span><text:span text:style-name="T3"><text:s/>書 筆錄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收</text:p>
          </table:table-cell>
          <table:table-cell table:style-name="TableCell22">
            <text:p text:style-name="P23">日期</text:p>
          </table:table-cell>
          <table:table-cell table:style-name="TableCell24" table:number-columns-spanned="4">
            <text:p text:style-name="P25">年 <text:s/>月 <text:s/>日</text:p>
          </table:table-cell>
          <table:covered-table-cell/>
          <table:covered-table-cell/>
          <table:covered-table-cell/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件</text:p>
          </table:table-cell>
          <table:table-cell table:style-name="TableCell29">
            <text:p text:style-name="P30">編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稱謂</text:p>
          </table:table-cell>
          <table:covered-table-cell/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>出 <text:s/>生</text:p>
            <text:p text:style-name="P44">年月日</text:p>
          </table:table-cell>
          <table:table-cell table:style-name="TableCell45" table:number-columns-spanned="2">
            <text:p text:style-name="P46">身份證編號</text:p>
          </table:table-cell>
          <table:covered-table-cell/>
          <table:table-cell table:style-name="TableCell47">
            <text:p text:style-name="P48">職</text:p>
            <text:p text:style-name="P49">業</text:p>
          </table:table-cell>
          <table:table-cell table:style-name="TableCell50" table:number-columns-spanned="2">
            <text:p text:style-name="P51">住所或居所</text:p>
          </table:table-cell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>備考</text:p>
          </table:table-cell>
        </table:table-row>
        <table:table-row table:style-name="TableRow56">
          <table:table-cell table:style-name="TableCell57" table:number-columns-spanned="3">
            <text:p text:style-name="P58">聲請人</text:p>
            <text:p text:style-name="內文"><text:span text:style-name="T59">（</text:span><text:span text:style-name="T60">法定委任</text:span><text:span text:style-name="T61">代理人</text:span><text:span text:style-name="T62">）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對造人</text:p>
            <text:p text:style-name="內文"><text:span text:style-name="T82">（</text:span><text:span text:style-name="T83">法定委任</text:span><text:span text:style-name="T84">代理人</text:span><text:span text:style-name="T85">）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推舉之協同</text:p>
            <text:p text:style-name="P105">調解人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事由</text:p>
          </table:table-cell>
          <table:covered-table-cell/>
          <table:covered-table-cell/>
          <table:table-cell table:style-name="TableCell125" table:number-columns-spanned="11">
            <text:p text:style-name="P126">聲請人因與對造人為<text:s text:c="10"/><text:s text:c="7"/><text:s/><text:s text:c="3"/><text:s text:c="4"/>糾紛<text:s/><text:s text:c="2"/><text:s text:c="4"/><text:s text:c="4"/><text:s text:c="2"/><text:s/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事件概要與願意接受之調解條件</text:p>
          </table:table-cell>
          <table:covered-table-cell/>
          <table:covered-table-cell/>
          <table:table-cell table:style-name="TableCell130" table:number-columns-spanned="11">
            <text:p text:style-name="P131">到場陳述 <text:s text:c="5"/><text:s/></text:p>
            <text:p text:style-name="P132"/>
            <text:p text:style-name="P133"/>
            <text:p text:style-name="P134"/>
            <text:p text:style-name="內文"><text:span text:style-name="T135">（本件現正 <text:s text:c="22"/></text:span><text:span text:style-name="T136">檢察處偵查法院審理</text:span><text:span text:style-name="T137">中、案號如下： <text:s text:c="1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證物名稱及件數</text:p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聲請調查</text:p>
            <text:p text:style-name="P145">證據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4">
            <text:p text:style-name="P150"><text:s text:c="14"/>此致</text:p>
            <text:p text:style-name="內文"><text:span text:style-name="T151"><text:s text:c="5"/></text:span><text:span text:style-name="T152">台中</text:span><text:span text:style-name="T153">市</text:span><text:span text:style-name="T154">沙鹿</text:span><text:span text:style-name="T155">區</text:span><text:span text:style-name="T156">調解委員會</text:span></text:p>
            <text:p text:style-name="P157"><text:s text:c="5"/>中華民國 <text:s text:c="6"/><text:s text:c="2"/><text:s text:c="7"/>年 <text:s text:c="7"/><text:s text:c="3"/><text:s text:c="6"/>月 <text:s text:c="7"/><text:s text:c="3"/><text:s text:c="7"/>日</text:p>
            <text:p text:style-name="P158"/>
            <text:p text:style-name="P159"><text:s text:c="28"/>聲請人 <text:s text:c="39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上筆錄經當場向聲請人朗讀或交付閱覽，聲請人認為無異。</text:p>
            <text:p text:style-name="P163"><text:s text:c="28"/>筆錄人</text:p>
            <text:p text:style-name="P164"><text:s text:c="28"/>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附註：</text:p>
      <text:list text:style-name="LFO1" text:continue-numbering="true">
        <text:list-item>
          <text:p text:style-name="P166">提出聲請調解書時，應按對造人數提出繕本。</text:p>
        </text:list-item>
        <text:list-item>
          <text:p text:style-name="P167">聲請人或對造人為無行為能力人或限制行為能力者、應記明其法定代理人。</text:p>
        </text:list-item>
        <text:list-item>
          <text:p text:style-name="P168">當事人如有「法定代理人」或「委任代理人」，應於稱謂「當事人」一欄下記明之；如兼有兩者，均應記明。</text:p>
        </text:list-item>
        <text:list-item>
          <text:p text:style-name="P169">「事件概要」部分應摘要記明兩造爭議之情形，如該調解事件在法院審理或檢察處偵查中（該事件如已經第一審法院辯論終結，不得聲請調查），共應將其案號及最近推行情形一併記明。</text:p>
        </text:list-item>
        <text:list-item>
          <text:p text:style-name="P170">聲請人如聲請調查證據，應將證物之名稱、證人之姓名及住居所等記明於「聲請調查證據」一欄。</text:p>
        </text:list-item>
        <text:list-item>
          <text:p text:style-name="P171"><text:span text:style-name="T172">提出聲請書者，將標題之「筆錄」二字及末欄刪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line-height="0.2222in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="標楷體" style:font-name-asian="標楷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 書 筆錄</dc:title>
    <dc:description/>
    <dc:subject/>
    <meta:initial-creator>user</meta:initial-creator>
    <dc:creator>蔡景珊</dc:creator>
    <meta:creation-date>2017-11-03T03:17:00Z</meta:creation-date>
    <dc:date>2017-11-03T03:17:00Z</dc:date>
    <meta:print-date>2011-02-22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